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A6A0000236000001603EEC0BBDE.svm" manifest:media-type=""/>
  <manifest:file-entry manifest:full-path="Pictures/2000054A0000233E00000C8BCC668F45.svm" manifest:media-type=""/>
  <manifest:file-entry manifest:full-path="Pictures/2000016A00001B7B000006E1B9F664BF.svm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TexMathsArgs="24§latex§Function update&#10;\[&#10;f[x \mapsto v] = \lambda y.\begin{cases}&#10;   v &amp; \mbox{if $y=x$} \\&#10;   f(y) &amp; \mbox{otherwise} \\&#10;\end{cases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TexMathsArgs="24§latex§{\bf Def.} Given two syntactic formulae $\phi,\psi$, we denote&#10;with $\phi\{\psi/x\}$ the effect of replacing each occurence of $x$&#10;inside $\phi$ with $\psi$.&#10;&#10;&#10;\[&#10;\begin{array}{l}&#10;(x+4)\{y+3/x\} = (y+3)+4 \\[2mm]&#10;(\forall y. p(x,y))\{23/x\} = \forall y. p(23,y) \\[2mm]&#10;(\sum_{i=0}^{n} i^x)\{2/x\} = \sum_{i=0}^{n} i^2&#10;\end{array}&#10;\]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TexMathsArgs="24§latex§We will assume that substitution ``avoids variable captures'',&#10;in the sense that, for instance the following is forbidden:&#10;\[&#10;\begin{array}{l}&#10;(\sum_{i=0}^{n} i^x)\{(i+2)/x\} {\cRed \neq} \sum_{i=0}^{n} i^{i+2}&#10;\end{array}&#10;\]&#10;Rather, we shall have&#10;\[&#10;\begin{array}{l}&#10;(\sum_{i=0}^{n} i^x)\{(i+2)/x\} = \sum_{{\cRed k}=0}^{n} {\cRed k}^{i+2}&#10;\end{array}&#10;\]&#10;Note that above the ``bound'' variable $i$ inside the sum is renamed&#10;as $k$, so that $i+2$ can be substituted without being ``captured''.&#10;&#10;\vspace{5mm}&#10;We omit the formal (and boring) definition of substitution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6" style:family="graphic" style:parent-style-name="standard">
      <style:graphic-properties draw:stroke="none" svg:stroke-width="0.035cm" draw:stroke-linejoin="miter" draw:fill="solid" draw:fill-color="#000000"/>
    </style:style>
    <style:style style:name="gr7" style:family="graphic" style:parent-style-name="standard">
      <style:graphic-properties draw:stroke="none" svg:stroke-width="0.035cm" draw:stroke-linejoin="miter" draw:fill="solid" draw:fill-color="#0000ff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.035cm" draw:stroke-linejoin="miter" draw:fill="solid" draw:fill-color="#ffffff"/>
    </style:style>
    <style:style style:name="gr11" style:family="graphic" style:parent-style-name="standard">
      <style:graphic-properties draw:stroke="none" svg:stroke-width="0.035cm" draw:stroke-linejoin="miter" draw:fill="solid" draw:fill-color="#ff0000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subtitle">
      <style:graphic-properties draw:fill-color="#ffffff" fo:min-height="18.772cm"/>
    </style:style>
    <style:style style:name="pr5" style:family="presentation" style:parent-style-name="Blue-title">
      <style:graphic-properties draw:auto-grow-height="true" fo:min-height="3.506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color="#ff9900"/>
    </style:style>
    <style:style style:name="P5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2cm" presentation:class="subtitle" presentation:user-transformed="true">
          <draw:text-box>
            <text:p><text:span text:style-name="T1">Semantics</text:span><text:span text:style-name="T1"><text:line-break/></text:span><text:span text:style-name="T1"><text:line-break/></text:span><text:span text:style-name="T2">HOFL short semantics</text:span><text:line-break/></text:p>
            <text:p/>
            <text:p><text:line-break/><text:line-break/>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eliminaries: function update</text:p>
          </draw:text-box>
        </draw:frame>
        <draw:frame draw:style-name="gr2" draw:text-style-name="P1" draw:layer="layout" svg:width="16.882cm" svg:height="4.224cm" svg:x="2.056cm" svg:y="4.105cm">
          <draw:image xlink:href="Pictures/2000016A00001B7B000006E1B9F664B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eliminaries: substitution</text:p>
          </draw:text-box>
        </draw:frame>
        <draw:frame draw:style-name="gr3" draw:text-style-name="P1" draw:layer="layout" svg:width="21.648cm" svg:height="7.704cm" svg:x="2.056cm" svg:y="4.105cm">
          <draw:image xlink:href="Pictures/2000054A0000233E00000C8BCC668F4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eliminaries: substitution</text:p>
          </draw:text-box>
        </draw:frame>
        <draw:frame draw:style-name="gr4" draw:text-style-name="P1" draw:layer="layout" svg:width="21.732cm" svg:height="13.519cm" svg:x="2.056cm" svg:y="4.105cm">
          <draw:image xlink:href="Pictures/20000A6A0000236000001603EEC0BBD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32">
        <office:forms form:automatic-focus="false" form:apply-design-mode="false"/>
        <draw:frame presentation:style-name="pr4" draw:text-style-name="P3" draw:layer="layout" svg:width="25.199cm" svg:height="18.772cm" svg:x="1.301cm" svg:y="0cm" presentation:class="subtitle">
          <draw:text-box>
            <text:p><text:span text:style-name="T3">HOF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HOFL syntax</text:p>
          </draw:text-box>
        </draw:frame>
        <draw:g>
          <svg:title>TexMaths</svg:title>
          <svg:desc>24§latex§\[
\begin{array}{rll}
Exp ::=&amp; z\in\Z \ \mid\ x\in Var &amp; \mbox{constants, variables}
\\[3mm]
\mid &amp;  Exp + Exp \ \mid \ \cdots &amp; \mbox{arithmetic operators}
\\[3mm]
\mid &amp; {\sf if}\ Exp\neq 0\ {\sf then}\  Exp\ {\sf else}\ Exp  &amp; \mbox{conditional}
\\[3mm]
\mid &amp; \langle Exp , Exp \rangle \ \mid\ \pi_i(Exp) &amp; \mbox{pairs and projection}
\\[3mm]
\mid &amp; \lambda x.\; Exp  \ \mid \ (Exp\; Exp) &amp; \mbox{abstraction and application}
\\[3mm]
\mid &amp; {\sf rec}\; x.\; Exp &amp;\mbox{recursion} \\
\end{array}
\]
</svg:desc>
          <draw:polygon draw:style-name="gr5" draw:layer="layout" svg:width="25.78cm" svg:height="9.503cm" svg:x="0.856cm" svg:y="6.905cm" svg:viewBox="0 0 25781 9504" draw:points="12891,9504 0,9504 0,0 25781,0 25781,9504">
            <text:p/>
          </draw:polygon>
          <draw:path draw:style-name="gr6" draw:layer="layout" svg:width="0.611cm" svg:height="0.573cm" svg:x="0.887cm" svg:y="6.96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.552cm" svg:y="7.1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.982cm" svg:y="7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088cm" svg:height="0.361cm" svg:x="2.74cm" svg:y="7.1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88cm" svg:height="0.361cm" svg:x="2.975cm" svg:y="7.1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561cm" svg:height="0.196cm" svg:x="3.184cm" svg:y="7.22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7cm" svg:height="0.381cm" svg:x="4.672cm" svg:y="7.16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421cm" svg:height="0.489cm" svg:x="5.37cm" svg:y="7.08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13cm" svg:height="0.577cm" svg:x="6.119cm" svg:y="6.96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033cm" svg:height="0.841cm" svg:x="7.274cm" svg:y="6.905cm" svg:viewBox="0 0 34 842" svg:d="m34 31c0-17 0-31-17-31s-17 14-17 31v783c0 14 0 28 17 28s17-14 17-28z">
            <text:p/>
          </draw:path>
          <draw:path draw:style-name="gr6" draw:layer="layout" svg:width="0.419cm" svg:height="0.381cm" svg:x="7.948cm" svg:y="7.1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21cm" svg:height="0.489cm" svg:x="8.711cm" svg:y="7.08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01cm" svg:height="0.594cm" svg:x="9.484cm" svg:y="6.96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151cm" svg:y="7.16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342cm" svg:height="0.381cm" svg:x="10.588cm" svg:y="7.16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321cm" svg:height="0.385cm" svg:x="16.538cm" svg:y="7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6.907cm" svg:y="7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7.332cm" svg:y="7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17.803cm" svg:y="7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8.124cm" svg:y="7.0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1cm" svg:height="0.385cm" svg:x="18.47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8.885cm" svg:y="7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9.317cm" svg:y="7.0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75cm" svg:height="0.385cm" svg:x="19.658cm" svg:y="7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97cm" svg:height="0.251cm" svg:x="20.035cm" svg:y="7.447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12cm" svg:height="0.371cm" svg:x="20.495cm" svg:y="7.1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81cm" svg:height="0.385cm" svg:x="20.913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21.321cm" svg:y="7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21.657cm" svg:y="6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81cm" svg:height="0.385cm" svg:x="21.899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22.307cm" svg:y="6.95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86cm" svg:height="0.585cm" svg:x="22.78cm" svg:y="6.953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23.011cm" svg:y="7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23.39cm" svg:y="7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33cm" svg:height="0.841cm" svg:x="3.659cm" svg:y="8.638cm" svg:viewBox="0 0 34 842" svg:d="m34 31c0-17 0-31-17-31s-17 14-17 31v783c0 14 0 28 17 28s17-14 17-28z">
            <text:p/>
          </draw:path>
          <draw:path draw:style-name="gr6" draw:layer="layout" svg:width="0.611cm" svg:height="0.573cm" svg:x="4.667cm" svg:y="8.69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5.332cm" svg:y="8.8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5.762cm" svg:y="8.897cm" svg:viewBox="0 0 439 538" svg:d="m65 475c-7 29-7 36-46 36-9 0-19 0-19 15 0 7 5 12 12 12 22 0 46-5 70-5 28 0 57 5 84 5 4 0 14 0 14-17 0-10-7-10-19-10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 0 0-2 3-12z">
            <text:p/>
          </draw:path>
          <draw:path draw:style-name="gr6" draw:layer="layout" svg:width="0.561cm" svg:height="0.561cm" svg:x="6.448cm" svg:y="8.77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611cm" svg:height="0.573cm" svg:x="7.276cm" svg:y="8.69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7.941cm" svg:y="8.8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8.37cm" svg:y="8.897cm" svg:viewBox="0 0 439 538" svg:d="m65 475c-7 29-7 36-46 36-9 0-19 0-19 15 0 7 5 12 12 12 22 0 46-5 70-5 28 0 57 5 84 5 4 0 14 0 14-17 0-10-7-10-19-10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 0 0-2 3-12z">
            <text:p/>
          </draw:path>
          <draw:path draw:style-name="gr6" draw:layer="layout" svg:width="0.033cm" svg:height="0.841cm" svg:x="9.438cm" svg:y="8.638cm" svg:viewBox="0 0 34 842" svg:d="m34 31c0-17 0-31-17-31s-17 14-17 31v783c0 14 0 28 17 28s17-14 17-28z">
            <text:p/>
          </draw:path>
          <draw:path draw:style-name="gr6" draw:layer="layout" svg:width="0.088cm" svg:height="0.088cm" svg:x="10.161cm" svg:y="9.015cm" svg:viewBox="0 0 89 89" svg:d="m89 46c0-27-19-46-43-46-27 0-46 19-46 46 0 24 19 43 46 43 24 0 43-19 43-43z">
            <text:p/>
          </draw:path>
          <draw:path draw:style-name="gr6" draw:layer="layout" svg:width="0.088cm" svg:height="0.088cm" svg:x="10.535cm" svg:y="9.015cm" svg:viewBox="0 0 89 89" svg:d="m89 46c0-27-19-46-43-46-27 0-46 19-46 46 0 24 19 43 46 43 24 0 43-19 43-43z">
            <text:p/>
          </draw:path>
          <draw:path draw:style-name="gr6" draw:layer="layout" svg:width="0.088cm" svg:height="0.088cm" svg:x="10.91cm" svg:y="9.015cm" svg:viewBox="0 0 89 89" svg:d="m89 46c0-27-19-46-43-46-27 0-46 19-46 46 0 24 19 43 46 43 24 0 43-19 43-43z">
            <text:p/>
          </draw:path>
          <draw:path draw:style-name="gr6" draw:layer="layout" svg:width="0.381cm" svg:height="0.385cm" svg:x="16.545cm" svg:y="8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16.955cm" svg:y="8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7.289cm" svg:y="8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17.512cm" svg:y="8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7.851cm" svg:y="8.68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657cm" svg:height="0.371cm" svg:x="18.319cm" svg:y="8.8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19.019cm" svg:y="8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19.387cm" svg:y="8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9.725cm" svg:y="8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9.96cm" svg:y="8.89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20.613cm" svg:y="8.8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21.033cm" svg:y="8.89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21.525cm" svg:y="8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1.899cm" svg:y="8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22.243cm" svg:y="8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2.646cm" svg:y="8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22.982cm" svg:y="8.8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23.402cm" svg:y="8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23.738cm" svg:y="8.8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33cm" svg:height="0.841cm" svg:x="3.659cm" svg:y="10.371cm" svg:viewBox="0 0 34 842" svg:d="m34 31c0-17 0-31-17-31s-17 14-17 31v783c0 14 0 28 17 28s17-14 17-28z">
            <text:p/>
          </draw:path>
          <draw:path draw:style-name="gr6" draw:layer="layout" svg:width="0.073cm" svg:height="0.573cm" svg:x="4.698cm" svg:y="10.428cm" svg:viewBox="0 0 74 574" svg:d="m74 0h-74v74h74zm-4 199h-65v375h65z">
            <text:p/>
          </draw:path>
          <draw:path draw:style-name="gr6" draw:layer="layout" svg:width="0.268cm" svg:height="0.594cm" svg:x="4.862cm" svg:y="10.407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611cm" svg:height="0.573cm" svg:x="5.466cm" svg:y="10.428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6.131cm" svg:y="10.6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6.561cm" svg:y="10.6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419cm" svg:height="0.786cm" svg:x="7.365cm" svg:y="10.397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7.295cm" svg:y="10.692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8.171cm" svg:y="10.44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8.858cm" svg:y="10.519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9.213cm" svg:y="10.416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9.611cm" svg:y="10.613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10.024cm" svg:y="10.618cm" svg:viewBox="0 0 298 384" svg:d="m298 132c0-55-12-132-116-132-74 0-117 58-122 65v-60h-60v379h65v-206c0-56 21-128 86-128 82 0 82 60 82 89v245h65z">
            <text:p/>
          </draw:path>
          <draw:path draw:style-name="gr6" draw:layer="layout" svg:width="0.611cm" svg:height="0.573cm" svg:x="10.706cm" svg:y="10.428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1.368cm" svg:y="10.6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1.8cm" svg:y="10.6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18cm" svg:height="0.397cm" svg:x="12.561cm" svg:y="10.613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12.976cm" svg:y="10.416cm" svg:viewBox="0 0 62 586" draw:points="62,0 0,0 0,586 62,586">
            <text:p/>
          </draw:polygon>
          <draw:path draw:style-name="gr6" draw:layer="layout" svg:width="0.28cm" svg:height="0.397cm" svg:x="13.132cm" svg:y="10.613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13.461cm" svg:y="10.613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611cm" svg:height="0.573cm" svg:x="14.119cm" svg:y="10.428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4.783cm" svg:y="10.6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5.213cm" svg:y="10.6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1cm" svg:height="0.385cm" svg:x="16.538cm" svg:y="10.62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6.907cm" svg:y="10.6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7.332cm" svg:y="10.6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7.803cm" svg:y="10.41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179cm" svg:height="0.563cm" svg:x="18.271cm" svg:y="10.43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18.494cm" svg:y="10.48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8.832cm" svg:y="10.43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9.063cm" svg:y="10.6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9.487cm" svg:y="10.6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19.965cm" svg:y="10.6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0.38cm" svg:y="10.416cm" svg:viewBox="0 0 187 586" svg:d="m122 0-122 10v26c60 0 65 5 65 46v439c0 38-7 38-65 38v27c29 0 72-3 94-3s62 3 93 3v-27c-57 0-65 0-65-38z">
            <text:p/>
          </draw:path>
          <draw:path draw:style-name="gr6" draw:layer="layout" svg:width="0.033cm" svg:height="0.841cm" svg:x="3.659cm" svg:y="12.101cm" svg:viewBox="0 0 34 842" svg:d="m34 31c0-17 0-31-17-31s-17 14-17 31v783c0 14 0 28 17 28s17-14 17-28z">
            <text:p/>
          </draw:path>
          <draw:path draw:style-name="gr6" draw:layer="layout" svg:width="0.186cm" svg:height="0.841cm" svg:x="4.73cm" svg:y="12.10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611cm" svg:height="0.573cm" svg:x="4.996cm" svg:y="12.161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5.661cm" svg:y="12.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6.09cm" svg:y="12.36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097cm" svg:height="0.251cm" svg:x="6.614cm" svg:y="12.646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611cm" svg:height="0.573cm" svg:x="6.95cm" svg:y="12.161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7.612cm" svg:y="12.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8.044cm" svg:y="12.36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86cm" svg:height="0.841cm" svg:x="8.541cm" svg:y="12.10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033cm" svg:height="0.841cm" svg:x="9.438cm" svg:y="12.101cm" svg:viewBox="0 0 34 842" svg:d="m34 31c0-17 0-31-17-31s-17 14-17 31v783c0 14 0 28 17 28s17-14 17-28z">
            <text:p/>
          </draw:path>
          <draw:path draw:style-name="gr6" draw:layer="layout" svg:width="0.455cm" svg:height="0.371cm" svg:x="10.11cm" svg:y="12.37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0.598cm" svg:y="12.46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0.934cm" svg:y="12.10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11cm" svg:height="0.573cm" svg:x="11.21cm" svg:y="12.161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1.874cm" svg:y="12.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2.304cm" svg:y="12.36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2.803cm" svg:y="12.10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14cm" svg:height="0.537cm" svg:x="16.533cm" svg:y="12.3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81cm" svg:height="0.385cm" svg:x="17.013cm" svg:y="12.3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17.428cm" svg:y="12.17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17.656cm" svg:y="12.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17.992cm" svg:y="12.3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18.614cm" svg:y="12.3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9.027cm" svg:y="12.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9.497cm" svg:y="12.14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14cm" svg:height="0.537cm" svg:x="20.241cm" svg:y="12.3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20.711cm" svg:y="12.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21.04cm" svg:y="12.3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1cm" svg:height="0.736cm" svg:x="21.453cm" svg:y="12.171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6" draw:layer="layout" svg:width="0.325cm" svg:height="0.385cm" svg:x="21.767cm" svg:y="12.3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22.147cm" svg:y="12.35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2.509cm" svg:y="12.21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2.85cm" svg:y="12.17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3.08cm" svg:y="12.3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3.505cm" svg:y="12.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33cm" svg:height="0.841cm" svg:x="3.659cm" svg:y="13.834cm" svg:viewBox="0 0 34 842" svg:d="m34 31c0-17 0-31-17-31s-17 14-17 31v783c0 14 0 28 17 28s17-14 17-28z">
            <text:p/>
          </draw:path>
          <draw:path draw:style-name="gr6" draw:layer="layout" svg:width="0.417cm" svg:height="0.594cm" svg:x="4.682cm" svg:y="13.882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5.152cm" svg:y="14.0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5.682cm" svg:y="14.376cm" svg:viewBox="0 0 89 89" svg:d="m89 46c0-27-19-46-43-46-27 0-46 19-46 46 0 24 19 43 46 43 24 0 43-19 43-43z">
            <text:p/>
          </draw:path>
          <draw:path draw:style-name="gr6" draw:layer="layout" svg:width="0.611cm" svg:height="0.573cm" svg:x="6.112cm" svg:y="13.89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6.774cm" svg:y="14.0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7.206cm" svg:y="14.09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033cm" svg:height="0.841cm" svg:x="8.272cm" svg:y="13.834cm" svg:viewBox="0 0 34 842" svg:d="m34 31c0-17 0-31-17-31s-17 14-17 31v783c0 14 0 28 17 28s17-14 17-28z">
            <text:p/>
          </draw:path>
          <draw:path draw:style-name="gr6" draw:layer="layout" svg:width="0.196cm" svg:height="0.841cm" svg:x="9.006cm" svg:y="13.83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11cm" svg:height="0.573cm" svg:x="9.282cm" svg:y="13.89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9.945cm" svg:y="14.0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0.377cm" svg:y="14.09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611cm" svg:height="0.573cm" svg:x="11.094cm" svg:y="13.89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1.757cm" svg:y="14.0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2.189cm" svg:y="14.09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2.688cm" svg:y="13.83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81cm" svg:height="0.385cm" svg:x="16.545cm" svg:y="14.0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16.955cm" svg:y="13.88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275cm" svg:height="0.385cm" svg:x="17.428cm" svg:y="14.08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7.747cm" svg:y="13.94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18.083cm" svg:y="14.0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8.427cm" svg:y="14.0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21cm" svg:height="0.385cm" svg:x="18.842cm" svg:y="14.08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9.204cm" svg:y="13.94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9.543cm" svg:y="13.90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9.773cm" svg:y="14.08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0.198cm" svg:y="14.0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20.956cm" svg:y="14.0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21.369cm" svg:y="14.0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21.839cm" svg:y="13.88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81cm" svg:height="0.385cm" svg:x="22.595cm" svg:y="14.0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23.006cm" svg:y="14.09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23.476cm" svg:y="14.09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23.949cm" svg:y="13.882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24.182cm" svg:y="13.90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24.417cm" svg:y="14.08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24.799cm" svg:y="14.0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5.202cm" svg:y="13.94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5.54cm" svg:y="13.90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5.771cm" svg:y="14.08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6.195cm" svg:y="14.0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33cm" svg:height="0.841cm" svg:x="3.659cm" svg:y="15.567cm" svg:viewBox="0 0 34 842" svg:d="m34 31c0-17 0-31-17-31s-17 14-17 31v783c0 14 0 28 17 28s17-14 17-28z">
            <text:p/>
          </draw:path>
          <draw:path draw:style-name="gr6" draw:layer="layout" svg:width="0.205cm" svg:height="0.383cm" svg:x="4.706cm" svg:y="15.814cm" svg:viewBox="0 0 206 384" svg:d="m62 204c0-84 63-146 144-146v-58c-74 0-122 43-146 82v-77h-60v379h62z">
            <text:p/>
          </draw:path>
          <draw:path draw:style-name="gr6" draw:layer="layout" svg:width="0.318cm" svg:height="0.397cm" svg:x="4.953cm" svg:y="15.809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5.33cm" svg:y="15.809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5.932cm" svg:y="15.8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6.462cm" svg:y="16.109cm" svg:viewBox="0 0 89 89" svg:d="m89 46c0-27-19-46-43-46-27 0-46 19-46 46 0 24 19 43 46 43 24 0 43-19 43-43z">
            <text:p/>
          </draw:path>
          <draw:path draw:style-name="gr6" draw:layer="layout" svg:width="0.611cm" svg:height="0.573cm" svg:x="6.892cm" svg:y="15.62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7.554cm" svg:y="15.8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7.986cm" svg:y="15.826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282cm" svg:height="0.371cm" svg:x="16.533cm" svg:y="15.8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6.864cm" svg:y="15.8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7.243cm" svg:y="15.82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17.615cm" svg:y="15.8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18.081cm" svg:y="15.8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18.417cm" svg:y="15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18.748cm" svg:y="15.63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8.979cm" svg:y="15.8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9.403cm" svg:y="15.8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HOFL examples</text:p>
          </draw:text-box>
        </draw:frame>
        <draw:g>
          <svg:title>TexMaths</svg:title>
          <svg:desc>24§latex§\[
\begin{array}{lc}
(1+2)*3
&amp; \mbox{simple}
\\
\lambda x.\ (x+3)*2
&amp; \mbox{function}
\\[2mm]
((\lambda x.\ x*x) 5)
&amp; \mbox{applied function}
\\
(((\lambda x.\ (\lambda y.\ (10+x)*y)) 1) 2)
&amp; \mbox{applied binary function}
\\[2mm]
{\sf rec}\; f.\ \lambda x.\;
  {\sf if}\ x\neq 0\ {\sf then} \ x*(f\ (x-1)) 
&amp; \\
\hspace{28.5mm} {\sf else}\ 1
&amp; \mbox{factorial}
\\[2mm]
\Big({\sf rec}\; f.\ \lambda x.\; f\ x \Big) 0
&amp; \mbox{non termination}
\\[2mm]
\Big({\sf rec}\; f.\ \lambda x.\; f\ (x+1) \Big) 0
&amp; \mbox{non termination}
\\[2mm]
\lambda f. (\lambda g.\ (\lambda x.\ f(g\ x)))
&amp; \mbox{composition}
\\[2mm]
((\lambda f.\ (\lambda x.\ f(f x))) (\lambda x.\ x+10)) 2
&amp; \mbox{$2+10+10=22$}
\\
\end{array}
\]
</svg:desc>
          <draw:polygon draw:style-name="gr5" draw:layer="layout" svg:width="23.406cm" svg:height="13.355cm" svg:x="1.056cm" svg:y="4.905cm" svg:viewBox="0 0 23407 13356" draw:points="11705,13356 0,13356 0,0 23407,0 23407,13356">
            <text:p/>
          </draw:polygon>
          <draw:path draw:style-name="gr6" draw:layer="layout" svg:width="0.196cm" svg:height="0.841cm" svg:x="1.14cm" svg:y="4.9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77cm" svg:height="0.561cm" svg:x="1.459cm" svg:y="4.977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561cm" svg:height="0.561cm" svg:x="2.04cm" svg:y="5.04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35cm" svg:height="0.561cm" svg:x="2.88cm" svg:y="4.97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196cm" svg:height="0.841cm" svg:x="3.307cm" svg:y="4.9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11cm" svg:height="0.361cm" svg:x="3.828cm" svg:y="5.145cm" svg:viewBox="0 0 312 362" svg:d="m178 31c0-12 0-31-22-31-14 0-24 12-22 22v12l12 129-108-79c-7-2-9-5-16-5-10 0-22 12-22 24 0 15 10 17 17 22l120 57-118 56c-12 7-19 9-19 24 0 12 12 21 22 21 7 0 9 0 28-14l96-70-12 142c0 19 15 21 22 21 10 0 22-4 22-21l-12-142 108 79c7 5 9 5 14 5 12 0 24-9 24-21 0-15-7-17-19-24-51-24-51-24-118-56l115-57c15-5 22-10 22-22s-12-24-24-24c-5 0-7 0-29 17l-93 67z">
            <text:p/>
          </draw:path>
          <draw:path draw:style-name="gr6" draw:layer="layout" svg:width="0.349cm" svg:height="0.58cm" svg:x="4.418cm" svg:y="4.977cm" svg:viewBox="0 0 350 581" svg:d="m209 264c69-22 117-82 117-146 0-70-74-118-153-118-87 0-151 50-151 115 0 27 19 43 43 43 26 0 43-19 43-43 0-41-38-41-50-41 24-43 81-52 110-52 36 0 82 19 82 93 0 10-3 60-24 96-24 41-53 43-75 43-7 3-26 5-33 5s-12 0-12 10 4 9 19 9h38c70 0 101 58 101 140 0 115-60 139-96 139s-101-15-130-65c29 5 56-14 56-46s-22-48-46-48c-22 0-48 12-48 51 0 77 79 132 170 132 104 0 180-77 180-163 0-70-52-135-141-154z">
            <text:p/>
          </draw:path>
          <draw:path draw:style-name="gr6" draw:layer="layout" svg:width="0.275cm" svg:height="0.385cm" svg:x="19.005cm" svg:y="5.1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19.337cm" svg:y="4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657cm" svg:height="0.371cm" svg:x="19.572cm" svg:y="5.1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37cm" svg:x="20.27cm" svg:y="5.1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20.743cm" svg:y="4.953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20.973cm" svg:y="5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7cm" svg:height="0.594cm" svg:x="1.102cm" svg:y="5.96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.572cm" svg:y="6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102cm" svg:y="6.46cm" svg:viewBox="0 0 89 89" svg:d="m89 46c0-27-19-46-43-46-27 0-46 19-46 46 0 24 19 43 46 43 24 0 43-19 43-43z">
            <text:p/>
          </draw:path>
          <draw:path draw:style-name="gr6" draw:layer="layout" svg:width="0.196cm" svg:height="0.841cm" svg:x="2.628cm" svg:y="5.9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2.899cm" svg:y="6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561cm" svg:height="0.561cm" svg:x="3.59cm" svg:y="6.05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49cm" svg:height="0.58cm" svg:x="4.423cm" svg:y="5.987cm" svg:viewBox="0 0 350 581" svg:d="m209 264c69-22 117-82 117-146 0-70-74-118-153-118-87 0-151 50-151 115 0 27 19 43 43 43 26 0 43-19 43-43 0-41-38-41-50-41 24-43 81-52 110-52 36 0 82 19 82 93 0 10-3 60-24 96-24 41-53 43-75 43-7 3-26 5-33 5s-12 0-12 10 4 9 19 9h38c70 0 101 58 101 140 0 115-60 139-96 139s-101-15-130-65c29 5 56-14 56-46s-22-48-46-48c-22 0-48 12-48 51 0 77 79 132 170 132 104 0 180-77 180-163 0-70-52-135-141-154z">
            <text:p/>
          </draw:path>
          <draw:path draw:style-name="gr6" draw:layer="layout" svg:width="0.196cm" svg:height="0.841cm" svg:x="4.858cm" svg:y="5.9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11cm" svg:height="0.361cm" svg:x="5.378cm" svg:y="6.158cm" svg:viewBox="0 0 312 362" svg:d="m178 31c0-12 0-31-22-31-14 0-24 12-22 22v12l12 129-108-79c-7-2-9-5-16-5-10 0-22 12-22 24 0 15 10 17 17 22l120 57-118 56c-12 7-19 9-19 24 0 12 12 21 22 21 7 0 9 0 28-14l96-70-12 142c0 19 15 21 22 21 10 0 22-4 22-21l-12-142 108 79c7 5 9 5 14 5 12 0 24-9 24-21 0-15-7-17-19-24-51-24-51-24-118-56l115-57c15-5 22-10 22-22s-12-24-24-24c-5 0-7 0-29 17l-93 67z">
            <text:p/>
          </draw:path>
          <draw:path draw:style-name="gr6" draw:layer="layout" svg:width="0.335cm" svg:height="0.561cm" svg:x="5.976cm" svg:y="5.98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273cm" svg:height="0.594cm" svg:x="18.667cm" svg:y="5.95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24cm" svg:height="0.381cm" svg:x="18.924cm" svg:y="6.1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24cm" svg:height="0.371cm" svg:x="19.392cm" svg:y="6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19.862cm" svg:y="6.1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0.225cm" svg:y="6.0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0.565cm" svg:y="5.9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0.796cm" svg:y="6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1.221cm" svg:y="6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7.40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.466cm" svg:y="7.40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757cm" svg:y="7.45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23cm" svg:y="7.6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758cm" svg:y="7.953cm" svg:viewBox="0 0 89 89" svg:d="m89 46c0-27-19-46-43-46-27 0-46 19-46 46 0 24 19 43 46 43 24 0 43-19 43-43z">
            <text:p/>
          </draw:path>
          <draw:path draw:style-name="gr6" draw:layer="layout" svg:width="0.419cm" svg:height="0.381cm" svg:x="3.226cm" svg:y="7.6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311cm" svg:height="0.361cm" svg:x="3.926cm" svg:y="7.651cm" svg:viewBox="0 0 312 362" svg:d="m178 31c0-12 0-31-22-31-14 0-24 12-22 22v12l12 129-108-79c-7-2-9-5-16-5-10 0-22 12-22 24 0 15 10 17 17 22l120 57-118 56c-12 7-19 9-19 24 0 12 12 21 22 21 7 0 9 0 28-14l96-70-12 142c0 19 15 21 22 21 10 0 22-4 22-21l-12-142 108 79c7 5 9 5 14 5 12 0 24-9 24-21 0-15-7-17-19-24-51-24-51-24-118-56l115-57c15-5 22-10 22-22s-12-24-24-24c-5 0-7 0-29 17l-93 67z">
            <text:p/>
          </draw:path>
          <draw:path draw:style-name="gr6" draw:layer="layout" svg:width="0.419cm" svg:height="0.381cm" svg:x="4.505cm" svg:y="7.6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5.011cm" svg:y="7.40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35cm" svg:height="0.58cm" svg:x="5.333cm" svg:y="7.48cm" svg:viewBox="0 0 336 581" svg:d="m336 391c0-98-70-185-161-185-38 0-77 15-105 44v-164c16 5 43 10 72 10 103 0 163-77 163-86 0-5-5-10-10-10 0 0-2 0-7 2-17 8-58 24-115 24-34 0-72-4-111-24-7-2-9-2-12-2-7 0-7 7-7 22v249c0 15 0 22 12 22 5 0 7-3 10-7 9-15 41-60 110-60 43 0 65 38 72 55 12 31 15 62 15 105 0 29 0 80-20 116-21 33-52 55-91 55-62 0-110-46-125-94 3 0 5 0 15 0 29 0 43-19 43-41 0-19-14-40-43-40-12 0-41 4-41 43 0 74 58 156 154 156s182-82 182-190z">
            <text:p/>
          </draw:path>
          <draw:path draw:style-name="gr6" draw:layer="layout" svg:width="0.196cm" svg:height="0.841cm" svg:x="5.76cm" svg:y="7.40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81cm" svg:height="0.385cm" svg:x="17.198cm" svg:y="7.66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7.609cm" svg:y="7.6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18.077cm" svg:y="7.6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18.549cm" svg:y="7.456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18.785cm" svg:y="7.47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5cm" svg:height="0.385cm" svg:x="19.015cm" svg:y="7.66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9.394cm" svg:y="7.45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273cm" svg:height="0.594cm" svg:x="20.143cm" svg:y="7.44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24cm" svg:height="0.381cm" svg:x="20.4cm" svg:y="7.6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24cm" svg:height="0.371cm" svg:x="20.868cm" svg:y="7.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21.338cm" svg:y="7.66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1.701cm" svg:y="7.52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2.041cm" svg:y="7.47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2.272cm" svg:y="7.66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2.697cm" svg:y="7.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8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.466cm" svg:y="8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.795cm" svg:y="8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2.086cm" svg:y="8.46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556cm" svg:y="8.6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086cm" svg:y="8.966cm" svg:viewBox="0 0 89 89" svg:d="m89 46c0-27-19-46-43-46-27 0-46 19-46 46 0 24 19 43 46 43 24 0 43-19 43-43z">
            <text:p/>
          </draw:path>
          <draw:path draw:style-name="gr6" draw:layer="layout" svg:width="0.196cm" svg:height="0.841cm" svg:x="3.614cm" svg:y="8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902cm" svg:y="8.46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4.375cm" svg:y="8.68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4.867cm" svg:y="8.966cm" svg:viewBox="0 0 89 89" svg:d="m89 46c0-27-19-46-43-46-27 0-46 19-46 46 0 24 19 43 46 43 24 0 43-19 43-43z">
            <text:p/>
          </draw:path>
          <draw:path draw:style-name="gr6" draw:layer="layout" svg:width="0.196cm" svg:height="0.841cm" svg:x="5.393cm" svg:y="8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77cm" svg:height="0.561cm" svg:x="5.712cm" svg:y="8.493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354cm" svg:height="0.58cm" svg:x="6.091cm" svg:y="8.493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561cm" svg:height="0.561cm" svg:x="6.715cm" svg:y="8.56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419cm" svg:height="0.381cm" svg:x="7.536cm" svg:y="8.6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8.042cm" svg:y="8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11cm" svg:height="0.361cm" svg:x="8.563cm" svg:y="8.661cm" svg:viewBox="0 0 312 362" svg:d="m178 31c0-12 0-31-22-31-14 0-24 12-22 22v12l12 129-108-79c-7-2-9-5-16-5-10 0-22 12-22 24 0 15 10 17 17 22l120 57-118 56c-12 7-19 9-19 24 0 12 12 21 22 21 7 0 9 0 28-14l96-70-12 142c0 19 15 21 22 21 10 0 22-4 22-21l-12-142 108 79c7 5 9 5 14 5 12 0 24-9 24-21 0-15-7-17-19-24-51-24-51-24-118-56l115-57c15-5 22-10 22-22s-12-24-24-24c-5 0-7 0-29 17l-93 67z">
            <text:p/>
          </draw:path>
          <draw:path draw:style-name="gr6" draw:layer="layout" svg:width="0.388cm" svg:height="0.544cm" svg:x="9.142cm" svg:y="8.68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96cm" svg:height="0.841cm" svg:x="9.61cm" svg:y="8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9.938cm" svg:y="8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77cm" svg:height="0.561cm" svg:x="10.294cm" svg:y="8.493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196cm" svg:height="0.841cm" svg:x="10.687cm" svg:y="8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35cm" svg:height="0.561cm" svg:x="11.011cm" svg:y="8.493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196cm" svg:height="0.841cm" svg:x="11.438cm" svg:y="8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81cm" svg:height="0.385cm" svg:x="15.873cm" svg:y="8.6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6.284cm" svg:y="8.6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16.752cm" svg:y="8.6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17.225cm" svg:y="8.469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17.46cm" svg:y="8.4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5cm" svg:height="0.385cm" svg:x="17.69cm" svg:y="8.6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8.069cm" svg:y="8.46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14cm" svg:height="0.594cm" svg:x="18.813cm" svg:y="8.46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79cm" svg:height="0.563cm" svg:x="19.286cm" svg:y="8.4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9.521cm" svg:y="8.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19.997cm" svg:y="8.6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20.407cm" svg:y="8.6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20.731cm" svg:y="8.6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73cm" svg:height="0.594cm" svg:x="21.468cm" svg:y="8.45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24cm" svg:height="0.381cm" svg:x="21.725cm" svg:y="8.6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24cm" svg:height="0.371cm" svg:x="22.195cm" svg:y="8.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22.663cm" svg:y="8.67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3.025cm" svg:y="8.53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3.366cm" svg:y="8.49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3.597cm" svg:y="8.67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4.021cm" svg:y="8.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05cm" svg:height="0.383cm" svg:x="1.126cm" svg:y="10.163cm" svg:viewBox="0 0 206 384" svg:d="m62 204c0-84 63-146 144-146v-58c-74 0-122 43-146 82v-77h-60v379h62z">
            <text:p/>
          </draw:path>
          <draw:path draw:style-name="gr6" draw:layer="layout" svg:width="0.318cm" svg:height="0.397cm" svg:x="1.373cm" svg:y="10.159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1.75cm" svg:y="10.159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767cm" svg:x="2.374cm" svg:y="9.95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2.858cm" svg:y="10.456cm" svg:viewBox="0 0 89 89" svg:d="m89 46c0-27-19-46-43-46-27 0-46 19-46 46 0 24 19 43 46 43 24 0 43-19 43-43z">
            <text:p/>
          </draw:path>
          <draw:path draw:style-name="gr6" draw:layer="layout" svg:width="0.417cm" svg:height="0.594cm" svg:x="3.346cm" svg:y="9.962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3.816cm" svg:y="10.17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346cm" svg:y="10.456cm" svg:viewBox="0 0 89 89" svg:d="m89 46c0-27-19-46-43-46-27 0-46 19-46 46 0 24 19 43 46 43 24 0 43-19 43-43z">
            <text:p/>
          </draw:path>
          <draw:path draw:style-name="gr6" draw:layer="layout" svg:width="0.073cm" svg:height="0.573cm" svg:x="4.805cm" svg:y="9.974cm" svg:viewBox="0 0 74 574" svg:d="m74 0h-74v74h74zm-4 199h-65v375h65z">
            <text:p/>
          </draw:path>
          <draw:path draw:style-name="gr6" draw:layer="layout" svg:width="0.268cm" svg:height="0.594cm" svg:x="4.968cm" svg:y="9.952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419cm" svg:height="0.381cm" svg:x="5.568cm" svg:y="10.17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19cm" svg:height="0.786cm" svg:x="6.377cm" svg:y="9.943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6.305cm" svg:y="10.23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7.183cm" svg:y="9.98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7.867cm" svg:y="10.065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8.225cm" svg:y="9.962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8.621cm" svg:y="10.159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9.036cm" svg:y="10.163cm" svg:viewBox="0 0 298 384" svg:d="m298 132c0-55-12-132-116-132-74 0-117 58-122 65v-60h-60v379h65v-206c0-56 21-128 86-128 82 0 82 60 82 89v245h65z">
            <text:p/>
          </draw:path>
          <draw:path draw:style-name="gr6" draw:layer="layout" svg:width="0.419cm" svg:height="0.381cm" svg:x="9.708cm" svg:y="10.17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311cm" svg:height="0.361cm" svg:x="10.409cm" svg:y="10.154cm" svg:viewBox="0 0 312 362" svg:d="m178 31c0-12 0-31-22-31-14 0-24 12-22 22v12l12 129-108-79c-7-2-9-5-16-5-10 0-22 12-22 24 0 15 10 17 17 22l120 57-118 56c-12 7-19 9-19 24 0 12 12 21 22 21 7 0 9 0 28-14l96-70-12 142c0 19 15 21 22 21 10 0 22-4 22-21l-12-142 108 79c7 5 9 5 14 5 12 0 24-9 24-21 0-15-7-17-19-24-51-24-51-24-118-56l115-57c15-5 22-10 22-22s-12-24-24-24c-5 0-7 0-29 17l-93 67z">
            <text:p/>
          </draw:path>
          <draw:path draw:style-name="gr6" draw:layer="layout" svg:width="0.196cm" svg:height="0.841cm" svg:x="11.047cm" svg:y="9.9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767cm" svg:x="11.335cm" svg:y="9.95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12.158cm" svg:y="9.9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2.43cm" svg:y="10.17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515cm" svg:height="0.033cm" svg:x="13.142cm" svg:y="10.319cm" svg:viewBox="0 0 516 34" svg:d="m485 34c14 0 31 0 31-17s-17-17-31-17h-456c-15 0-29 0-29 17s14 17 29 17z">
            <text:p/>
          </draw:path>
          <draw:path draw:style-name="gr6" draw:layer="layout" svg:width="0.277cm" svg:height="0.561cm" svg:x="13.992cm" svg:y="9.986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196cm" svg:height="0.841cm" svg:x="14.388cm" svg:y="9.9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14.714cm" svg:y="9.9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18cm" svg:height="0.397cm" svg:x="7.925cm" svg:y="11.169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8.34cm" svg:y="10.972cm" svg:viewBox="0 0 62 586" draw:points="62,0 0,0 0,586 62,586">
            <text:p/>
          </draw:polygon>
          <draw:path draw:style-name="gr6" draw:layer="layout" svg:width="0.28cm" svg:height="0.397cm" svg:x="8.496cm" svg:y="11.169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8.825cm" svg:y="11.169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77cm" svg:height="0.561cm" svg:x="9.528cm" svg:y="10.996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273cm" svg:height="0.594cm" svg:x="18.667cm" svg:y="10.96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18.931cm" svg:y="11.18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21cm" svg:height="0.385cm" svg:x="19.346cm" svg:y="11.18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9.709cm" svg:y="11.03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20.045cm" svg:y="11.18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20.467cm" svg:y="11.18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20.801cm" svg:y="10.99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81cm" svg:height="0.385cm" svg:x="21.043cm" svg:y="11.18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1.456cm" svg:y="10.972cm" svg:viewBox="0 0 187 586" svg:d="m122 0-122 10v26c60 0 65 5 65 46v439c0 38-7 38-65 38v27c29 0 72-3 94-3s62 3 93 3v-27c-57 0-65 0-65-38z">
            <text:p/>
          </draw:path>
          <draw:path draw:style-name="gr6" draw:layer="layout" svg:width="0.321cm" svg:height="1.516cm" svg:x="1.207cm" svg:y="12.343cm" svg:viewBox="0 0 322 1517" svg:d="m283 1507c0 3 10 10 10 10h19c2 0 10 0 10-7 0-5-3-5-5-8-31-31-75-76-127-170-92-163-125-370-125-574 0-374 105-592 254-744 3-2 3-4 3-4 0-10-8-10-17-10-12 0-12 0-22 7-79 70-170 185-228 365-36 110-55 247-55 386 0 200 36 425 168 622 24 34 55 67 55 67 7 12 19 24 27 31z">
            <text:p/>
          </draw:path>
          <draw:path draw:style-name="gr6" draw:layer="layout" svg:width="0.205cm" svg:height="0.383cm" svg:x="1.63cm" svg:y="12.928cm" svg:viewBox="0 0 206 384" svg:d="m62 204c0-84 63-146 144-146v-58c-74 0-122 43-146 82v-77h-60v379h62z">
            <text:p/>
          </draw:path>
          <draw:path draw:style-name="gr6" draw:layer="layout" svg:width="0.318cm" svg:height="0.397cm" svg:x="1.877cm" svg:y="12.923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2.254cm" svg:y="12.923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767cm" svg:x="2.878cm" svg:y="12.717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3.362cm" svg:y="13.223cm" svg:viewBox="0 0 89 89" svg:d="m89 46c0-27-19-46-43-46-27 0-46 19-46 46 0 24 19 43 46 43 24 0 43-19 43-43z">
            <text:p/>
          </draw:path>
          <draw:path draw:style-name="gr6" draw:layer="layout" svg:width="0.417cm" svg:height="0.594cm" svg:x="3.85cm" svg:y="12.72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32cm" svg:y="12.9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85cm" svg:y="13.223cm" svg:viewBox="0 0 89 89" svg:d="m89 46c0-27-19-46-43-46-27 0-46 19-46 46 0 24 19 43 46 43 24 0 43-19 43-43z">
            <text:p/>
          </draw:path>
          <draw:path draw:style-name="gr6" draw:layer="layout" svg:width="0.419cm" svg:height="0.767cm" svg:x="5.292cm" svg:y="12.717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419cm" svg:height="0.381cm" svg:x="6.058cm" svg:y="12.9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321cm" svg:height="1.516cm" svg:x="6.545cm" svg:y="12.343cm" svg:viewBox="0 0 322 1517" svg:d="m322 758c0-242-58-499-224-688-12-15-43-48-64-65-5-5-8-5-17-5s-17 0-17 10c0 2 2 4 5 7 29 29 74 77 127 168 91 163 125 372 125 573 0 365-101 591-255 744 0 3-2 5-2 8 0 7 7 7 17 7s12 0 19-7c82-68 170-185 228-363 38-117 58-252 58-389z">
            <text:p/>
          </draw:path>
          <draw:path draw:style-name="gr6" draw:layer="layout" svg:width="0.354cm" svg:height="0.58cm" svg:x="7.051cm" svg:y="12.751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424cm" svg:height="0.371cm" svg:x="17.201cm" svg:y="12.9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7.666cm" svg:y="12.93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8.091cm" svg:y="12.9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8.83cm" svg:y="12.79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9.166cm" svg:y="12.93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9.541cm" svg:y="12.9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9.874cm" svg:y="12.9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20.577cm" svg:y="12.74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20.813cm" svg:y="12.9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21.288cm" svg:y="12.93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1.691cm" svg:y="12.79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2.032cm" svg:y="12.74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2.26cm" svg:y="12.93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2.687cm" svg:y="12.9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1.516cm" svg:x="1.207cm" svg:y="14.097cm" svg:viewBox="0 0 322 1517" svg:d="m283 1507c0 3 10 10 10 10h19c2 0 10 0 10-7 0-5-3-5-5-8-31-31-75-76-127-170-92-163-125-370-125-574 0-374 105-592 254-744 3-2 3-4 3-4 0-10-8-10-17-10-12 0-12 0-22 7-79 70-170 185-228 365-36 110-55 247-55 386 0 200 36 425 168 622 24 34 55 67 55 67 7 12 19 24 27 31z">
            <text:p/>
          </draw:path>
          <draw:path draw:style-name="gr6" draw:layer="layout" svg:width="0.205cm" svg:height="0.383cm" svg:x="1.63cm" svg:y="14.683cm" svg:viewBox="0 0 206 384" svg:d="m62 204c0-84 63-146 144-146v-58c-74 0-122 43-146 82v-77h-60v379h62z">
            <text:p/>
          </draw:path>
          <draw:path draw:style-name="gr6" draw:layer="layout" svg:width="0.318cm" svg:height="0.397cm" svg:x="1.877cm" svg:y="14.67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2.254cm" svg:y="14.678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767cm" svg:x="2.878cm" svg:y="14.47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3.362cm" svg:y="14.978cm" svg:viewBox="0 0 89 89" svg:d="m89 46c0-27-19-46-43-46-27 0-46 19-46 46 0 24 19 43 46 43 24 0 43-19 43-43z">
            <text:p/>
          </draw:path>
          <draw:path draw:style-name="gr6" draw:layer="layout" svg:width="0.417cm" svg:height="0.594cm" svg:x="3.85cm" svg:y="14.48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32cm" svg:y="14.69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85cm" svg:y="14.978cm" svg:viewBox="0 0 89 89" svg:d="m89 46c0-27-19-46-43-46-27 0-46 19-46 46 0 24 19 43 46 43 24 0 43-19 43-43z">
            <text:p/>
          </draw:path>
          <draw:path draw:style-name="gr6" draw:layer="layout" svg:width="0.419cm" svg:height="0.767cm" svg:x="5.292cm" svg:y="14.47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6.115cm" svg:y="14.43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6.384cm" svg:y="14.69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561cm" svg:height="0.561cm" svg:x="7.078cm" svg:y="14.575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7.949cm" svg:y="14.505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196cm" svg:height="0.841cm" svg:x="8.342cm" svg:y="14.43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1.516cm" svg:x="8.654cm" svg:y="14.097cm" svg:viewBox="0 0 322 1517" svg:d="m322 758c0-242-58-499-224-688-12-15-43-48-64-65-5-5-8-5-17-5s-17 0-17 10c0 2 2 4 5 7 29 29 74 77 127 168 91 163 125 372 125 573 0 365-101 591-255 744 0 3-2 5-2 8 0 7 7 7 17 7s12 0 19-7c82-68 170-185 228-363 38-117 58-252 58-389z">
            <text:p/>
          </draw:path>
          <draw:path draw:style-name="gr6" draw:layer="layout" svg:width="0.354cm" svg:height="0.58cm" svg:x="9.161cm" svg:y="14.505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424cm" svg:height="0.371cm" svg:x="17.201cm" svg:y="14.6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7.666cm" svg:y="14.6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8.091cm" svg:y="14.6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8.83cm" svg:y="14.54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9.166cm" svg:y="14.6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9.541cm" svg:y="14.6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9.874cm" svg:y="14.69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20.577cm" svg:y="14.50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20.813cm" svg:y="14.6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21.288cm" svg:y="14.68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1.691cm" svg:y="14.54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2.032cm" svg:y="14.50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2.26cm" svg:y="14.6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2.687cm" svg:y="14.6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7cm" svg:height="0.594cm" svg:x="1.102cm" svg:y="15.97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767cm" svg:x="1.594cm" svg:y="15.964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2.078cm" svg:y="16.468cm" svg:viewBox="0 0 89 89" svg:d="m89 46c0-27-19-46-43-46-27 0-46 19-46 46 0 24 19 43 46 43 24 0 43-19 43-43z">
            <text:p/>
          </draw:path>
          <draw:path draw:style-name="gr6" draw:layer="layout" svg:width="0.196cm" svg:height="0.841cm" svg:x="2.323cm" svg:y="15.92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2.611cm" svg:y="15.97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5cm" svg:height="0.544cm" svg:x="3.072cm" svg:y="16.18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6" draw:layer="layout" svg:width="0.088cm" svg:height="0.088cm" svg:x="3.564cm" svg:y="16.468cm" svg:viewBox="0 0 89 89" svg:d="m89 46c0-27-19-46-43-46-27 0-46 19-46 46 0 24 19 43 46 43 24 0 43-19 43-43z">
            <text:p/>
          </draw:path>
          <draw:path draw:style-name="gr6" draw:layer="layout" svg:width="0.196cm" svg:height="0.841cm" svg:x="4.092cm" svg:y="15.92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4.38cm" svg:y="15.97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853cm" svg:y="16.18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5.383cm" svg:y="16.468cm" svg:viewBox="0 0 89 89" svg:d="m89 46c0-27-19-46-43-46-27 0-46 19-46 46 0 24 19 43 46 43 24 0 43-19 43-43z">
            <text:p/>
          </draw:path>
          <draw:path draw:style-name="gr6" draw:layer="layout" svg:width="0.419cm" svg:height="0.767cm" svg:x="5.87cm" svg:y="15.964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6.413cm" svg:y="15.92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544cm" svg:x="6.67cm" svg:y="16.18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6" draw:layer="layout" svg:width="0.419cm" svg:height="0.381cm" svg:x="7.394cm" svg:y="16.18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7.901cm" svg:y="15.92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8.23cm" svg:y="15.92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8.556cm" svg:y="15.92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0.385cm" svg:x="17.964cm" svg:y="16.1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8.333cm" svg:y="16.1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18.758cm" svg:y="16.18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37cm" svg:x="19.457cm" svg:y="16.18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73cm" svg:height="0.385cm" svg:x="19.949cm" svg:y="16.1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5cm" svg:height="0.385cm" svg:x="20.376cm" svg:y="16.1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20.707cm" svg:y="15.9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20.93cm" svg:y="16.03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1.271cm" svg:y="15.9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1.501cm" svg:y="16.1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1.926cm" svg:y="16.18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17.41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.466cm" svg:y="17.41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757cm" svg:y="17.4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767cm" svg:x="2.249cm" svg:y="17.455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2.734cm" svg:y="17.961cm" svg:viewBox="0 0 89 89" svg:d="m89 46c0-27-19-46-43-46-27 0-46 19-46 46 0 24 19 43 46 43 24 0 43-19 43-43z">
            <text:p/>
          </draw:path>
          <draw:path draw:style-name="gr6" draw:layer="layout" svg:width="0.196cm" svg:height="0.841cm" svg:x="3.259cm" svg:y="17.41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55cm" svg:y="17.4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02cm" svg:y="17.67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55cm" svg:y="17.961cm" svg:viewBox="0 0 89 89" svg:d="m89 46c0-27-19-46-43-46-27 0-46 19-46 46 0 24 19 43 46 43 24 0 43-19 43-43z">
            <text:p/>
          </draw:path>
          <draw:path draw:style-name="gr6" draw:layer="layout" svg:width="0.419cm" svg:height="0.767cm" svg:x="5.04cm" svg:y="17.455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5.582cm" svg:y="17.41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767cm" svg:x="5.87cm" svg:y="17.455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419cm" svg:height="0.381cm" svg:x="6.355cm" svg:y="17.67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6.859cm" svg:y="17.41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7.188cm" svg:y="17.41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7.517cm" svg:y="17.41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7.879cm" svg:y="17.41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8.17cm" svg:y="17.4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8.64cm" svg:y="17.67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9.17cm" svg:y="17.961cm" svg:viewBox="0 0 89 89" svg:d="m89 46c0-27-19-46-43-46-27 0-46 19-46 46 0 24 19 43 46 43 24 0 43-19 43-43z">
            <text:p/>
          </draw:path>
          <draw:path draw:style-name="gr6" draw:layer="layout" svg:width="0.419cm" svg:height="0.381cm" svg:x="9.638cm" svg:y="17.67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561cm" svg:height="0.561cm" svg:x="10.33cm" svg:y="17.558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11.201cm" svg:y="17.488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354cm" svg:height="0.58cm" svg:x="11.58cm" svg:y="17.488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196cm" svg:height="0.841cm" svg:x="12.019cm" svg:y="17.41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12.346cm" svg:y="17.41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35cm" svg:height="0.561cm" svg:x="12.667cm" svg:y="17.488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335cm" svg:height="0.561cm" svg:x="17.124cm" svg:y="17.488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561cm" svg:height="0.561cm" svg:x="17.738cm" svg:y="17.558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18.609cm" svg:y="17.488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354cm" svg:height="0.58cm" svg:x="18.989cm" svg:y="17.488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561cm" svg:height="0.561cm" svg:x="19.613cm" svg:y="17.558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20.484cm" svg:y="17.488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354cm" svg:height="0.58cm" svg:x="20.863cm" svg:y="17.488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561cm" svg:height="0.196cm" svg:x="21.533cm" svg:y="17.7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35cm" svg:height="0.561cm" svg:x="22.418cm" svg:y="17.488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335cm" svg:height="0.561cm" svg:x="22.841cm" svg:y="17.488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HOFL examples</text:p>
          </draw:text-box>
        </draw:frame>
        <draw:g>
          <svg:title>TexMaths</svg:title>
          <svg:desc>24§latex§\[
\begin{array}{lc}
\tuple{2,3} &amp; \mbox{pair} \\
\tuple{2,(\lambda x.\ x+1)} &amp; \mbox{eterogeneous pair} \\
(\pi_2(y) \; \pi_1(y)) &amp; \mbox{projections} \\[5mm]
(\lambda y.\ 5) \ \Big( ({\sf rec}\; f.\ \lambda x.\; f\; x) \ 2 \Big) 
&amp; \mbox{(non?) termination}
\\[5mm]
\Big( {\sf rec}\; f.\ \lambda x.\; \tuple{ x,\ \pi_1(f\ x)+10  } \Big) 2
&amp; \mbox{(non?) termination}
\\
\end{array}
\]
</svg:desc>
          <draw:polygon draw:style-name="gr5" draw:layer="layout" svg:width="19.511cm" svg:height="8.152cm" svg:x="1.056cm" svg:y="6.905cm" svg:viewBox="0 0 19512 8153" draw:points="9756,8153 0,8153 0,0 19512,0 19512,8153">
            <text:p/>
          </draw:polygon>
          <draw:path draw:style-name="gr6" draw:layer="layout" svg:width="0.186cm" svg:height="0.841cm" svg:x="1.15cm" svg:y="6.905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35cm" svg:height="0.561cm" svg:x="1.426cm" svg:y="6.97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097cm" svg:height="0.251cm" svg:x="1.879cm" svg:y="7.44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49cm" svg:height="0.58cm" svg:x="2.215cm" svg:y="6.977cm" svg:viewBox="0 0 350 581" svg:d="m209 264c69-22 117-82 117-146 0-70-74-118-153-118-87 0-151 50-151 115 0 27 19 43 43 43 26 0 43-19 43-43 0-41-38-41-50-41 24-43 81-52 110-52 36 0 82 19 82 93 0 10-3 60-24 96-24 41-53 43-75 43-7 3-26 5-33 5s-12 0-12 10 4 9 19 9h38c70 0 101 58 101 140 0 115-60 139-96 139s-101-15-130-65c29 5 56-14 56-46s-22-48-46-48c-22 0-48 12-48 51 0 77 79 132 170 132 104 0 180-77 180-163 0-70-52-135-141-154z">
            <text:p/>
          </draw:path>
          <draw:path draw:style-name="gr6" draw:layer="layout" svg:width="0.186cm" svg:height="0.841cm" svg:x="2.65cm" svg:y="6.905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414cm" svg:height="0.537cm" svg:x="16.315cm" svg:y="7.1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81cm" svg:height="0.385cm" svg:x="16.795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17.208cm" svg:y="6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17.438cm" svg:y="7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86cm" svg:height="0.841cm" svg:x="1.15cm" svg:y="7.918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35cm" svg:height="0.561cm" svg:x="1.426cm" svg:y="7.98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097cm" svg:height="0.251cm" svg:x="1.879cm" svg:y="8.46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196cm" svg:height="0.841cm" svg:x="2.263cm" svg:y="7.9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2.554cm" svg:y="7.96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3.026cm" svg:y="8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554cm" svg:y="8.46cm" svg:viewBox="0 0 89 89" svg:d="m89 46c0-27-19-46-43-46-27 0-46 19-46 46 0 24 19 43 46 43 24 0 43-19 43-43z">
            <text:p/>
          </draw:path>
          <draw:path draw:style-name="gr6" draw:layer="layout" svg:width="0.419cm" svg:height="0.381cm" svg:x="4.022cm" svg:y="8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561cm" svg:height="0.561cm" svg:x="4.716cm" svg:y="8.05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5.587cm" svg:y="7.987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196cm" svg:height="0.841cm" svg:x="5.981cm" svg:y="7.9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86cm" svg:height="0.841cm" svg:x="6.307cm" svg:y="7.918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325cm" svg:height="0.385cm" svg:x="13.826cm" svg:y="8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14.194cm" svg:y="8.0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4.53cm" svg:y="8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4.904cm" svg:y="8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5.235cm" svg:y="8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15.658cm" svg:y="8.16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16.078cm" svg:y="8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6.457cm" svg:y="8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16.922cm" svg:y="8.1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73cm" svg:height="0.385cm" svg:x="17.297cm" svg:y="8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81cm" svg:x="17.722cm" svg:y="8.1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18.192cm" svg:y="8.1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4cm" svg:height="0.537cm" svg:x="18.802cm" svg:y="8.1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81cm" svg:height="0.385cm" svg:x="19.282cm" svg:y="8.1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19.697cm" svg:y="7.9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19.925cm" svg:y="8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96cm" svg:height="0.841cm" svg:x="1.14cm" svg:y="8.9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55cm" svg:height="0.371cm" svg:x="1.406cm" svg:y="9.199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261cm" svg:height="0.39cm" svg:x="1.903cm" svg:y="9.29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2.326cm" svg:y="8.9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8cm" svg:height="0.544cm" svg:x="2.597cm" svg:y="9.1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96cm" svg:height="0.841cm" svg:x="3.062cm" svg:y="8.9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55cm" svg:height="0.371cm" svg:x="3.6cm" svg:y="9.199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215cm" svg:height="0.39cm" svg:x="4.123cm" svg:y="9.295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196cm" svg:height="0.841cm" svg:x="4.519cm" svg:y="8.9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8cm" svg:height="0.544cm" svg:x="4.788cm" svg:y="9.1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96cm" svg:height="0.841cm" svg:x="5.256cm" svg:y="8.9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5.585cm" svg:y="8.9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14cm" svg:height="0.537cm" svg:x="15.012cm" svg:y="9.1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5.48cm" svg:y="9.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5.811cm" svg:y="9.1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1cm" svg:height="0.736cm" svg:x="16.222cm" svg:y="8.998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6" draw:layer="layout" svg:width="0.325cm" svg:height="0.385cm" svg:x="16.536cm" svg:y="9.1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6.918cm" svg:y="9.18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7.28cm" svg:y="9.04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7.618cm" svg:y="8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7.849cm" svg:y="9.1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8.274cm" svg:y="9.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18.744cm" svg:y="9.18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96cm" svg:height="0.841cm" svg:x="1.14cm" svg:y="11.4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428cm" svg:y="11.45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1.901cm" svg:y="11.662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2.393cm" svg:y="11.948cm" svg:viewBox="0 0 89 89" svg:d="m89 46c0-27-19-46-43-46-27 0-46 19-46 46 0 24 19 43 46 43 24 0 43-19 43-43z">
            <text:p/>
          </draw:path>
          <draw:path draw:style-name="gr6" draw:layer="layout" svg:width="0.335cm" svg:height="0.58cm" svg:x="2.878cm" svg:y="11.475cm" svg:viewBox="0 0 336 581" svg:d="m336 391c0-98-70-185-161-185-38 0-77 15-105 44v-164c16 5 43 10 72 10 103 0 163-77 163-86 0-5-5-10-10-10 0 0-2 0-7 2-17 8-58 24-115 24-34 0-72-4-111-24-7-2-9-2-12-2-7 0-7 7-7 22v249c0 15 0 22 12 22 5 0 7-3 10-7 9-15 41-60 110-60 43 0 65 38 72 55 12 31 15 62 15 105 0 29 0 80-20 116-21 33-52 55-91 55-62 0-110-46-125-94 3 0 5 0 15 0 29 0 43-19 43-41 0-19-14-40-43-40-12 0-41 4-41 43 0 74 58 156 154 156s182-82 182-190z">
            <text:p/>
          </draw:path>
          <draw:path draw:style-name="gr6" draw:layer="layout" svg:width="0.196cm" svg:height="0.841cm" svg:x="3.305cm" svg:y="11.4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1.516cm" svg:x="4.018cm" svg:y="11.067cm" svg:viewBox="0 0 322 1517" svg:d="m283 1507c0 3 10 10 10 10h19c2 0 10 0 10-7 0-5-3-5-5-8-31-31-75-76-127-170-92-163-125-370-125-574 0-374 105-592 254-744 3-2 3-4 3-4 0-10-8-10-17-10-12 0-12 0-22 7-79 70-170 185-228 365-36 110-55 247-55 386 0 200 36 425 168 622 24 34 55 67 55 67 7 12 19 24 27 31z">
            <text:p/>
          </draw:path>
          <draw:path draw:style-name="gr6" draw:layer="layout" svg:width="0.196cm" svg:height="0.841cm" svg:x="4.454cm" svg:y="11.4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5cm" svg:height="0.383cm" svg:x="4.766cm" svg:y="11.652cm" svg:viewBox="0 0 206 384" svg:d="m62 204c0-84 63-146 144-146v-58c-74 0-122 43-146 82v-77h-60v379h62z">
            <text:p/>
          </draw:path>
          <draw:path draw:style-name="gr6" draw:layer="layout" svg:width="0.318cm" svg:height="0.397cm" svg:x="5.016cm" svg:y="11.6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5.39cm" svg:y="11.648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767cm" svg:x="6.014cm" svg:y="11.44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6.499cm" svg:y="11.948cm" svg:viewBox="0 0 89 89" svg:d="m89 46c0-27-19-46-43-46-27 0-46 19-46 46 0 24 19 43 46 43 24 0 43-19 43-43z">
            <text:p/>
          </draw:path>
          <draw:path draw:style-name="gr6" draw:layer="layout" svg:width="0.417cm" svg:height="0.594cm" svg:x="6.986cm" svg:y="11.45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7.459cm" svg:y="11.66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7.99cm" svg:y="11.948cm" svg:viewBox="0 0 89 89" svg:d="m89 46c0-27-19-46-43-46-27 0-46 19-46 46 0 24 19 43 46 43 24 0 43-19 43-43z">
            <text:p/>
          </draw:path>
          <draw:path draw:style-name="gr6" draw:layer="layout" svg:width="0.419cm" svg:height="0.767cm" svg:x="8.431cm" svg:y="11.44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419cm" svg:height="0.381cm" svg:x="9.149cm" svg:y="11.66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9.653cm" svg:y="11.4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35cm" svg:height="0.561cm" svg:x="10.258cm" svg:y="11.475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321cm" svg:height="1.516cm" svg:x="10.668cm" svg:y="11.067cm" svg:viewBox="0 0 322 1517" svg:d="m322 758c0-242-58-499-224-688-12-15-43-48-64-65-5-5-8-5-17-5s-17 0-17 10c0 2 2 4 5 7 29 29 74 77 127 168 91 163 125 372 125 573 0 365-101 591-255 744 0 3-2 5-2 8 0 7 7 7 17 7s12 0 19-7c82-68 170-185 228-363 38-117 58-252 58-389z">
            <text:p/>
          </draw:path>
          <draw:path draw:style-name="gr6" draw:layer="layout" svg:width="0.196cm" svg:height="0.841cm" svg:x="13.55cm" svg:y="11.4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24cm" svg:height="0.371cm" svg:x="13.822cm" svg:y="11.66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4.287cm" svg:y="11.65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4.712cm" svg:y="11.66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01cm" svg:height="0.594cm" svg:x="15.202cm" svg:y="11.441cm" svg:viewBox="0 0 302 595" svg:d="m151 384c0-106 82-166 111-187 24-17 40-48 40-84 0-48-33-113-158-113-91 0-144 58-144 113 0 29 19 41 38 41 24 0 39-17 39-41 0-36-34-36-46-36 27-46 75-58 111-58 91 0 91 58 91 89 0 50-15 65-29 82-55 60-74 136-74 189v39c0 14 0 19 9 19 12 0 12-7 12-22zm34 166c0-24-19-44-46-44-24 0-43 20-43 44s19 45 43 45c27 0 46-21 46-45z">
            <text:p/>
          </draw:path>
          <draw:path draw:style-name="gr6" draw:layer="layout" svg:width="0.196cm" svg:height="0.841cm" svg:x="15.6cm" svg:y="11.4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63cm" svg:height="0.527cm" svg:x="16.272cm" svg:y="11.5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6.608cm" svg:y="11.65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6.982cm" svg:y="11.66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7.316cm" svg:y="11.66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18.019cm" svg:y="11.4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8.252cm" svg:y="11.66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18.73cm" svg:y="11.65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9.133cm" svg:y="11.5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9.471cm" svg:y="11.4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9.702cm" svg:y="11.65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0.126cm" svg:y="11.66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1.516cm" svg:x="1.207cm" svg:y="13.539cm" svg:viewBox="0 0 322 1517" svg:d="m283 1507c0 3 10 10 10 10h19c2 0 10 0 10-7 0-5-3-5-5-8-31-31-75-76-127-170-92-163-125-370-125-574 0-374 105-592 254-744 3-2 3-4 3-4 0-10-8-10-17-10-12 0-12 0-22 7-79 70-170 185-228 365-36 110-55 247-55 386 0 200 36 425 168 622 24 34 55 67 55 67 7 12 19 24 27 31z">
            <text:p/>
          </draw:path>
          <draw:path draw:style-name="gr6" draw:layer="layout" svg:width="0.205cm" svg:height="0.383cm" svg:x="1.63cm" svg:y="14.127cm" svg:viewBox="0 0 206 384" svg:d="m62 204c0-84 63-146 144-146v-58c-74 0-122 43-146 82v-77h-60v379h62z">
            <text:p/>
          </draw:path>
          <draw:path draw:style-name="gr6" draw:layer="layout" svg:width="0.318cm" svg:height="0.397cm" svg:x="1.877cm" svg:y="14.12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2.254cm" svg:y="14.12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767cm" svg:x="2.878cm" svg:y="13.91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3.362cm" svg:y="14.42cm" svg:viewBox="0 0 89 89" svg:d="m89 46c0-27-19-46-43-46-27 0-46 19-46 46 0 24 19 43 46 43 24 0 43-19 43-43z">
            <text:p/>
          </draw:path>
          <draw:path draw:style-name="gr6" draw:layer="layout" svg:width="0.417cm" svg:height="0.594cm" svg:x="3.85cm" svg:y="13.925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32cm" svg:y="14.1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85cm" svg:y="14.42cm" svg:viewBox="0 0 89 89" svg:d="m89 46c0-27-19-46-43-46-27 0-46 19-46 46 0 24 19 43 46 43 24 0 43-19 43-43z">
            <text:p/>
          </draw:path>
          <draw:path draw:style-name="gr6" draw:layer="layout" svg:width="0.186cm" svg:height="0.841cm" svg:x="5.34cm" svg:y="13.877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419cm" svg:height="0.381cm" svg:x="5.599cm" svg:y="14.1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97cm" svg:height="0.251cm" svg:x="6.13cm" svg:y="14.4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55cm" svg:height="0.371cm" svg:x="6.737cm" svg:y="14.146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215cm" svg:height="0.39cm" svg:x="7.258cm" svg:y="14.244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196cm" svg:height="0.841cm" svg:x="7.656cm" svg:y="13.8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767cm" svg:x="7.946cm" svg:y="13.91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419cm" svg:height="0.381cm" svg:x="8.71cm" svg:y="14.1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9.216cm" svg:y="13.8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561cm" svg:x="9.73cm" svg:y="14.019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277cm" svg:height="0.561cm" svg:x="10.601cm" svg:y="13.947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354cm" svg:height="0.58cm" svg:x="10.982cm" svg:y="13.947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186cm" svg:height="0.841cm" svg:x="11.417cm" svg:y="13.877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321cm" svg:height="1.516cm" svg:x="11.729cm" svg:y="13.539cm" svg:viewBox="0 0 322 1517" svg:d="m322 758c0-242-58-499-224-688-12-15-43-48-64-65-5-5-8-5-17-5s-17 0-17 10c0 2 2 4 5 7 29 29 74 77 127 168 91 163 125 372 125 573 0 365-101 591-255 744 0 3-2 5-2 8 0 7 7 7 17 7s12 0 19-7c82-68 170-185 228-363 38-117 58-252 58-389z">
            <text:p/>
          </draw:path>
          <draw:path draw:style-name="gr6" draw:layer="layout" svg:width="0.335cm" svg:height="0.561cm" svg:x="12.245cm" svg:y="13.94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196cm" svg:height="0.841cm" svg:x="13.55cm" svg:y="13.8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24cm" svg:height="0.371cm" svg:x="13.822cm" svg:y="14.1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4.287cm" svg:y="14.13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4.712cm" svg:y="14.1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01cm" svg:height="0.594cm" svg:x="15.202cm" svg:y="13.916cm" svg:viewBox="0 0 302 595" svg:d="m151 384c0-106 82-166 111-187 24-17 40-48 40-84 0-48-33-113-158-113-91 0-144 58-144 113 0 29 19 41 38 41 24 0 39-17 39-41 0-36-34-36-46-36 27-46 75-58 111-58 91 0 91 58 91 89 0 50-15 65-29 82-55 60-74 136-74 189v39c0 14 0 19 9 19 12 0 12-7 12-22zm34 166c0-24-19-44-46-44-24 0-43 20-43 44s19 45 43 45c27 0 46-21 46-45z">
            <text:p/>
          </draw:path>
          <draw:path draw:style-name="gr6" draw:layer="layout" svg:width="0.196cm" svg:height="0.841cm" svg:x="15.6cm" svg:y="13.8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63cm" svg:height="0.527cm" svg:x="16.272cm" svg:y="13.9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6.608cm" svg:y="14.1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6.982cm" svg:y="14.1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7.316cm" svg:y="14.13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18.019cm" svg:y="13.9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8.252cm" svg:y="14.1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18.73cm" svg:y="14.1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9.133cm" svg:y="13.9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9.471cm" svg:y="13.9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9.702cm" svg:y="14.13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0.126cm" svg:y="14.1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HOFL examples</text:p>
          </draw:text-box>
        </draw:frame>
        <draw:g>
          <svg:title>TexMaths</svg:title>
          <svg:desc>24§latex§\[
\begin{array}{lc}
((\lambda x. x) \ 2) &amp; \mbox{correct application} \\
(2 \ (\lambda x. x) ) &amp; \mbox{wrong application} \\
(\tuple{ a,b } \ (\lambda x. x) ) &amp; \mbox{wrong application} \\[2mm]
(\lambda f.\ \lambda x.\ f\; x) &amp; \mbox{correct} \\
(\lambda f.\ \lambda x.\ x\; f) &amp; \mbox{correct} \\
(\lambda x.\ x\; x) &amp; \mbox{wrong} \\
\end{array}
\]
</svg:desc>
          <draw:polygon draw:style-name="gr5" draw:layer="layout" svg:width="12.858cm" svg:height="6.383cm" svg:x="1.056cm" svg:y="6.905cm" svg:viewBox="0 0 12859 6384" draw:points="6429,6384 0,6384 0,0 12859,0 12859,6384">
            <text:p/>
          </draw:polygon>
          <draw:path draw:style-name="gr6" draw:layer="layout" svg:width="0.196cm" svg:height="0.841cm" svg:x="1.14cm" svg:y="6.9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.466cm" svg:y="6.9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757cm" svg:y="6.95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23cm" svg:y="7.1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758cm" svg:y="7.447cm" svg:viewBox="0 0 89 89" svg:d="m89 46c0-27-19-46-43-46-27 0-46 19-46 46 0 24 19 43 46 43 24 0 43-19 43-43z">
            <text:p/>
          </draw:path>
          <draw:path draw:style-name="gr6" draw:layer="layout" svg:width="0.419cm" svg:height="0.381cm" svg:x="2.945cm" svg:y="7.1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3.451cm" svg:y="6.9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35cm" svg:height="0.561cm" svg:x="4.054cm" svg:y="6.97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196cm" svg:height="0.841cm" svg:x="4.481cm" svg:y="6.9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0.385cm" svg:x="7.051cm" svg:y="7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7.421cm" svg:y="7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7.843cm" svg:y="7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82cm" svg:height="0.371cm" svg:x="8.172cm" svg:y="7.1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8.503cm" svg:y="7.1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8.882cm" svg:y="7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9.245cm" svg:y="7.0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1cm" svg:height="0.385cm" svg:x="9.873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0.284cm" svg:y="7.1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10.752cm" svg:y="7.1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11.225cm" svg:y="6.953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11.46cm" svg:y="6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1.695cm" svg:y="7.1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2.077cm" svg:y="7.1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2.477cm" svg:y="7.0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2.818cm" svg:y="6.9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3.049cm" svg:y="7.1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3.473cm" svg:y="7.1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7.9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35cm" svg:height="0.561cm" svg:x="1.426cm" svg:y="7.98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196cm" svg:height="0.841cm" svg:x="2.17cm" svg:y="7.9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2.46cm" svg:y="7.96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93cm" svg:y="8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461cm" svg:y="8.46cm" svg:viewBox="0 0 89 89" svg:d="m89 46c0-27-19-46-43-46-27 0-46 19-46 46 0 24 19 43 46 43 24 0 43-19 43-43z">
            <text:p/>
          </draw:path>
          <draw:path draw:style-name="gr6" draw:layer="layout" svg:width="0.419cm" svg:height="0.381cm" svg:x="3.648cm" svg:y="8.1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4.154cm" svg:y="7.9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4.481cm" svg:y="7.9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77cm" svg:height="0.371cm" svg:x="7.178cm" svg:y="8.18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282cm" svg:height="0.371cm" svg:x="7.797cm" svg:y="8.1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8.126cm" svg:y="8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8.551cm" svg:y="8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9.017cm" svg:y="8.16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81cm" svg:height="0.385cm" svg:x="9.732cm" svg:y="8.1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0.142cm" svg:y="8.1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10.61cm" svg:y="8.1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11.083cm" svg:y="7.963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11.318cm" svg:y="7.9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1.553cm" svg:y="8.1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1.935cm" svg:y="8.1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2.336cm" svg:y="8.0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2.677cm" svg:y="7.9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2.907cm" svg:y="8.1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3.332cm" svg:y="8.1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8.9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86cm" svg:height="0.841cm" svg:x="1.476cm" svg:y="8.93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85cm" svg:height="0.381cm" svg:x="1.745cm" svg:y="9.1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097cm" svg:height="0.251cm" svg:x="2.23cm" svg:y="9.47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09cm" svg:height="0.594cm" svg:x="2.573cm" svg:y="8.976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6" draw:layer="layout" svg:width="0.186cm" svg:height="0.841cm" svg:x="2.942cm" svg:y="8.93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196cm" svg:height="0.841cm" svg:x="3.588cm" svg:y="8.9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876cm" svg:y="8.97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349cm" svg:y="9.1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879cm" svg:y="9.473cm" svg:viewBox="0 0 89 89" svg:d="m89 46c0-27-19-46-43-46-27 0-46 19-46 46 0 24 19 43 46 43 24 0 43-19 43-43z">
            <text:p/>
          </draw:path>
          <draw:path draw:style-name="gr6" draw:layer="layout" svg:width="0.419cm" svg:height="0.381cm" svg:x="5.064cm" svg:y="9.1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5.57cm" svg:y="8.9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5.899cm" svg:y="8.9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77cm" svg:height="0.371cm" svg:x="7.178cm" svg:y="9.19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282cm" svg:height="0.371cm" svg:x="7.797cm" svg:y="9.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8.126cm" svg:y="9.1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8.551cm" svg:y="9.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9.017cm" svg:y="9.18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81cm" svg:height="0.385cm" svg:x="9.732cm" svg:y="9.1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0.142cm" svg:y="9.1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10.61cm" svg:y="9.1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11.083cm" svg:y="8.976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11.318cm" svg:y="8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1.553cm" svg:y="9.18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1.935cm" svg:y="9.1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2.336cm" svg:y="9.04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2.677cm" svg:y="8.9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2.907cm" svg:y="9.1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3.332cm" svg:y="9.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1.14cm" svg:y="10.4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428cm" svg:y="10.46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767cm" svg:x="1.92cm" svg:y="10.459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2.405cm" svg:y="10.966cm" svg:viewBox="0 0 89 89" svg:d="m89 46c0-27-19-46-43-46-27 0-46 19-46 46 0 24 19 43 46 43 24 0 43-19 43-43z">
            <text:p/>
          </draw:path>
          <draw:path draw:style-name="gr6" draw:layer="layout" svg:width="0.417cm" svg:height="0.594cm" svg:x="2.892cm" svg:y="10.46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3.365cm" svg:y="10.6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895cm" svg:y="10.966cm" svg:viewBox="0 0 89 89" svg:d="m89 46c0-27-19-46-43-46-27 0-46 19-46 46 0 24 19 43 46 43 24 0 43-19 43-43z">
            <text:p/>
          </draw:path>
          <draw:path draw:style-name="gr6" draw:layer="layout" svg:width="0.419cm" svg:height="0.767cm" svg:x="4.382cm" svg:y="10.459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419cm" svg:height="0.381cm" svg:x="5.1cm" svg:y="10.6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5.606cm" svg:y="10.4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0.385cm" svg:x="9.23cm" svg:y="10.67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9.6cm" svg:y="10.67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0.022cm" svg:y="10.6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82cm" svg:height="0.371cm" svg:x="10.351cm" svg:y="10.6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0.682cm" svg:y="10.6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1.061cm" svg:y="10.67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1.424cm" svg:y="10.53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96cm" svg:height="0.841cm" svg:x="1.14cm" svg:y="11.43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428cm" svg:y="11.482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767cm" svg:x="1.92cm" svg:y="11.47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88cm" svg:height="0.088cm" svg:x="2.405cm" svg:y="11.976cm" svg:viewBox="0 0 89 89" svg:d="m89 46c0-27-19-46-43-46-27 0-46 19-46 46 0 24 19 43 46 43 24 0 43-19 43-43z">
            <text:p/>
          </draw:path>
          <draw:path draw:style-name="gr6" draw:layer="layout" svg:width="0.417cm" svg:height="0.594cm" svg:x="2.892cm" svg:y="11.482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3.365cm" svg:y="11.6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895cm" svg:y="11.976cm" svg:viewBox="0 0 89 89" svg:d="m89 46c0-27-19-46-43-46-27 0-46 19-46 46 0 24 19 43 46 43 24 0 43-19 43-43z">
            <text:p/>
          </draw:path>
          <draw:path draw:style-name="gr6" draw:layer="layout" svg:width="0.419cm" svg:height="0.381cm" svg:x="4.363cm" svg:y="11.6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19cm" svg:height="0.767cm" svg:x="5.1cm" svg:y="11.47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5.606cm" svg:y="11.43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1cm" svg:height="0.385cm" svg:x="9.23cm" svg:y="11.68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9.6cm" svg:y="11.68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0.022cm" svg:y="11.6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82cm" svg:height="0.371cm" svg:x="10.351cm" svg:y="11.6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0.682cm" svg:y="11.68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1.061cm" svg:y="11.68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1.424cm" svg:y="11.54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96cm" svg:height="0.841cm" svg:x="1.14cm" svg:y="12.44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.428cm" svg:y="12.492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.901cm" svg:y="12.70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431cm" svg:y="12.989cm" svg:viewBox="0 0 89 89" svg:d="m89 46c0-27-19-46-43-46-27 0-46 19-46 46 0 24 19 43 46 43 24 0 43-19 43-43z">
            <text:p/>
          </draw:path>
          <draw:path draw:style-name="gr6" draw:layer="layout" svg:width="0.419cm" svg:height="0.381cm" svg:x="2.899cm" svg:y="12.70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19cm" svg:height="0.381cm" svg:x="3.614cm" svg:y="12.70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4.121cm" svg:y="12.44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77cm" svg:height="0.371cm" svg:x="9.357cm" svg:y="12.715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282cm" svg:height="0.371cm" svg:x="9.977cm" svg:y="12.70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0.305cm" svg:y="12.70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0.73cm" svg:y="12.70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1.196cm" svg:y="12.69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imple Types</text:p>
          </draw:text-box>
        </draw:frame>
        <draw:g>
          <svg:title>TexMaths</svg:title>
          <svg:desc>24§latex§\[
\begin{array}{l}
Type ::= {\sf int} \ \mid\ Type \times Type \ \mid \ Type \rightarrow Type\\
\end{array}
\]
Below, $\Gamma \in (Var \rightarrow Type)$
\[
\begin{array}{l@{\quad}l}
\dfrac{}{\Gamma \vdash z : {\sf int}}(z\in\Z)
&amp;
\dfrac{}{\Gamma,x:\tau \vdash x : \tau}
\\[3mm]
\dfrac{\Gamma \vdash e_1:{\sf int} \qquad \Gamma \vdash e_2:{\sf int}}
{\Gamma \vdash (e_1\, +\, e_2) : {\sf int}}
&amp;
\dfrac{\Gamma \vdash e:{\sf int} \qquad \Gamma \vdash e_{1} : \tau \qquad \Gamma \vdash e_{2} : \tau}
{\Gamma \vdash {\sf if}\; e \neq 0 \; {\sf then}\; e_1 \;{\sf else}\; e_2 \ :\ \tau}
\\[3mm]
\dfrac{\Gamma \vdash e_1:\tau_1 \qquad \Gamma \vdash e_2:\tau_2}
{\Gamma \vdash \tuple{e_1,e_2} : (\tau_1\times \tau_2)}
&amp;
\dfrac{\Gamma \vdash e:(\tau_1 \times \tau_2)}
{\Gamma \vdash \pi_i(e) : \tau_i}
\\[3mm]
\dfrac{\Gamma,x :\tau_1 \vdash e:\tau_2}
{\Gamma \vdash (\lambda x.\ e) : (\tau_1 \rightarrow \tau_2)}
&amp;
\dfrac{\Gamma\vdash e_1:(\tau_1\rightarrow\tau_2) \qquad
               \Gamma\vdash e_2:\tau_1 }
{\Gamma \vdash (e_1\; e_2) : \tau_2}
\\[3mm]
\dfrac{\Gamma,x :\tau \vdash e:\tau}
{\Gamma \vdash ({\sf rec}\; x.\ e) : \tau}
&amp;
\\[3mm]
\end{array}
\]</svg:desc>
          <draw:polygon draw:style-name="gr5" draw:layer="layout" svg:width="24.93cm" svg:height="13.609cm" svg:x="1.056cm" svg:y="4.905cm" svg:viewBox="0 0 24931 13610" draw:points="12466,13610 0,13610 0,0 24931,0 24931,13610">
            <text:p/>
          </draw:polygon>
          <draw:path draw:style-name="gr6" draw:layer="layout" svg:width="0.573cm" svg:height="0.57cm" svg:x="3.494cm" svg:y="4.9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4.109cm" svg:y="5.16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4.5cm" svg:y="5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4.992cm" svg:y="5.1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88cm" svg:height="0.361cm" svg:x="5.652cm" svg:y="5.1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88cm" svg:height="0.361cm" svg:x="5.887cm" svg:y="5.1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561cm" svg:height="0.196cm" svg:x="6.096cm" svg:y="5.22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073cm" svg:height="0.573cm" svg:x="7.001cm" svg:y="4.965cm" svg:viewBox="0 0 74 574" svg:d="m74 0h-74v74h74zm-4 199h-65v375h65z">
            <text:p/>
          </draw:path>
          <draw:path draw:style-name="gr6" draw:layer="layout" svg:width="0.297cm" svg:height="0.383cm" svg:x="7.207cm" svg:y="5.155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7.591cm" svg:y="5.056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033cm" svg:height="0.841cm" svg:x="8.496cm" svg:y="4.905cm" svg:viewBox="0 0 34 842" svg:d="m34 31c0-17 0-31-17-31s-17 14-17 31v783c0 14 0 28 17 28s17-14 17-28z">
            <text:p/>
          </draw:path>
          <draw:path draw:style-name="gr6" draw:layer="layout" svg:width="0.573cm" svg:height="0.57cm" svg:x="9.166cm" svg:y="4.9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9.78cm" svg:y="5.16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10.174cm" svg:y="5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10.663cm" svg:y="5.1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07cm" svg:height="0.405cm" svg:x="11.328cm" svg:y="5.123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573cm" svg:height="0.57cm" svg:x="12.067cm" svg:y="4.9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12.682cm" svg:y="5.16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13.075cm" svg:y="5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13.565cm" svg:y="5.1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33cm" svg:height="0.841cm" svg:x="14.534cm" svg:y="4.905cm" svg:viewBox="0 0 34 842" svg:d="m34 31c0-17 0-31-17-31s-17 14-17 31v783c0 14 0 28 17 28s17-14 17-28z">
            <text:p/>
          </draw:path>
          <draw:path draw:style-name="gr6" draw:layer="layout" svg:width="0.573cm" svg:height="0.57cm" svg:x="15.204cm" svg:y="4.9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15.818cm" svg:y="5.16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16.209cm" svg:y="5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16.701cm" svg:y="5.1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17.335cm" svg:y="5.10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573cm" svg:height="0.57cm" svg:x="18.386cm" svg:y="4.967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19.001cm" svg:y="5.16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19.394cm" svg:y="5.1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19.884cm" svg:y="5.16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517cm" svg:height="0.575cm" svg:x="1.087cm" svg:y="6.489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6" draw:layer="layout" svg:width="0.325cm" svg:height="0.385cm" svg:x="1.678cm" svg:y="6.68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86cm" svg:height="0.585cm" svg:x="2.057cm" svg:y="6.479cm" svg:viewBox="0 0 187 586" svg:d="m122 0-122 10v26c60 0 65 5 65 46v439c0 38-7 38-65 38v27c29 0 72-3 94-3s62 3 93 3v-27c-57 0-65 0-65-38z">
            <text:p/>
          </draw:path>
          <draw:path draw:style-name="gr6" draw:layer="layout" svg:width="0.373cm" svg:height="0.385cm" svg:x="2.287cm" svg:y="6.68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577cm" svg:height="0.371cm" svg:x="2.676cm" svg:y="6.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097cm" svg:height="0.251cm" svg:x="3.343cm" svg:y="6.974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62cm" svg:height="0.573cm" svg:x="3.814cm" svg:y="6.491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489cm" svg:x="4.618cm" svg:y="6.60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5.426cm" svg:y="6.4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5.719cm" svg:y="6.48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6.384cm" svg:y="6.69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342cm" svg:height="0.381cm" svg:x="6.821cm" svg:y="6.69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748cm" svg:height="0.438cm" svg:x="7.481cm" svg:y="6.63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573cm" svg:height="0.57cm" svg:x="8.534cm" svg:y="6.494cm" svg:viewBox="0 0 574 571" svg:d="m341 60c5-24 9-29 19-31 7-3 34-3 53-3 84 0 122 3 122 70 0 12-2 46-7 67 0 3-2 12-2 17s2 10 12 10c7 0 9-8 12-20l21-146c3-5 3-12 3-14 0-10-10-10-22-10h-470c-20 0-20 0-27 17l-50 149c0 2-5 14-5 14 0 5 5 10 10 10 9 0 9-5 14-17 46-132 67-147 192-147h34c24 0 24 3 24 10 0 5-3 14-5 17l-113 451c-7 31-10 41-98 41-32 0-36 0-36 17 0 9 9 9 14 9 22 0 46-2 70-2 21 0 48 0 69 0 24 0 48 0 72 0s48 2 72 2c10 0 19 0 19-17 0-9-7-9-28-9s-32 0-56-3-31-4-31-16c0-3 0-8 5-20z">
            <text:p/>
          </draw:path>
          <draw:path draw:style-name="gr6" draw:layer="layout" svg:width="0.388cm" svg:height="0.544cm" svg:x="9.149cm" svg:y="6.691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438cm" svg:height="0.537cm" svg:x="9.54cm" svg:y="6.69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23cm" svg:height="0.381cm" svg:x="10.03cm" svg:y="6.69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0.433cm" svg:y="6.4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3.585cm" svg:height="0.033cm" svg:x="1.579cm" svg:y="8.685cm" svg:viewBox="0 0 3586 34" draw:points="1793,34 0,34 0,0 3586,0 3586,34">
            <text:p/>
          </draw:polygon>
          <draw:path draw:style-name="gr6" draw:layer="layout" svg:width="0.462cm" svg:height="0.573cm" svg:x="1.608cm" svg:y="8.918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388cm" svg:y="8.906cm" svg:viewBox="0 0 422 586" svg:d="m391 310c15 0 31 0 31-17s-16-17-31-17h-357v-245c0-17 0-31-17-31s-17 17-17 31v523c0 15 0 32 17 32s17-15 17-32v-244z">
            <text:p/>
          </draw:path>
          <draw:path draw:style-name="gr6" draw:layer="layout" svg:width="0.357cm" svg:height="0.381cm" svg:x="3.127cm" svg:y="9.117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088cm" svg:height="0.361cm" svg:x="3.826cm" svg:y="9.12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73cm" svg:height="0.573cm" svg:x="4.284cm" svg:y="8.918cm" svg:viewBox="0 0 74 574" svg:d="m74 0h-74v74h74zm-4 199h-65v375h65z">
            <text:p/>
          </draw:path>
          <draw:path draw:style-name="gr6" draw:layer="layout" svg:width="0.297cm" svg:height="0.383cm" svg:x="4.493cm" svg:y="9.107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4.877cm" svg:y="9.009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196cm" svg:height="0.841cm" svg:x="5.35cm" svg:y="8.27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57cm" svg:height="0.381cm" svg:x="5.63cm" svg:y="8.538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421cm" svg:height="0.489cm" svg:x="6.326cm" svg:y="8.45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13cm" svg:height="0.577cm" svg:x="7.078cm" svg:y="8.33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196cm" svg:height="0.841cm" svg:x="7.666cm" svg:y="8.27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5.183cm" svg:height="0.033cm" svg:x="12.166cm" svg:y="8.685cm" svg:viewBox="0 0 5184 34" draw:points="2592,34 0,34 0,0 5184,0 5184,34">
            <text:p/>
          </draw:polygon>
          <draw:path draw:style-name="gr6" draw:layer="layout" svg:width="0.462cm" svg:height="0.573cm" svg:x="12.194cm" svg:y="8.918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097cm" svg:height="0.251cm" svg:x="12.766cm" svg:y="9.4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3.092cm" svg:y="9.11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361cm" svg:x="13.857cm" svg:y="9.12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14.275cm" svg:y="9.12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421cm" svg:height="0.585cm" svg:x="14.997cm" svg:y="8.906cm" svg:viewBox="0 0 422 586" svg:d="m391 310c15 0 31 0 31-17s-16-17-31-17h-357v-245c0-17 0-31-17-31s-17 17-17 31v523c0 15 0 32 17 32s17-15 17-32v-244z">
            <text:p/>
          </draw:path>
          <draw:path draw:style-name="gr6" draw:layer="layout" svg:width="0.419cm" svg:height="0.381cm" svg:x="15.727cm" svg:y="9.11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361cm" svg:x="16.49cm" svg:y="9.12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16.91cm" svg:y="9.12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462cm" svg:height="0.573cm" svg:x="1.608cm" svg:y="9.94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388cm" svg:y="9.935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3.13cm" svg:y="10.1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3.547cm" svg:y="10.254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88cm" svg:height="0.361cm" svg:x="4.169cm" svg:y="10.1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73cm" svg:height="0.573cm" svg:x="4.627cm" svg:y="9.947cm" svg:viewBox="0 0 74 574" svg:d="m74 0h-74v74h74zm-4 199h-65v375h65z">
            <text:p/>
          </draw:path>
          <draw:path draw:style-name="gr6" draw:layer="layout" svg:width="0.297cm" svg:height="0.383cm" svg:x="4.834cm" svg:y="10.137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5.218cm" svg:y="10.038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462cm" svg:height="0.573cm" svg:x="7.222cm" svg:y="9.94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8.002cm" svg:y="9.935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8.743cm" svg:y="10.1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134cm" svg:y="10.254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088cm" svg:height="0.361cm" svg:x="9.782cm" svg:y="10.1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73cm" svg:height="0.573cm" svg:x="10.241cm" svg:y="9.947cm" svg:viewBox="0 0 74 574" svg:d="m74 0h-74v74h74zm-4 199h-65v375h65z">
            <text:p/>
          </draw:path>
          <draw:path draw:style-name="gr6" draw:layer="layout" svg:width="0.297cm" svg:height="0.383cm" svg:x="10.45cm" svg:y="10.137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10.831cm" svg:y="10.038cm" svg:viewBox="0 0 264 492" svg:d="m132 156h118v-48h-118v-108h-58v108h-74v48h72v226c0 50 10 110 70 110 57 0 100-22 122-34l-14-50c-22 19-48 29-75 29-31 0-43-24-43-70z">
            <text:p/>
          </draw:path>
          <draw:polygon draw:style-name="gr6" draw:layer="layout" svg:width="9.541cm" svg:height="0.033cm" svg:x="1.579cm" svg:y="10.864cm" svg:viewBox="0 0 9542 34" draw:points="4771,34 0,34 0,0 9542,0 9542,34">
            <text:p/>
          </draw:polygon>
          <draw:path draw:style-name="gr6" draw:layer="layout" svg:width="0.462cm" svg:height="0.573cm" svg:x="3.043cm" svg:y="11.09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3.823cm" svg:y="11.085cm" svg:viewBox="0 0 422 586" svg:d="m391 310c15 0 31 0 31-17s-16-17-31-17h-357v-245c0-17 0-31-17-31s-17 17-17 31v523c0 15 0 32 17 32s17-15 17-32v-244z">
            <text:p/>
          </draw:path>
          <draw:path draw:style-name="gr6" draw:layer="layout" svg:width="0.196cm" svg:height="0.841cm" svg:x="4.61cm" svg:y="11.03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4.894cm" svg:y="11.29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5.314cm" svg:y="11.404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561cm" svg:height="0.561cm" svg:x="6.002cm" svg:y="11.178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23cm" svg:height="0.381cm" svg:x="6.977cm" svg:y="11.29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7.368cm" svg:y="11.404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7.759cm" svg:y="11.03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361cm" svg:x="8.345cm" svg:y="11.30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73cm" svg:height="0.573cm" svg:x="8.803cm" svg:y="11.097cm" svg:viewBox="0 0 74 574" svg:d="m74 0h-74v74h74zm-4 199h-65v375h65z">
            <text:p/>
          </draw:path>
          <draw:path draw:style-name="gr6" draw:layer="layout" svg:width="0.297cm" svg:height="0.383cm" svg:x="9.012cm" svg:y="11.286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9.394cm" svg:y="11.188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462cm" svg:height="0.573cm" svg:x="12.194cm" svg:y="9.94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2.974cm" svg:y="9.935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13.716cm" svg:y="10.1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88cm" svg:height="0.361cm" svg:x="14.378cm" svg:y="10.1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73cm" svg:height="0.573cm" svg:x="14.837cm" svg:y="9.947cm" svg:viewBox="0 0 74 574" svg:d="m74 0h-74v74h74zm-4 199h-65v375h65z">
            <text:p/>
          </draw:path>
          <draw:path draw:style-name="gr6" draw:layer="layout" svg:width="0.297cm" svg:height="0.383cm" svg:x="15.043cm" svg:y="10.137cm" svg:viewBox="0 0 298 384" svg:d="m298 132c0-55-12-132-116-132-74 0-117 58-122 65v-60h-60v379h65v-206c0-56 21-128 86-128 82 0 82 60 82 89v245h65z">
            <text:p/>
          </draw:path>
          <draw:path draw:style-name="gr6" draw:layer="layout" svg:width="0.263cm" svg:height="0.491cm" svg:x="15.427cm" svg:y="10.038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462cm" svg:height="0.573cm" svg:x="17.431cm" svg:y="9.94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8.211cm" svg:y="9.935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18.953cm" svg:y="10.1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9.37cm" svg:y="10.254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88cm" svg:height="0.361cm" svg:x="19.992cm" svg:y="10.1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20.409cm" svg:y="10.158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462cm" svg:height="0.573cm" svg:x="22.567cm" svg:y="9.94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3.347cm" svg:y="9.935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24.089cm" svg:y="10.1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4.48cm" svg:y="10.254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088cm" svg:height="0.361cm" svg:x="25.128cm" svg:y="10.1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25.548cm" svg:y="10.158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olygon draw:style-name="gr6" draw:layer="layout" svg:width="13.82cm" svg:height="0.033cm" svg:x="12.166cm" svg:y="10.864cm" svg:viewBox="0 0 13821 34" draw:points="6912,34 0,34 0,0 13821,0 13821,34">
            <text:p/>
          </draw:polygon>
          <draw:path draw:style-name="gr6" draw:layer="layout" svg:width="0.462cm" svg:height="0.573cm" svg:x="13.486cm" svg:y="11.097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4.265cm" svg:y="11.085cm" svg:viewBox="0 0 422 586" svg:d="m391 310c15 0 31 0 31-17s-16-17-31-17h-357v-245c0-17 0-31-17-31s-17 17-17 31v523c0 15 0 32 17 32s17-15 17-32v-244z">
            <text:p/>
          </draw:path>
          <draw:path draw:style-name="gr6" draw:layer="layout" svg:width="0.073cm" svg:height="0.573cm" svg:x="15.033cm" svg:y="11.097cm" svg:viewBox="0 0 74 574" svg:d="m74 0h-74v74h74zm-4 199h-65v375h65z">
            <text:p/>
          </draw:path>
          <draw:path draw:style-name="gr6" draw:layer="layout" svg:width="0.268cm" svg:height="0.594cm" svg:x="15.194cm" svg:y="11.075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15.761cm" svg:y="11.29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19cm" svg:height="0.786cm" svg:x="16.466cm" svg:y="11.066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16.397cm" svg:y="11.36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17.273cm" svg:y="11.109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17.911cm" svg:y="11.188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18.269cm" svg:y="11.085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18.665cm" svg:y="11.282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19.08cm" svg:y="11.286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19.721cm" svg:y="11.29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0.138cm" svg:y="11.404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20.717cm" svg:y="11.282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21.129cm" svg:y="11.085cm" svg:viewBox="0 0 62 586" draw:points="62,0 0,0 0,586 62,586">
            <text:p/>
          </draw:polygon>
          <draw:path draw:style-name="gr6" draw:layer="layout" svg:width="0.28cm" svg:height="0.397cm" svg:x="21.285cm" svg:y="11.282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21.617cm" svg:y="11.282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22.233cm" svg:y="11.29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2.625cm" svg:y="11.404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088cm" svg:height="0.361cm" svg:x="23.553cm" svg:y="11.30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24.254cm" svg:y="11.30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462cm" svg:height="0.573cm" svg:x="1.608cm" svg:y="12.17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388cm" svg:y="12.162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3.13cm" svg:y="12.37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3.547cm" svg:y="12.48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88cm" svg:height="0.361cm" svg:x="4.169cm" svg:y="12.38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4.586cm" svg:y="12.38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4.997cm" svg:y="12.48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462cm" svg:height="0.573cm" svg:x="7.027cm" svg:y="12.17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7.807cm" svg:y="12.162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8.549cm" svg:y="12.37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8.94cm" svg:y="12.48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088cm" svg:height="0.361cm" svg:x="9.588cm" svg:y="12.38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10.006cm" svg:y="12.38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10.39cm" svg:y="12.48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9.15cm" svg:height="0.033cm" svg:x="1.579cm" svg:y="13.091cm" svg:viewBox="0 0 9151 34" draw:points="4577,34 0,34 0,0 9151,0 9151,34">
            <text:p/>
          </draw:polygon>
          <draw:path draw:style-name="gr6" draw:layer="layout" svg:width="0.462cm" svg:height="0.573cm" svg:x="2.198cm" svg:y="13.32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978cm" svg:y="13.312cm" svg:viewBox="0 0 422 586" svg:d="m391 310c15 0 31 0 31-17s-16-17-31-17h-357v-245c0-17 0-31-17-31s-17 17-17 31v523c0 15 0 32 17 32s17-15 17-32v-244z">
            <text:p/>
          </draw:path>
          <draw:path draw:style-name="gr6" draw:layer="layout" svg:width="0.186cm" svg:height="0.841cm" svg:x="3.775cm" svg:y="13.264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4.049cm" svg:y="13.52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4.466cm" svg:y="13.63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4.853cm" svg:y="13.809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5.194cm" svg:y="13.52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5.585cm" svg:y="13.6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5.974cm" svg:y="13.264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088cm" svg:height="0.361cm" svg:x="6.562cm" svg:y="13.53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196cm" svg:height="0.841cm" svg:x="7.042cm" svg:y="13.2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07cm" svg:height="0.373cm" svg:x="7.308cm" svg:y="13.53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7.718cm" svg:y="13.63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407cm" svg:height="0.405cm" svg:x="8.345cm" svg:y="13.482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407cm" svg:height="0.373cm" svg:x="9.086cm" svg:y="13.53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9.47cm" svg:y="13.6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9.859cm" svg:y="13.2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62cm" svg:height="0.573cm" svg:x="12.194cm" svg:y="12.17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2.974cm" svg:y="12.162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13.716cm" svg:y="12.37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88cm" svg:height="0.361cm" svg:x="14.378cm" svg:y="12.38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196cm" svg:height="0.841cm" svg:x="14.856cm" svg:y="12.1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07cm" svg:height="0.373cm" svg:x="15.125cm" svg:y="12.38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15.535cm" svg:y="12.48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407cm" svg:height="0.405cm" svg:x="16.159cm" svg:y="12.333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407cm" svg:height="0.373cm" svg:x="16.903cm" svg:y="12.38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17.285cm" svg:y="12.48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7.673cm" svg:y="12.1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5.788cm" svg:height="0.033cm" svg:x="12.166cm" svg:y="13.091cm" svg:viewBox="0 0 5789 34" draw:points="2894,34 0,34 0,0 5789,0 5789,34">
            <text:p/>
          </draw:polygon>
          <draw:path draw:style-name="gr6" draw:layer="layout" svg:width="0.462cm" svg:height="0.573cm" svg:x="12.751cm" svg:y="13.324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3.531cm" svg:y="13.312cm" svg:viewBox="0 0 422 586" svg:d="m391 310c15 0 31 0 31-17s-16-17-31-17h-357v-245c0-17 0-31-17-31s-17 17-17 31v523c0 15 0 32 17 32s17-15 17-32v-244z">
            <text:p/>
          </draw:path>
          <draw:path draw:style-name="gr6" draw:layer="layout" svg:width="0.455cm" svg:height="0.371cm" svg:x="14.258cm" svg:y="13.533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4.743cm" svg:y="13.631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5.079cm" svg:y="13.2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5.362cm" svg:y="13.52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5.765cm" svg:y="13.2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361cm" svg:x="16.351cm" svg:y="13.53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16.771cm" svg:y="13.533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179cm" svg:height="0.397cm" svg:x="17.145cm" svg:y="13.631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462cm" svg:height="0.573cm" svg:x="2.885cm" svg:y="14.402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097cm" svg:height="0.251cm" svg:x="3.456cm" svg:y="14.886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3.782cm" svg:y="14.60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361cm" svg:x="4.548cm" svg:y="14.61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4.966cm" svg:y="14.6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5.376cm" svg:y="14.709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421cm" svg:height="0.585cm" svg:x="5.971cm" svg:y="14.39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6.713cm" svg:y="14.6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88cm" svg:height="0.361cm" svg:x="7.373cm" svg:y="14.61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7.793cm" svg:y="14.6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8.177cm" svg:y="14.70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8.214cm" svg:height="0.033cm" svg:x="1.579cm" svg:y="15.318cm" svg:viewBox="0 0 8215 34" draw:points="4106,34 0,34 0,0 8215,0 8215,34">
            <text:p/>
          </draw:polygon>
          <draw:path draw:style-name="gr6" draw:layer="layout" svg:width="0.462cm" svg:height="0.573cm" svg:x="1.608cm" svg:y="15.551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388cm" svg:y="15.539cm" svg:viewBox="0 0 422 586" svg:d="m391 310c15 0 31 0 31-17s-16-17-31-17h-357v-245c0-17 0-31-17-31s-17 17-17 31v523c0 15 0 32 17 32s17-15 17-32v-244z">
            <text:p/>
          </draw:path>
          <draw:path draw:style-name="gr6" draw:layer="layout" svg:width="0.196cm" svg:height="0.841cm" svg:x="3.173cm" svg:y="15.4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463cm" svg:y="15.53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3.934cm" svg:y="15.7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464cm" svg:y="16.033cm" svg:viewBox="0 0 89 89" svg:d="m89 46c0-27-19-46-43-46-27 0-46 19-46 46 0 24 19 43 46 43 24 0 43-19 43-43z">
            <text:p/>
          </draw:path>
          <draw:path draw:style-name="gr6" draw:layer="layout" svg:width="0.323cm" svg:height="0.381cm" svg:x="4.946cm" svg:y="15.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5.35cm" svg:y="15.4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361cm" svg:x="5.935cm" svg:y="15.7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196cm" svg:height="0.841cm" svg:x="6.415cm" svg:y="15.4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07cm" svg:height="0.373cm" svg:x="6.682cm" svg:y="15.7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7.092cm" svg:y="15.85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7.687cm" svg:y="15.69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407cm" svg:height="0.373cm" svg:x="8.741cm" svg:y="15.7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9.125cm" svg:y="15.85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9.514cm" svg:y="15.4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62cm" svg:height="0.573cm" svg:x="12.194cm" svg:y="14.402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2.974cm" svg:y="14.39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13.716cm" svg:y="14.6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4.136cm" svg:y="14.709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88cm" svg:height="0.361cm" svg:x="14.755cm" svg:y="14.61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196cm" svg:height="0.841cm" svg:x="15.235cm" svg:y="14.34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07cm" svg:height="0.373cm" svg:x="15.501cm" svg:y="14.6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15.912cm" svg:y="14.709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16.507cm" svg:y="14.54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407cm" svg:height="0.373cm" svg:x="17.561cm" svg:y="14.6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17.945cm" svg:y="14.70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8.333cm" svg:y="14.34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62cm" svg:height="0.573cm" svg:x="20.328cm" svg:y="14.402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1.108cm" svg:y="14.39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21.852cm" svg:y="14.6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2.243cm" svg:y="14.70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088cm" svg:height="0.361cm" svg:x="22.891cm" svg:y="14.61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23.309cm" svg:y="14.6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15cm" svg:height="0.39cm" svg:x="23.719cm" svg:y="14.709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11.867cm" svg:height="0.033cm" svg:x="12.166cm" svg:y="15.318cm" svg:viewBox="0 0 11868 34" draw:points="5933,34 0,34 0,0 11868,0 11868,34">
            <text:p/>
          </draw:polygon>
          <draw:path draw:style-name="gr6" draw:layer="layout" svg:width="0.462cm" svg:height="0.573cm" svg:x="15.432cm" svg:y="15.551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16.212cm" svg:y="15.539cm" svg:viewBox="0 0 422 586" svg:d="m391 310c15 0 31 0 31-17s-16-17-31-17h-357v-245c0-17 0-31-17-31s-17 17-17 31v523c0 15 0 32 17 32s17-15 17-32v-244z">
            <text:p/>
          </draw:path>
          <draw:path draw:style-name="gr6" draw:layer="layout" svg:width="0.196cm" svg:height="0.841cm" svg:x="16.997cm" svg:y="15.4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7.282cm" svg:y="15.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7.7cm" svg:y="15.85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18.285cm" svg:y="15.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8.677cm" svg:y="15.85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9.068cm" svg:y="15.4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361cm" svg:x="19.653cm" svg:y="15.7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20.073cm" svg:y="15.76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261cm" svg:height="0.39cm" svg:x="20.455cm" svg:y="15.85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462cm" svg:height="0.573cm" svg:x="2.057cm" svg:y="16.581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097cm" svg:height="0.251cm" svg:x="2.63cm" svg:y="17.06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2.957cm" svg:y="16.78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361cm" svg:x="3.72cm" svg:y="16.792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4.14cm" svg:y="16.792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ath draw:style-name="gr6" draw:layer="layout" svg:width="0.421cm" svg:height="0.585cm" svg:x="4.862cm" svg:y="16.569cm" svg:viewBox="0 0 422 586" svg:d="m391 310c15 0 31 0 31-17s-16-17-31-17h-357v-245c0-17 0-31-17-31s-17 17-17 31v523c0 15 0 32 17 32s17-15 17-32v-244z">
            <text:p/>
          </draw:path>
          <draw:path draw:style-name="gr6" draw:layer="layout" svg:width="0.323cm" svg:height="0.381cm" svg:x="5.604cm" svg:y="16.782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88cm" svg:height="0.361cm" svg:x="6.264cm" svg:y="16.792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6.684cm" svg:y="16.792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  <draw:polygon draw:style-name="gr6" draw:layer="layout" svg:width="5.997cm" svg:height="0.033cm" svg:x="1.579cm" svg:y="17.497cm" svg:viewBox="0 0 5998 34" draw:points="2998,34 0,34 0,0 5998,0 5998,34">
            <text:p/>
          </draw:polygon>
          <draw:path draw:style-name="gr6" draw:layer="layout" svg:width="0.462cm" svg:height="0.573cm" svg:x="1.608cm" svg:y="17.73cm" svg:viewBox="0 0 463 574" svg:d="m439 0h-439v26h19c65 0 67 10 67 39v444c0 29-2 38-67 38h-19v27c29-3 96-3 127-3 36 0 113 0 142 3v-27h-27c-81 0-81-9-81-41v-446c0-29 2-34 43-34h86c120 0 140 51 152 164h21z">
            <text:p/>
          </draw:path>
          <draw:path draw:style-name="gr6" draw:layer="layout" svg:width="0.421cm" svg:height="0.585cm" svg:x="2.388cm" svg:y="17.718cm" svg:viewBox="0 0 422 586" svg:d="m391 310c15 0 31 0 31-17s-16-17-31-17h-357v-245c0-17 0-31-17-31s-17 17-17 31v523c0 15 0 32 17 32s17-15 17-32v-244z">
            <text:p/>
          </draw:path>
          <draw:path draw:style-name="gr6" draw:layer="layout" svg:width="0.196cm" svg:height="0.841cm" svg:x="3.173cm" svg:y="17.6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5cm" svg:height="0.383cm" svg:x="3.487cm" svg:y="17.92cm" svg:viewBox="0 0 206 384" svg:d="m62 204c0-84 63-146 144-146v-58c-74 0-122 43-146 82v-77h-60v379h62z">
            <text:p/>
          </draw:path>
          <draw:path draw:style-name="gr6" draw:layer="layout" svg:width="0.318cm" svg:height="0.397cm" svg:x="3.737cm" svg:y="17.915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4.111cm" svg:y="17.915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4.716cm" svg:y="17.93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5.244cm" svg:y="18.215cm" svg:viewBox="0 0 89 89" svg:d="m89 46c0-27-19-46-43-46-27 0-46 19-46 46 0 24 19 43 46 43 24 0 43-19 43-43z">
            <text:p/>
          </draw:path>
          <draw:path draw:style-name="gr6" draw:layer="layout" svg:width="0.323cm" svg:height="0.381cm" svg:x="5.726cm" svg:y="17.932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6.13cm" svg:y="17.6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361cm" svg:x="6.715cm" svg:y="17.941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07cm" svg:height="0.373cm" svg:x="7.135cm" svg:y="17.941cm" svg:viewBox="0 0 408 374" svg:d="m226 48h141c10 0 41 0 41-29 0-19-17-19-34-19h-235c-17 0-50 0-89 41-26 29-50 69-50 74 0 3 0 10 10 10 7 0 9-5 14-12 41-65 89-65 106-65h72l-84 271c-3 10-8 29-8 31 0 10 5 24 24 24 27 0 32-24 34-3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ional: Eager big step</text:p>
          </draw:text-box>
        </draw:frame>
        <draw:g>
          <svg:title>TexMaths</svg:title>
          <svg:desc>24§latex§\[
\begin{array}{l}
\mbox{\bf Canonic forms}
\\
v\in Can ::= z \ |\ \tuple{Can,Can}\ |\ \lambda x.\; Exp
\\[4mm]
\rightarrow \in \powset(Exp \times Can)
\\[3mm]
\dfrac{}{ z \rightarrow z}
\qquad
\dfrac{ e_1 \rightarrow z_1
\qquad  e_2  \rightarrow z_2
}
{ e_1+e_2   \rightarrow (z_1 {\cBlue +} z_2) }
\\[4mm]
\dfrac{e \rightarrow z\neq 0 \qquad e_1 \rightarrow v}
{{\sf if}\; e \neq 0 \; {\sf then}\; e_1 \;{\sf else}\; e_2 \rightarrow v}
\qquad
\dfrac{e \rightarrow 0 \qquad e_2 \rightarrow v}
{{\sf if}\; e \neq 0 \; {\sf then}\; e_1 \;{\sf else}\; e_2 \rightarrow v}
\\[3mm]
\dfrac{e_1 \rightarrow {v_1} \qquad e_2 \rightarrow {v_2}}
{ \tuple{e_1,e_2} \rightarrow \tuple{v_1,v_2}}
\qquad
\dfrac{ e \rightarrow \tuple{v_1,v_2}}
{ \pi_i(e) \rightarrow v_i}
\\[4mm]
\dfrac{}
{ (\lambda x.\; e) \rightarrow (\lambda x.\; e)}
\qquad
\dfrac{ e_1 \rightarrow (\lambda x.\; e)
\qquad {e_2 \rightarrow v' }
\qquad  e\{{ v'} / x\}  \rightarrow v}
{ (e_1 \; e_2)  \rightarrow v}
\\[4mm]
\dfrac{ (\lambda y.\; e\{({\sf rec}\; x.\;{\lambda y}.\; e) / x\})  \rightarrow v}
{ ({\sf rec}\; x.\; {\lambda y}.\; e) \rightarrow v}
\end{array}
\]</svg:desc>
          <draw:polygon draw:style-name="gr5" draw:layer="layout" svg:width="23.56cm" svg:height="15.899cm" svg:x="3.192cm" svg:y="4.11cm" svg:viewBox="0 0 23561 15900" draw:points="11782,15900 0,15900 0,0 23561,0 23561,15900">
            <text:p/>
          </draw:polygon>
          <draw:path draw:style-name="gr6" draw:layer="layout" svg:width="0.592cm" svg:height="0.597cm" svg:x="3.245cm" svg:y="4.107cm" svg:viewBox="0 0 593 598" svg:d="m593 24c0-17 0-24-17-24-7 0-7 2-14 7l-56 51c-52-44-110-58-168-58-208 0-338 125-338 298s130 300 338 300c159 0 255-104 255-202 0-17-7-17-22-17-9 0-17 0-19 15-5 112-108 163-192 163-67 0-137-19-180-72-41-48-50-111-50-187 0-46 2-137 55-192 55-58 127-65 173-65 91 0 170 62 189 170 3 17 3 17 22 17 21 0 24 0 24-24z">
            <text:p/>
          </draw:path>
          <draw:path draw:style-name="gr6" draw:layer="layout" svg:width="0.443cm" svg:height="0.385cm" svg:x="3.919cm" svg:y="4.314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479cm" svg:height="0.378cm" svg:x="4.402cm" svg:y="4.316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429cm" svg:height="0.385cm" svg:x="4.93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479cm" svg:height="0.378cm" svg:x="5.426cm" svg:y="4.316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201cm" svg:height="0.585cm" svg:x="5.966cm" svg:y="4.11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371cm" svg:height="0.385cm" svg:x="6.228cm" svg:y="4.314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6" draw:layer="layout" svg:width="0.333cm" svg:height="0.589cm" svg:x="6.986cm" svg:y="4.105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6" draw:layer="layout" svg:width="0.429cm" svg:height="0.385cm" svg:x="7.274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34cm" svg:height="0.378cm" svg:x="7.764cm" svg:y="4.316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6" draw:layer="layout" svg:width="0.75cm" svg:height="0.378cm" svg:x="8.17cm" svg:y="4.316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318cm" svg:height="0.385cm" svg:x="8.971cm" svg:y="4.314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369cm" svg:height="0.381cm" svg:x="3.216cm" svg:y="5.3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421cm" svg:height="0.489cm" svg:x="3.936cm" svg:y="5.25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99cm" svg:height="0.613cm" svg:x="4.704cm" svg:y="5.11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5.359cm" svg:y="5.33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7cm" svg:height="0.381cm" svg:x="5.796cm" svg:y="5.334cm" svg:viewBox="0 0 458 382" svg:d="m50 324c-2 12-7 31-7 36 0 14 10 22 24 22 10 0 24-8 31-24 0 0 10-41 15-63l19-74c5-19 10-39 14-58 5-14 10-38 12-41 12-26 58-103 137-103 39 0 46 31 46 58 0 53-41 161-55 197-8 19-8 31-8 38 0 41 29 70 68 70 81 0 112-123 112-130s-9-7-12-7c-7 0-7 2-12 14-16 58-45 103-86 103-14 0-19-7-19-26 0-22 7-41 14-60 17-46 53-137 53-185 0-57-38-91-98-91-77 0-118 53-132 74-5-48-39-74-77-74s-55 34-63 48c-14 29-26 79-26 82 0 9 10 9 10 9 9 0 9-2 14-19 14-60 31-101 62-101 17 0 27 10 27 39 0 16-3 26-15 69z">
            <text:p/>
          </draw:path>
          <draw:path draw:style-name="gr6" draw:layer="layout" svg:width="0.088cm" svg:height="0.361cm" svg:x="6.583cm" svg:y="5.34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88cm" svg:height="0.361cm" svg:x="6.818cm" svg:y="5.34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561cm" svg:height="0.196cm" svg:x="7.027cm" svg:y="5.39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7cm" svg:height="0.381cm" svg:x="7.908cm" svg:y="5.33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033cm" svg:height="0.841cm" svg:x="8.681cm" svg:y="5.075cm" svg:viewBox="0 0 34 842" svg:d="m34 31c0-17 0-31-17-31s-17 14-17 31v783c0 14 0 28 17 28s17-14 17-28z">
            <text:p/>
          </draw:path>
          <draw:path draw:style-name="gr6" draw:layer="layout" svg:width="0.186cm" svg:height="0.841cm" svg:x="9.19cm" svg:y="5.075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599cm" svg:height="0.613cm" svg:x="9.468cm" svg:y="5.11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10.121cm" svg:y="5.33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5cm" svg:height="0.381cm" svg:x="10.558cm" svg:y="5.33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097cm" svg:height="0.251cm" svg:x="11.112cm" svg:y="5.619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599cm" svg:height="0.613cm" svg:x="11.458cm" svg:y="5.11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12.113cm" svg:y="5.33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5cm" svg:height="0.381cm" svg:x="12.55cm" svg:y="5.33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186cm" svg:height="0.841cm" svg:x="13.078cm" svg:y="5.075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033cm" svg:height="0.841cm" svg:x="13.74cm" svg:y="5.075cm" svg:viewBox="0 0 34 842" svg:d="m34 31c0-17 0-31-17-31s-17 14-17 31v783c0 14 0 28 17 28s17-14 17-28z">
            <text:p/>
          </draw:path>
          <draw:path draw:style-name="gr6" draw:layer="layout" svg:width="0.417cm" svg:height="0.594cm" svg:x="14.201cm" svg:y="5.12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4.671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15.202cm" svg:y="5.619cm" svg:viewBox="0 0 89 89" svg:d="m89 46c0-27-19-46-43-46-27 0-46 19-46 46 0 24 19 43 46 43 24 0 43-19 43-43z">
            <text:p/>
          </draw:path>
          <draw:path draw:style-name="gr6" draw:layer="layout" svg:width="0.611cm" svg:height="0.573cm" svg:x="15.629cm" svg:y="5.13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6.294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6.723cm" svg:y="5.33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748cm" svg:height="0.438cm" svg:x="3.238cm" svg:y="7.24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421cm" svg:height="0.489cm" svg:x="4.106cm" svg:y="7.22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99cm" svg:height="0.618cm" svg:x="4.85cm" svg:y="7.105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6" draw:layer="layout" svg:width="0.196cm" svg:height="0.841cm" svg:x="5.573cm" svg:y="7.04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11cm" svg:height="0.573cm" svg:x="5.849cm" svg:y="7.107cm" svg:viewBox="0 0 612 574" svg:d="m564 377c2-5 5-10 5-12 0 0 0-10-10-10-7 0-9 5-12 12-53 125-84 180-230 180h-123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6.511cm" svg:y="7.30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6.943cm" svg:y="7.30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407cm" svg:height="0.405cm" svg:x="7.706cm" svg:y="7.266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599cm" svg:height="0.613cm" svg:x="8.467cm" svg:y="7.086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9.122cm" svg:y="7.30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5cm" svg:height="0.381cm" svg:x="9.559cm" svg:y="7.307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196cm" svg:height="0.841cm" svg:x="10.087cm" svg:y="7.04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2.171cm" svg:height="0.033cm" svg:x="3.293cm" svg:y="9.409cm" svg:viewBox="0 0 2172 34" draw:points="1085,34 0,34 0,0 2172,0 2172,34">
            <text:p/>
          </draw:polygon>
          <draw:path draw:style-name="gr6" draw:layer="layout" svg:width="0.357cm" svg:height="0.381cm" svg:x="3.329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748cm" svg:height="0.438cm" svg:x="4.003cm" svg:y="9.7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5.071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323cm" svg:height="0.381cm" svg:x="7.392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7.81cm" svg:y="8.80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8.405cm" svg:y="8.63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9.473cm" svg:y="8.69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15cm" svg:height="0.39cm" svg:x="9.893cm" svg:y="8.80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11.933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324cm" svg:y="8.80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2.946cm" svg:y="8.63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14.014cm" svg:y="8.69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61cm" svg:height="0.39cm" svg:x="14.407cm" svg:y="8.80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7.393cm" svg:height="0.033cm" svg:x="7.354cm" svg:y="9.409cm" svg:viewBox="0 0 7394 34" draw:points="3698,34 0,34 0,0 7394,0 7394,34">
            <text:p/>
          </draw:polygon>
          <draw:path draw:style-name="gr6" draw:layer="layout" svg:width="0.323cm" svg:height="0.381cm" svg:x="7.721cm" svg:y="9.8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8.138cm" svg:y="9.95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561cm" svg:height="0.561cm" svg:x="8.688cm" svg:y="9.72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23cm" svg:height="0.381cm" svg:x="9.523cm" svg:y="9.8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914cm" svg:y="9.95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0.536cm" svg:y="9.7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1.65cm" svg:y="9.5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57cm" svg:height="0.381cm" svg:x="11.93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15cm" svg:height="0.39cm" svg:x="12.353cm" svg:y="9.951cm" svg:viewBox="0 0 216 391" svg:d="m134 17c0-17-2-17-19-17-38 36-91 38-115 38v22c14 0 53 0 86-17v300c0 19 0 29-60 29h-21v19c9 0 81-2 105-2 17 0 92 2 106 2v-19h-24c-58 0-58-10-58-29z">
            <text:p/>
          </draw:path>
          <draw:path draw:style-name="gr7" draw:layer="layout" svg:width="0.561cm" svg:height="0.561cm" svg:x="12.713cm" svg:y="9.72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57cm" svg:height="0.381cm" svg:x="13.358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61cm" svg:height="0.39cm" svg:x="13.752cm" svg:y="9.95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4.141cm" svg:y="9.58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4.26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4.896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5.964cm" svg:y="11.11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419cm" svg:height="0.786cm" svg:x="6.708cm" svg:y="10.883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6.638cm" svg:y="11.17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7.514cm" svg:y="10.92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323cm" svg:height="0.381cm" svg:x="9.629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0.046cm" svg:y="11.22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10.642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1.698cm" svg:y="11.11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9.748cm" svg:height="0.033cm" svg:x="3.293cm" svg:y="11.831cm" svg:viewBox="0 0 9749 34" draw:points="4874,34 0,34 0,0 9749,0 9749,34">
            <text:p/>
          </draw:polygon>
          <draw:path draw:style-name="gr6" draw:layer="layout" svg:width="0.073cm" svg:height="0.573cm" svg:x="3.355cm" svg:y="12.064cm" svg:viewBox="0 0 74 574" svg:d="m74 0h-74v74h74zm-4 199h-65v375h65z">
            <text:p/>
          </draw:path>
          <draw:path draw:style-name="gr6" draw:layer="layout" svg:width="0.268cm" svg:height="0.594cm" svg:x="3.518cm" svg:y="12.042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4.085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19cm" svg:height="0.786cm" svg:x="4.79cm" svg:y="12.032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4.721cm" svg:y="12.32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5.597cm" svg:y="12.07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6.235cm" svg:y="12.155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6.593cm" svg:y="12.051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6.989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7.402cm" svg:y="12.253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8.042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8.462cm" svg:y="12.37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9.038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9.454cm" svg:y="12.051cm" svg:viewBox="0 0 62 586" draw:points="62,0 0,0 0,586 62,586">
            <text:p/>
          </draw:polygon>
          <draw:path draw:style-name="gr6" draw:layer="layout" svg:width="0.28cm" svg:height="0.397cm" svg:x="9.61cm" svg:y="12.248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9.938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10.558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0.949cm" svg:y="12.37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1.57cm" svg:y="12.20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2.626cm" svg:y="12.26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23cm" svg:height="0.381cm" svg:x="16.675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17.309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4cm" svg:height="0.58cm" svg:x="18.375cm" svg:y="10.92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323cm" svg:height="0.381cm" svg:x="20.489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0.88cm" svg:y="11.22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21.502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2.558cm" svg:y="11.11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9.748cm" svg:height="0.033cm" svg:x="14.93cm" svg:y="11.831cm" svg:viewBox="0 0 9749 34" draw:points="4874,34 0,34 0,0 9749,0 9749,34">
            <text:p/>
          </draw:polygon>
          <draw:path draw:style-name="gr6" draw:layer="layout" svg:width="0.073cm" svg:height="0.573cm" svg:x="14.993cm" svg:y="12.064cm" svg:viewBox="0 0 74 574" svg:d="m74 0h-74v74h74zm-4 199h-65v375h65z">
            <text:p/>
          </draw:path>
          <draw:path draw:style-name="gr6" draw:layer="layout" svg:width="0.268cm" svg:height="0.594cm" svg:x="15.154cm" svg:y="12.042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15.723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19cm" svg:height="0.786cm" svg:x="16.428cm" svg:y="12.032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16.356cm" svg:y="12.32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17.232cm" svg:y="12.07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17.873cm" svg:y="12.155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18.228cm" svg:y="12.051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18.627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19.039cm" svg:y="12.253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19.68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0.098cm" svg:y="12.37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20.676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21.091cm" svg:y="12.051cm" svg:viewBox="0 0 62 586" draw:points="62,0 0,0 0,586 62,586">
            <text:p/>
          </draw:polygon>
          <draw:path draw:style-name="gr6" draw:layer="layout" svg:width="0.28cm" svg:height="0.397cm" svg:x="21.247cm" svg:y="12.248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21.576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22.195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2.587cm" svg:y="12.37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23.208cm" svg:y="12.20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4.264cm" svg:y="12.26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23cm" svg:height="0.381cm" svg:x="3.331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3.751cm" svg:y="13.44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4.344cm" svg:y="13.28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5.4cm" svg:y="13.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15cm" svg:height="0.39cm" svg:x="5.849cm" svg:y="13.44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7.889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8.28cm" svg:y="13.44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8.902cm" svg:y="13.28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9.958cm" svg:y="13.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61cm" svg:height="0.39cm" svg:x="10.38cm" svg:y="13.44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7.427cm" svg:height="0.033cm" svg:x="3.293cm" svg:y="14.058cm" svg:viewBox="0 0 7428 34" draw:points="3715,34 0,34 0,0 7428,0 7428,34">
            <text:p/>
          </draw:polygon>
          <draw:path draw:style-name="gr6" draw:layer="layout" svg:width="0.186cm" svg:height="0.841cm" svg:x="3.854cm" svg:y="14.23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4.128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4.548cm" svg:y="14.59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4.934cm" svg:y="14.77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5.275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5.666cm" svg:y="14.59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6.053cm" svg:y="14.23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748cm" svg:height="0.438cm" svg:x="6.617cm" svg:y="14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86cm" svg:height="0.841cm" svg:x="7.74cm" svg:y="14.23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69cm" svg:height="0.381cm" svg:x="7.999cm" svg:y="14.49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15cm" svg:height="0.39cm" svg:x="8.448cm" svg:y="14.59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8.834cm" svg:y="14.77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69cm" svg:height="0.381cm" svg:x="9.161cm" svg:y="14.49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61cm" svg:height="0.39cm" svg:x="9.583cm" svg:y="14.59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9.972cm" svg:y="14.23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323cm" svg:height="0.381cm" svg:x="12.65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13.284cm" svg:y="13.28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86cm" svg:height="0.841cm" svg:x="14.41cm" svg:y="13.08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69cm" svg:height="0.381cm" svg:x="14.669cm" svg:y="13.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15cm" svg:height="0.39cm" svg:x="15.118cm" svg:y="13.44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15.504cm" svg:y="13.624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69cm" svg:height="0.381cm" svg:x="15.831cm" svg:y="13.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261cm" svg:height="0.39cm" svg:x="16.253cm" svg:y="13.44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16.639cm" svg:y="13.081cm" svg:viewBox="0 0 187 842" svg:d="m185 437c2-12 2-12 2-15s0-4-2-14l-149-389c-5-14-10-19-19-19s-17 7-17 17c0 2 0 5 5 14l149 391-149 389c-5 10-5 12-5 15 0 9 7 16 17 16 12 0 14-7 17-16z">
            <text:p/>
          </draw:path>
          <draw:polygon draw:style-name="gr6" draw:layer="layout" svg:width="4.309cm" svg:height="0.033cm" svg:x="12.61cm" svg:y="14.058cm" svg:viewBox="0 0 4310 34" draw:points="2155,34 0,34 0,0 4310,0 4310,34">
            <text:p/>
          </draw:polygon>
          <draw:path draw:style-name="gr6" draw:layer="layout" svg:width="0.455cm" svg:height="0.371cm" svg:x="12.883cm" svg:y="14.5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3.368cm" svg:y="14.59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3.704cm" svg:y="14.2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3.987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4.39cm" svg:y="14.2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4.952cm" svg:y="14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6.008cm" svg:y="14.49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179cm" svg:height="0.397cm" svg:x="16.419cm" svg:y="14.59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olygon draw:style-name="gr6" draw:layer="layout" svg:width="6.294cm" svg:height="0.033cm" svg:x="3.293cm" svg:y="16.525cm" svg:viewBox="0 0 6295 34" draw:points="3149,34 0,34 0,0 6295,0 6295,34">
            <text:p/>
          </draw:polygon>
          <draw:path draw:style-name="gr6" draw:layer="layout" svg:width="0.196cm" svg:height="0.841cm" svg:x="3.377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665cm" svg:y="16.74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138cm" svg:y="16.9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668cm" svg:y="17.243cm" svg:viewBox="0 0 89 89" svg:d="m89 46c0-27-19-46-43-46-27 0-46 19-46 46 0 24 19 43 46 43 24 0 43-19 43-43z">
            <text:p/>
          </draw:path>
          <draw:path draw:style-name="gr6" draw:layer="layout" svg:width="0.323cm" svg:height="0.381cm" svg:x="5.102cm" svg:y="16.9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5.506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6.065cm" svg:y="16.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7.181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7.469cm" svg:y="16.74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7.942cm" svg:y="16.9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8.472cm" svg:y="17.243cm" svg:viewBox="0 0 89 89" svg:d="m89 46c0-27-19-46-43-46-27 0-46 19-46 46 0 24 19 43 46 43 24 0 43-19 43-43z">
            <text:p/>
          </draw:path>
          <draw:path draw:style-name="gr6" draw:layer="layout" svg:width="0.323cm" svg:height="0.381cm" svg:x="8.906cm" svg:y="16.9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9.31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11.518cm" svg:y="15.8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1.935cm" svg:y="15.91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12.53cm" svg:y="15.75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3.644cm" svg:y="15.55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3.934cm" svg:y="15.59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4.405cm" svg:y="15.8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14.935cm" svg:y="16.093cm" svg:viewBox="0 0 89 89" svg:d="m89 46c0-27-19-46-43-46-27 0-46 19-46 46 0 24 19 43 46 43 24 0 43-19 43-43z">
            <text:p/>
          </draw:path>
          <draw:path draw:style-name="gr6" draw:layer="layout" svg:width="0.323cm" svg:height="0.381cm" svg:x="15.37cm" svg:y="15.8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5.773cm" svg:y="15.55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17.779cm" svg:y="15.8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8.171cm" svg:y="15.91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8.792cm" svg:y="15.75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9.848cm" svg:y="15.8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148cm" svg:height="0.304cm" svg:x="20.29cm" svg:y="15.546cm" svg:viewBox="0 0 149 305" svg:d="m144 50c5-9 5-14 5-16 0-20-17-34-36-34-22 0-29 19-31 29l-80 254c0 3-2 10-2 10 0 7 19 12 24 12 2 0 5 0 7-10z">
            <text:p/>
          </draw:path>
          <draw:path draw:style-name="gr6" draw:layer="layout" svg:width="0.323cm" svg:height="0.381cm" svg:x="22.224cm" svg:y="15.8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99cm" svg:height="0.841cm" svg:x="22.639cm" svg:y="15.551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6" draw:layer="layout" svg:width="0.369cm" svg:height="0.381cm" svg:x="23.026cm" svg:y="15.8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148cm" svg:height="0.304cm" svg:x="23.467cm" svg:y="15.546cm" svg:viewBox="0 0 149 305" svg:d="m144 50c5-9 5-14 5-16 0-20-17-34-36-34-22 0-29 19-31 29l-80 254c0 3-2 10-2 10 0 7 19 12 24 12 2 0 5 0 7-10z">
            <text:p/>
          </draw:path>
          <draw:path draw:style-name="gr6" draw:layer="layout" svg:width="0.328cm" svg:height="0.841cm" svg:x="23.722cm" svg:y="15.551cm" svg:viewBox="0 0 329 842" svg:d="m324 31c5-9 5-14 5-14 0-10-7-17-17-17-7 0-12 2-14 7l-293 804c-5 12-5 15-5 15 0 9 7 16 17 16 12 0 14-4 19-19z">
            <text:p/>
          </draw:path>
          <draw:path draw:style-name="gr6" draw:layer="layout" svg:width="0.419cm" svg:height="0.381cm" svg:x="24.123cm" svg:y="15.8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99cm" svg:height="0.841cm" svg:x="24.641cm" svg:y="15.551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6" draw:layer="layout" svg:width="0.748cm" svg:height="0.438cm" svg:x="25.282cm" svg:y="15.75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6.338cm" svg:y="15.8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15.275cm" svg:height="0.033cm" svg:x="11.477cm" svg:y="16.525cm" svg:viewBox="0 0 15276 34" draw:points="7637,34 0,34 0,0 15276,0 15276,34">
            <text:p/>
          </draw:polygon>
          <draw:path draw:style-name="gr6" draw:layer="layout" svg:width="0.196cm" svg:height="0.841cm" svg:x="17.107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7.391cm" svg:y="16.9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7.808cm" svg:y="17.065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18.396cm" svg:y="16.9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8.787cm" svg:y="17.06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9.176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9.738cm" svg:y="16.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0.794cm" svg:y="16.96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196cm" svg:height="0.841cm" svg:x="3.377cm" svg:y="18.0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665cm" svg:y="18.0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4.138cm" svg:y="18.27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4.63cm" svg:y="18.56cm" svg:viewBox="0 0 89 89" svg:d="m89 46c0-27-19-46-43-46-27 0-46 19-46 46 0 24 19 43 46 43 24 0 43-19 43-43z">
            <text:p/>
          </draw:path>
          <draw:path draw:style-name="gr6" draw:layer="layout" svg:width="0.323cm" svg:height="0.381cm" svg:x="5.064cm" svg:y="18.27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99cm" svg:height="0.841cm" svg:x="5.479cm" svg:y="18.016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6" draw:layer="layout" svg:width="0.196cm" svg:height="0.841cm" svg:x="5.923cm" svg:y="18.0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5cm" svg:height="0.383cm" svg:x="6.238cm" svg:y="18.265cm" svg:viewBox="0 0 206 384" svg:d="m62 204c0-84 63-146 144-146v-58c-74 0-122 43-146 82v-77h-60v379h62z">
            <text:p/>
          </draw:path>
          <draw:path draw:style-name="gr6" draw:layer="layout" svg:width="0.318cm" svg:height="0.397cm" svg:x="6.485cm" svg:y="18.26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6.862cm" svg:y="18.26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7.464cm" svg:y="18.2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7.994cm" svg:y="18.56cm" svg:viewBox="0 0 89 89" svg:d="m89 46c0-27-19-46-43-46-27 0-46 19-46 46 0 24 19 43 46 43 24 0 43-19 43-43z">
            <text:p/>
          </draw:path>
          <draw:path draw:style-name="gr6" draw:layer="layout" svg:width="0.417cm" svg:height="0.594cm" svg:x="8.436cm" svg:y="18.06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8.909cm" svg:y="18.27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9.401cm" svg:y="18.56cm" svg:viewBox="0 0 89 89" svg:d="m89 46c0-27-19-46-43-46-27 0-46 19-46 46 0 24 19 43 46 43 24 0 43-19 43-43z">
            <text:p/>
          </draw:path>
          <draw:path draw:style-name="gr6" draw:layer="layout" svg:width="0.323cm" svg:height="0.381cm" svg:x="9.835cm" svg:y="18.27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0.236cm" svg:y="18.0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8cm" svg:height="0.841cm" svg:x="10.562cm" svg:y="18.016cm" svg:viewBox="0 0 329 842" svg:d="m324 31c5-9 5-14 5-14 0-10-7-17-17-17-7 0-12 2-14 7l-293 804c-5 12-5 15-5 15 0 9 7 16 17 16 12 0 14-4 19-19z">
            <text:p/>
          </draw:path>
          <draw:path draw:style-name="gr6" draw:layer="layout" svg:width="0.419cm" svg:height="0.381cm" svg:x="10.963cm" svg:y="18.27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99cm" svg:height="0.841cm" svg:x="11.482cm" svg:y="18.016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6" draw:layer="layout" svg:width="0.196cm" svg:height="0.841cm" svg:x="11.89cm" svg:y="18.0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2.451cm" svg:y="18.21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3.507cm" svg:y="18.277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10.626cm" svg:height="0.033cm" svg:x="3.293cm" svg:y="18.992cm" svg:viewBox="0 0 10627 34" draw:points="5314,34 0,34 0,0 10627,0 10627,34">
            <text:p/>
          </draw:polygon>
          <draw:path draw:style-name="gr6" draw:layer="layout" svg:width="0.196cm" svg:height="0.841cm" svg:x="5.477cm" svg:y="19.16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5cm" svg:height="0.383cm" svg:x="5.791cm" svg:y="19.415cm" svg:viewBox="0 0 206 384" svg:d="m62 204c0-84 63-146 144-146v-58c-74 0-122 43-146 82v-77h-60v379h62z">
            <text:p/>
          </draw:path>
          <draw:path draw:style-name="gr6" draw:layer="layout" svg:width="0.318cm" svg:height="0.397cm" svg:x="6.038cm" svg:y="19.4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6.415cm" svg:y="19.41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7.018cm" svg:y="19.4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7.548cm" svg:y="19.71cm" svg:viewBox="0 0 89 89" svg:d="m89 46c0-27-19-46-43-46-27 0-46 19-46 46 0 24 19 43 46 43 24 0 43-19 43-43z">
            <text:p/>
          </draw:path>
          <draw:path draw:style-name="gr6" draw:layer="layout" svg:width="0.417cm" svg:height="0.594cm" svg:x="7.99cm" svg:y="19.21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8.46cm" svg:y="19.42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8.952cm" svg:y="19.71cm" svg:viewBox="0 0 89 89" svg:d="m89 46c0-27-19-46-43-46-27 0-46 19-46 46 0 24 19 43 46 43 24 0 43-19 43-43z">
            <text:p/>
          </draw:path>
          <draw:path draw:style-name="gr6" draw:layer="layout" svg:width="0.323cm" svg:height="0.381cm" svg:x="9.389cm" svg:y="19.42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9.79cm" svg:y="19.16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0.351cm" svg:y="19.36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1.407cm" svg:y="19.427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</draw:g>
        <draw:frame draw:style-name="gr8" draw:text-style-name="P4" draw:layer="layout" svg:width="3.11cm" svg:height="1.673cm" svg:x="24.86cm" svg:y="0.072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ional: Lazy big step</text:p>
          </draw:text-box>
        </draw:frame>
        <draw:g>
          <svg:title>TexMaths</svg:title>
          <svg:desc>24§latex§\[
\begin{array}{l}
\mbox{\bf Canonic forms}
\\
v\in Can ::= z \ |\ \tuple{Exp,Exp}\ |\ \lambda x.\; Exp
\\[4mm]
\rightarrow \in \powset(Exp \times Can)
\\[3mm]
\dfrac{}{ z \rightarrow z}
\qquad
\dfrac{ e_1 \rightarrow z_1
\qquad  e_2  \rightarrow z_2
}
{ e_1+e_2   \rightarrow (z_1 {\cBlue +} z_2) }
\\[4mm]
\dfrac{e \rightarrow z\neq 0 \qquad e_1 \rightarrow v}
{{\sf if}\; e \neq 0 \; {\sf then}\; e_1 \;{\sf else}\; e_2 \rightarrow v}
\qquad
\dfrac{e \rightarrow 0 \qquad e_2 \rightarrow v}
{{\sf if}\; e \neq 0 \; {\sf then}\; e_1 \;{\sf else}\; e_2 \rightarrow v}
\\[3mm]
\dfrac{}{ \tuple{e_1,e_2} \rightarrow \tuple{e_1,e_2}}
\qquad
\dfrac{ e \rightarrow \tuple{e_1,e_2}
\qquad  e_i \rightarrow v}
{ \pi_i(e) \rightarrow v}
\\[4mm]
\dfrac{}
{ (\lambda x.\; e) \rightarrow (\lambda x.\; e)}
\qquad
\dfrac{ e_1 \rightarrow (\lambda x.\; e)
\qquad  e\{e_2 / x\}  \rightarrow v}
{ (e_1 \; e_2)  \rightarrow v}
\\[4mm]
\dfrac{ e\{({\sf rec}\; x.\; e) / x\} \rightarrow v}
{ {\sf rec}\; x.\; e  \rightarrow v}
\end{array}
\]</svg:desc>
          <draw:polygon draw:style-name="gr5" draw:layer="layout" svg:width="21.486cm" svg:height="15.686cm" svg:x="3.192cm" svg:y="4.11cm" svg:viewBox="0 0 21487 15687" draw:points="10742,15687 0,15687 0,0 21487,0 21487,15687">
            <text:p/>
          </draw:polygon>
          <draw:path draw:style-name="gr6" draw:layer="layout" svg:width="0.592cm" svg:height="0.597cm" svg:x="3.245cm" svg:y="4.107cm" svg:viewBox="0 0 593 598" svg:d="m593 24c0-17 0-24-17-24-7 0-7 2-14 7l-56 51c-52-44-110-58-168-58-208 0-338 125-338 298s130 300 338 300c159 0 255-104 255-202 0-17-7-17-22-17-9 0-17 0-19 15-5 112-108 163-192 163-67 0-137-19-180-72-41-48-50-111-50-187 0-46 2-137 55-192 55-58 127-65 173-65 91 0 170 62 189 170 3 17 3 17 22 17 21 0 24 0 24-24z">
            <text:p/>
          </draw:path>
          <draw:path draw:style-name="gr6" draw:layer="layout" svg:width="0.443cm" svg:height="0.385cm" svg:x="3.919cm" svg:y="4.314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479cm" svg:height="0.378cm" svg:x="4.402cm" svg:y="4.316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429cm" svg:height="0.385cm" svg:x="4.93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479cm" svg:height="0.378cm" svg:x="5.426cm" svg:y="4.316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201cm" svg:height="0.585cm" svg:x="5.966cm" svg:y="4.11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371cm" svg:height="0.385cm" svg:x="6.228cm" svg:y="4.314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6" draw:layer="layout" svg:width="0.333cm" svg:height="0.589cm" svg:x="6.986cm" svg:y="4.105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6" draw:layer="layout" svg:width="0.429cm" svg:height="0.385cm" svg:x="7.274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34cm" svg:height="0.378cm" svg:x="7.764cm" svg:y="4.316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6" draw:layer="layout" svg:width="0.75cm" svg:height="0.378cm" svg:x="8.17cm" svg:y="4.316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318cm" svg:height="0.385cm" svg:x="8.971cm" svg:y="4.314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369cm" svg:height="0.381cm" svg:x="3.216cm" svg:y="5.3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421cm" svg:height="0.489cm" svg:x="3.936cm" svg:y="5.25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99cm" svg:height="0.613cm" svg:x="4.704cm" svg:y="5.11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5.359cm" svg:y="5.33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7cm" svg:height="0.381cm" svg:x="5.796cm" svg:y="5.334cm" svg:viewBox="0 0 458 382" svg:d="m50 324c-2 12-7 31-7 36 0 14 10 22 24 22 10 0 24-8 31-24 0 0 10-41 15-63l19-74c5-19 10-39 14-58 5-14 10-38 12-41 12-26 58-103 137-103 39 0 46 31 46 58 0 53-41 161-55 197-8 19-8 31-8 38 0 41 29 70 68 70 81 0 112-123 112-130s-9-7-12-7c-7 0-7 2-12 14-16 58-45 103-86 103-14 0-19-7-19-26 0-22 7-41 14-60 17-46 53-137 53-185 0-57-38-91-98-91-77 0-118 53-132 74-5-48-39-74-77-74s-55 34-63 48c-14 29-26 79-26 82 0 9 10 9 10 9 9 0 9-2 14-19 14-60 31-101 62-101 17 0 27 10 27 39 0 16-3 26-15 69z">
            <text:p/>
          </draw:path>
          <draw:path draw:style-name="gr6" draw:layer="layout" svg:width="0.088cm" svg:height="0.361cm" svg:x="6.583cm" svg:y="5.34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088cm" svg:height="0.361cm" svg:x="6.818cm" svg:y="5.343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561cm" svg:height="0.196cm" svg:x="7.027cm" svg:y="5.39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7cm" svg:height="0.381cm" svg:x="7.908cm" svg:y="5.33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033cm" svg:height="0.841cm" svg:x="8.681cm" svg:y="5.075cm" svg:viewBox="0 0 34 842" svg:d="m34 31c0-17 0-31-17-31s-17 14-17 31v783c0 14 0 28 17 28s17-14 17-28z">
            <text:p/>
          </draw:path>
          <draw:path draw:style-name="gr6" draw:layer="layout" svg:width="0.186cm" svg:height="0.841cm" svg:x="9.19cm" svg:y="5.075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611cm" svg:height="0.573cm" svg:x="9.456cm" svg:y="5.13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0.121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0.55cm" svg:y="5.33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097cm" svg:height="0.251cm" svg:x="11.076cm" svg:y="5.619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611cm" svg:height="0.573cm" svg:x="11.41cm" svg:y="5.13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2.072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2.504cm" svg:y="5.33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86cm" svg:height="0.841cm" svg:x="13.001cm" svg:y="5.075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033cm" svg:height="0.841cm" svg:x="13.666cm" svg:y="5.075cm" svg:viewBox="0 0 34 842" svg:d="m34 31c0-17 0-31-17-31s-17 14-17 31v783c0 14 0 28 17 28s17-14 17-28z">
            <text:p/>
          </draw:path>
          <draw:path draw:style-name="gr6" draw:layer="layout" svg:width="0.417cm" svg:height="0.594cm" svg:x="14.124cm" svg:y="5.123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4.597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15.127cm" svg:y="5.619cm" svg:viewBox="0 0 89 89" svg:d="m89 46c0-27-19-46-43-46-27 0-46 19-46 46 0 24 19 43 46 43 24 0 43-19 43-43z">
            <text:p/>
          </draw:path>
          <draw:path draw:style-name="gr6" draw:layer="layout" svg:width="0.611cm" svg:height="0.573cm" svg:x="15.554cm" svg:y="5.13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16.219cm" svg:y="5.3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16.649cm" svg:y="5.33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748cm" svg:height="0.438cm" svg:x="3.238cm" svg:y="7.24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421cm" svg:height="0.489cm" svg:x="4.106cm" svg:y="7.22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599cm" svg:height="0.618cm" svg:x="4.85cm" svg:y="7.105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6" draw:layer="layout" svg:width="0.196cm" svg:height="0.841cm" svg:x="5.573cm" svg:y="7.04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11cm" svg:height="0.573cm" svg:x="5.849cm" svg:y="7.107cm" svg:viewBox="0 0 612 574" svg:d="m564 377c2-5 5-10 5-12 0 0 0-10-10-10-7 0-9 5-12 12-53 125-84 180-230 180h-123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6.511cm" svg:y="7.30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6.943cm" svg:y="7.30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407cm" svg:height="0.405cm" svg:x="7.706cm" svg:y="7.266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599cm" svg:height="0.613cm" svg:x="8.467cm" svg:y="7.086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6" draw:layer="layout" svg:width="0.385cm" svg:height="0.381cm" svg:x="9.122cm" svg:y="7.30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55cm" svg:height="0.381cm" svg:x="9.559cm" svg:y="7.307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196cm" svg:height="0.841cm" svg:x="10.087cm" svg:y="7.04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2.171cm" svg:height="0.033cm" svg:x="3.293cm" svg:y="9.409cm" svg:viewBox="0 0 2172 34" draw:points="1085,34 0,34 0,0 2172,0 2172,34">
            <text:p/>
          </draw:polygon>
          <draw:path draw:style-name="gr6" draw:layer="layout" svg:width="0.357cm" svg:height="0.381cm" svg:x="3.329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748cm" svg:height="0.438cm" svg:x="4.003cm" svg:y="9.7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5.071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323cm" svg:height="0.381cm" svg:x="7.392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7.81cm" svg:y="8.80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8.405cm" svg:y="8.63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9.473cm" svg:y="8.69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15cm" svg:height="0.39cm" svg:x="9.893cm" svg:y="8.80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11.933cm" svg:y="8.6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324cm" svg:y="8.80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2.946cm" svg:y="8.63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14.013cm" svg:y="8.69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61cm" svg:height="0.39cm" svg:x="14.407cm" svg:y="8.80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7.393cm" svg:height="0.033cm" svg:x="7.354cm" svg:y="9.409cm" svg:viewBox="0 0 7394 34" draw:points="3698,34 0,34 0,0 7394,0 7394,34">
            <text:p/>
          </draw:polygon>
          <draw:path draw:style-name="gr6" draw:layer="layout" svg:width="0.323cm" svg:height="0.381cm" svg:x="7.721cm" svg:y="9.8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8.138cm" svg:y="9.95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561cm" svg:height="0.561cm" svg:x="8.688cm" svg:y="9.72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23cm" svg:height="0.381cm" svg:x="9.523cm" svg:y="9.8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914cm" svg:y="9.95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0.536cm" svg:y="9.7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1.65cm" svg:y="9.5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57cm" svg:height="0.381cm" svg:x="11.93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15cm" svg:height="0.39cm" svg:x="12.353cm" svg:y="9.951cm" svg:viewBox="0 0 216 391" svg:d="m134 17c0-17-2-17-19-17-38 36-91 38-115 38v22c14 0 53 0 86-17v300c0 19 0 29-60 29h-21v19c9 0 81-2 105-2 17 0 92 2 106 2v-19h-24c-58 0-58-10-58-29z">
            <text:p/>
          </draw:path>
          <draw:path draw:style-name="gr7" draw:layer="layout" svg:width="0.561cm" svg:height="0.561cm" svg:x="12.713cm" svg:y="9.72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57cm" svg:height="0.381cm" svg:x="13.358cm" svg:y="9.8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61cm" svg:height="0.39cm" svg:x="13.752cm" svg:y="9.95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4.141cm" svg:y="9.58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4.26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4.896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7cm" svg:height="0.381cm" svg:x="5.964cm" svg:y="11.11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419cm" svg:height="0.786cm" svg:x="6.708cm" svg:y="10.883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6.638cm" svg:y="11.17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7.514cm" svg:y="10.92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323cm" svg:height="0.381cm" svg:x="9.629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0.046cm" svg:y="11.22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10.642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1.698cm" svg:y="11.11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9.748cm" svg:height="0.033cm" svg:x="3.293cm" svg:y="11.831cm" svg:viewBox="0 0 9749 34" draw:points="4874,34 0,34 0,0 9749,0 9749,34">
            <text:p/>
          </draw:polygon>
          <draw:path draw:style-name="gr6" draw:layer="layout" svg:width="0.073cm" svg:height="0.573cm" svg:x="3.355cm" svg:y="12.064cm" svg:viewBox="0 0 74 574" svg:d="m74 0h-74v74h74zm-4 199h-65v375h65z">
            <text:p/>
          </draw:path>
          <draw:path draw:style-name="gr6" draw:layer="layout" svg:width="0.268cm" svg:height="0.594cm" svg:x="3.518cm" svg:y="12.042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4.085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19cm" svg:height="0.786cm" svg:x="4.79cm" svg:y="12.032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4.721cm" svg:y="12.32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5.597cm" svg:y="12.07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6.235cm" svg:y="12.155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6.593cm" svg:y="12.052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6.989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7.402cm" svg:y="12.253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8.042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8.462cm" svg:y="12.37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9.038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9.454cm" svg:y="12.052cm" svg:viewBox="0 0 62 586" draw:points="62,0 0,0 0,586 62,586">
            <text:p/>
          </draw:polygon>
          <draw:path draw:style-name="gr6" draw:layer="layout" svg:width="0.28cm" svg:height="0.397cm" svg:x="9.61cm" svg:y="12.248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9.938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10.558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0.949cm" svg:y="12.37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11.57cm" svg:y="12.20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2.626cm" svg:y="12.26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23cm" svg:height="0.381cm" svg:x="16.675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17.309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54cm" svg:height="0.58cm" svg:x="18.374cm" svg:y="10.92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323cm" svg:height="0.381cm" svg:x="20.489cm" svg:y="11.11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0.88cm" svg:y="11.22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21.501cm" svg:y="11.05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2.557cm" svg:y="11.11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9.748cm" svg:height="0.033cm" svg:x="14.93cm" svg:y="11.831cm" svg:viewBox="0 0 9749 34" draw:points="4874,34 0,34 0,0 9749,0 9749,34">
            <text:p/>
          </draw:polygon>
          <draw:path draw:style-name="gr6" draw:layer="layout" svg:width="0.073cm" svg:height="0.573cm" svg:x="14.993cm" svg:y="12.064cm" svg:viewBox="0 0 74 574" svg:d="m74 0h-74v74h74zm-4 199h-65v375h65z">
            <text:p/>
          </draw:path>
          <draw:path draw:style-name="gr6" draw:layer="layout" svg:width="0.268cm" svg:height="0.594cm" svg:x="15.153cm" svg:y="12.042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15.722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19cm" svg:height="0.786cm" svg:x="16.428cm" svg:y="12.032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16.356cm" svg:y="12.32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17.232cm" svg:y="12.076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17.873cm" svg:y="12.155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18.228cm" svg:y="12.052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18.626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19.039cm" svg:y="12.253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19.68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0.097cm" svg:y="12.37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20.676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21.091cm" svg:y="12.052cm" svg:viewBox="0 0 62 586" draw:points="62,0 0,0 0,586 62,586">
            <text:p/>
          </draw:polygon>
          <draw:path draw:style-name="gr6" draw:layer="layout" svg:width="0.28cm" svg:height="0.397cm" svg:x="21.247cm" svg:y="12.248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21.576cm" svg:y="12.24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22.195cm" svg:y="12.26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22.586cm" svg:y="12.37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748cm" svg:height="0.438cm" svg:x="23.208cm" svg:y="12.20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4.264cm" svg:y="12.26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6.457cm" svg:height="0.033cm" svg:x="3.293cm" svg:y="14.058cm" svg:viewBox="0 0 6458 34" draw:points="3230,34 0,34 0,0 6458,0 6458,34">
            <text:p/>
          </draw:polygon>
          <draw:path draw:style-name="gr6" draw:layer="layout" svg:width="0.186cm" svg:height="0.841cm" svg:x="3.386cm" svg:y="14.23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3.66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4.078cm" svg:y="14.59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4.464cm" svg:y="14.77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4.807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5.198cm" svg:y="14.59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5.585cm" svg:y="14.23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748cm" svg:height="0.438cm" svg:x="6.146cm" svg:y="14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86cm" svg:height="0.841cm" svg:x="7.272cm" svg:y="14.23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7.546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7.963cm" svg:y="14.59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8.35cm" svg:y="14.77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8.69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082cm" svg:y="14.59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9.47cm" svg:y="14.23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323cm" svg:height="0.381cm" svg:x="11.681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12.314cm" svg:y="13.28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86cm" svg:height="0.841cm" svg:x="13.44cm" svg:y="13.08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13.714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4.131cm" svg:y="13.44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14.517cm" svg:y="13.624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14.858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5.249cm" svg:y="13.44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15.638cm" svg:y="13.08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323cm" svg:height="0.381cm" svg:x="17.645cm" svg:y="13.3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79cm" svg:height="0.397cm" svg:x="18.026cm" svg:y="13.44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748cm" svg:height="0.438cm" svg:x="18.561cm" svg:y="13.28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9.617cm" svg:y="13.3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8.389cm" svg:height="0.033cm" svg:x="11.642cm" svg:y="14.058cm" svg:viewBox="0 0 8390 34" draw:points="4195,34 0,34 0,0 8390,0 8390,34">
            <text:p/>
          </draw:polygon>
          <draw:path draw:style-name="gr6" draw:layer="layout" svg:width="0.455cm" svg:height="0.371cm" svg:x="14.078cm" svg:y="14.5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4.563cm" svg:y="14.59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4.901cm" svg:y="14.23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5.185cm" svg:y="14.4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5.585cm" svg:y="14.2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6.147cm" svg:y="14.43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7.203cm" svg:y="14.49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6.294cm" svg:height="0.033cm" svg:x="3.293cm" svg:y="16.523cm" svg:viewBox="0 0 6295 34" draw:points="3149,34 0,34 0,0 6295,0 6295,34">
            <text:p/>
          </draw:polygon>
          <draw:path draw:style-name="gr6" draw:layer="layout" svg:width="0.196cm" svg:height="0.841cm" svg:x="3.377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3.665cm" svg:y="16.74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4.138cm" svg:y="16.95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4.668cm" svg:y="17.24cm" svg:viewBox="0 0 89 89" svg:d="m89 46c0-27-19-46-43-46-27 0-46 19-46 46 0 24 19 43 46 43 24 0 43-19 43-43z">
            <text:p/>
          </draw:path>
          <draw:path draw:style-name="gr6" draw:layer="layout" svg:width="0.323cm" svg:height="0.381cm" svg:x="5.102cm" svg:y="16.9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5.506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6.065cm" svg:y="16.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7.181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7.469cm" svg:y="16.744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7.942cm" svg:y="16.95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8.472cm" svg:y="17.24cm" svg:viewBox="0 0 89 89" svg:d="m89 46c0-27-19-46-43-46-27 0-46 19-46 46 0 24 19 43 46 43 24 0 43-19 43-43z">
            <text:p/>
          </draw:path>
          <draw:path draw:style-name="gr6" draw:layer="layout" svg:width="0.323cm" svg:height="0.381cm" svg:x="8.906cm" svg:y="16.9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9.31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11.518cm" svg:y="15.80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1.935cm" svg:y="15.916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748cm" svg:height="0.438cm" svg:x="12.53cm" svg:y="15.7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3.644cm" svg:y="15.54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3.934cm" svg:y="15.59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14.405cm" svg:y="15.80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14.935cm" svg:y="16.091cm" svg:viewBox="0 0 89 89" svg:d="m89 46c0-27-19-46-43-46-27 0-46 19-46 46 0 24 19 43 46 43 24 0 43-19 43-43z">
            <text:p/>
          </draw:path>
          <draw:path draw:style-name="gr6" draw:layer="layout" svg:width="0.323cm" svg:height="0.381cm" svg:x="15.369cm" svg:y="15.80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5.773cm" svg:y="15.54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17.779cm" svg:y="15.80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99cm" svg:height="0.841cm" svg:x="18.194cm" svg:y="15.548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6" draw:layer="layout" svg:width="0.323cm" svg:height="0.381cm" svg:x="18.593cm" svg:y="15.80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8.984cm" svg:y="15.916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328cm" svg:height="0.841cm" svg:x="19.373cm" svg:y="15.548cm" svg:viewBox="0 0 329 842" svg:d="m324 31c5-9 5-14 5-14 0-10-7-17-17-17-7 0-12 2-14 7l-293 804c-5 12-5 15-5 15 0 9 7 16 17 16 12 0 14-4 19-19z">
            <text:p/>
          </draw:path>
          <draw:path draw:style-name="gr6" draw:layer="layout" svg:width="0.419cm" svg:height="0.381cm" svg:x="19.771cm" svg:y="15.80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99cm" svg:height="0.841cm" svg:x="20.289cm" svg:y="15.548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6" draw:layer="layout" svg:width="0.748cm" svg:height="0.438cm" svg:x="20.933cm" svg:y="15.7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1.986cm" svg:y="15.808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10.924cm" svg:height="0.033cm" svg:x="11.477cm" svg:y="16.523cm" svg:viewBox="0 0 10925 34" draw:points="5462,34 0,34 0,0 10925,0 10925,34">
            <text:p/>
          </draw:polygon>
          <draw:path draw:style-name="gr6" draw:layer="layout" svg:width="0.196cm" svg:height="0.841cm" svg:x="14.933cm" svg:y="16.69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5.216cm" svg:y="16.9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5.633cm" svg:y="17.065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23cm" svg:height="0.381cm" svg:x="16.221cm" svg:y="16.9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6.61cm" svg:y="17.065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96cm" svg:height="0.841cm" svg:x="17.001cm" svg:y="16.6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7.561cm" svg:y="16.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8.617cm" svg:y="16.957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23cm" svg:height="0.381cm" svg:x="3.331cm" svg:y="18.2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99cm" svg:height="0.841cm" svg:x="3.746cm" svg:y="18.016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6" draw:layer="layout" svg:width="0.196cm" svg:height="0.841cm" svg:x="4.19cm" svg:y="18.0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5cm" svg:height="0.383cm" svg:x="4.505cm" svg:y="18.265cm" svg:viewBox="0 0 206 384" svg:d="m62 204c0-84 63-146 144-146v-58c-74 0-122 43-146 82v-77h-60v379h62z">
            <text:p/>
          </draw:path>
          <draw:path draw:style-name="gr6" draw:layer="layout" svg:width="0.318cm" svg:height="0.397cm" svg:x="4.754cm" svg:y="18.25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5.129cm" svg:y="18.258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5.734cm" svg:y="18.27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6.262cm" svg:y="18.558cm" svg:viewBox="0 0 89 89" svg:d="m89 46c0-27-19-46-43-46-27 0-46 19-46 46 0 24 19 43 46 43 24 0 43-19 43-43z">
            <text:p/>
          </draw:path>
          <draw:path draw:style-name="gr6" draw:layer="layout" svg:width="0.323cm" svg:height="0.381cm" svg:x="6.698cm" svg:y="18.27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7.099cm" svg:y="18.0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8cm" svg:height="0.841cm" svg:x="7.426cm" svg:y="18.016cm" svg:viewBox="0 0 329 842" svg:d="m324 31c5-9 5-14 5-14 0-10-7-17-17-17-7 0-12 2-14 7l-293 804c-5 12-5 15-5 15 0 9 7 16 17 16 12 0 14-4 19-19z">
            <text:p/>
          </draw:path>
          <draw:path draw:style-name="gr6" draw:layer="layout" svg:width="0.419cm" svg:height="0.381cm" svg:x="7.826cm" svg:y="18.27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99cm" svg:height="0.841cm" svg:x="8.345cm" svg:y="18.016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6" draw:layer="layout" svg:width="0.748cm" svg:height="0.438cm" svg:x="8.986cm" svg:y="18.21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0.042cm" svg:y="18.275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7.163cm" svg:height="0.033cm" svg:x="3.293cm" svg:y="18.99cm" svg:viewBox="0 0 7164 34" draw:points="3581,34 0,34 0,0 7164,0 7164,34">
            <text:p/>
          </draw:polygon>
          <draw:path draw:style-name="gr6" draw:layer="layout" svg:width="0.205cm" svg:height="0.383cm" svg:x="4.762cm" svg:y="19.412cm" svg:viewBox="0 0 206 384" svg:d="m62 204c0-84 63-146 144-146v-58c-74 0-122 43-146 82v-77h-60v379h62z">
            <text:p/>
          </draw:path>
          <draw:path draw:style-name="gr6" draw:layer="layout" svg:width="0.318cm" svg:height="0.397cm" svg:x="5.009cm" svg:y="19.408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5.386cm" svg:y="19.408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5.988cm" svg:y="19.4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6.518cm" svg:y="19.708cm" svg:viewBox="0 0 89 89" svg:d="m89 46c0-27-19-46-43-46-27 0-46 19-46 46 0 24 19 43 46 43 24 0 43-19 43-43z">
            <text:p/>
          </draw:path>
          <draw:path draw:style-name="gr6" draw:layer="layout" svg:width="0.323cm" svg:height="0.381cm" svg:x="6.953cm" svg:y="19.42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748cm" svg:height="0.438cm" svg:x="7.589cm" svg:y="19.36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8.642cm" svg:y="19.42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notational: eager domains</text:p>
          </draw:text-box>
        </draw:frame>
        <draw:g>
          <svg:title>TexMaths</svg:title>
          <svg:desc>24§latex§DCPO / $\omega$-CPO domains for HOFL:

\vspace{5mm}
{\bf Domains} (eager)
\[
\begin{array}{l}
Value_{\sf int} = \Z \\
Value_{\tau \times \tau'} = (Value_\tau \times Value_{\tau'}) \\
Value_{\tau\rightarrow\tau'} = [Value_\tau \rightarrow (Value_{\tau'})_\bot ]
\\[2mm]
\rho \in Env = ((x \in Var) \rightarrow Value_{type(x)}) \\ 
\sem{-} \in (e \in Exp) \rightarrow Env \rightarrow (Value_{type(e)})_\bot
\end{array}
\]</svg:desc>
          <draw:polygon draw:style-name="gr5" draw:layer="layout" svg:width="18.712cm" svg:height="9.52cm" svg:x="1.18cm" svg:y="4.105cm" svg:viewBox="0 0 18713 9521" draw:points="9358,9521 0,9521 0,0 18713,0 18713,9521">
            <text:p/>
          </draw:polygon>
          <draw:path draw:style-name="gr6" draw:layer="layout" svg:width="0.565cm" svg:height="0.575cm" svg:x="1.209cm" svg:y="4.163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6" draw:layer="layout" svg:width="0.513cm" svg:height="0.613cm" svg:x="1.871cm" svg:y="4.143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6" draw:layer="layout" svg:width="0.496cm" svg:height="0.575cm" svg:x="2.464cm" svg:y="4.163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561cm" svg:height="0.613cm" svg:x="3.054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325cm" svg:height="0.841cm" svg:x="3.993cm" svg:y="4.105cm" svg:viewBox="0 0 326 842" svg:d="m322 31c4-9 4-12 4-14 0-10-7-17-16-17-12 0-15 10-17 17l-288 794c-5 12-5 15-5 15 0 9 7 16 17 16 12 0 14-7 17-16z">
            <text:p/>
          </draw:path>
          <draw:path draw:style-name="gr6" draw:layer="layout" svg:width="0.498cm" svg:height="0.381cm" svg:x="4.658cm" svg:y="4.364cm" svg:viewBox="0 0 499 382" svg:d="m499 60c0-38-14-60-33-60-22 0-44 19-44 41 0 7 3 17 12 24 15 12 29 36 29 72 0 33-14 81-41 120-26 36-57 65-96 65-48 0-74-32-81-77 7-22 29-75 29-99 0-9-5-19-17-19-7 0-15 3-22 15-9 16-19 72-19 103-29 38-62 77-115 77-55 0-75-51-75-99 0-103 87-192 87-204 0-9-7-17-17-17s-17 12-22 20c-43 62-74 163-74 240 0 57 19 120 89 120 60 0 98-41 129-89 8 50 41 89 94 89 65 0 106-51 137-116 19-40 50-156 50-206z">
            <text:p/>
          </draw:path>
          <draw:polygon draw:style-name="gr6" draw:layer="layout" svg:width="0.222cm" svg:height="0.047cm" svg:x="5.212cm" svg:y="4.53cm" svg:viewBox="0 0 223 48" draw:points="223,48 223,0 0,0 0,48">
            <text:p/>
          </draw:polygon>
          <draw:path draw:style-name="gr6" draw:layer="layout" svg:width="0.513cm" svg:height="0.613cm" svg:x="5.531cm" svg:y="4.143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6" draw:layer="layout" svg:width="0.496cm" svg:height="0.575cm" svg:x="6.124cm" svg:y="4.163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561cm" svg:height="0.613cm" svg:x="6.714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414cm" svg:height="0.594cm" svg:x="7.634cm" svg:y="4.1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73cm" svg:height="0.385cm" svg:x="8.097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8.522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9.234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9.647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9.88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10.35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10.965cm" svg:y="4.1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11.217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1.639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575cm" svg:height="0.575cm" svg:x="12.256cm" svg:y="4.163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6" draw:layer="layout" svg:width="0.561cm" svg:height="0.613cm" svg:x="12.907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486cm" svg:height="0.573cm" svg:x="13.545cm" svg:y="4.16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6" draw:layer="layout" svg:width="0.462cm" svg:height="0.575cm" svg:x="14.095cm" svg:y="4.163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088cm" svg:height="0.361cm" svg:x="14.666cm" svg:y="4.3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54cm" svg:height="0.577cm" svg:x="1.214cm" svg:y="6.371cm" svg:viewBox="0 0 655 578" svg:d="m91 41v499h-91v38h362c168 0 293-103 293-283 0-187-125-295-293-295h-362v41zm115 499v-499h123c55 0 125 14 168 74 29 43 36 101 36 178 0 93-10 137-39 175-40 58-112 72-165 72z">
            <text:p/>
          </draw:path>
          <draw:path draw:style-name="gr6" draw:layer="layout" svg:width="0.429cm" svg:height="0.385cm" svg:x="1.95cm" svg:y="6.567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75cm" svg:height="0.378cm" svg:x="2.447cm" svg:y="6.57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443cm" svg:height="0.385cm" svg:x="3.244cm" svg:y="6.567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201cm" svg:height="0.585cm" svg:x="3.729cm" svg:y="6.363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479cm" svg:height="0.378cm" svg:x="3.995cm" svg:y="6.57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318cm" svg:height="0.385cm" svg:x="4.53cm" svg:y="6.567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196cm" svg:height="0.841cm" svg:x="5.246cm" svg:y="6.3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5cm" svg:height="0.385cm" svg:x="5.512cm" svg:y="6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5.898cm" svg:y="6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6.309cm" svg:y="6.56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6.731cm" svg:y="6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7.106cm" svg:y="6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96cm" svg:height="0.841cm" svg:x="7.461cm" svg:y="6.3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601cm" svg:height="0.594cm" svg:x="4.072cm" svg:y="8.221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8.425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8.21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8.425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8.4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59cm" svg:height="0.405cm" svg:x="6.338cm" svg:y="8.519cm" svg:viewBox="0 0 60 406" svg:d="m60 0h-60v60h60zm-5 144h-50v262h50z">
            <text:p/>
          </draw:path>
          <draw:path draw:style-name="gr6" draw:layer="layout" svg:width="0.225cm" svg:height="0.268cm" svg:x="6.491cm" svg:y="8.655cm" svg:viewBox="0 0 226 269" svg:d="m226 94c0-46-15-94-87-94-33 0-65 14-91 46v-44h-48v267h50v-144c0-39 17-87 63-87 62 0 62 41 62 60v171h51z">
            <text:p/>
          </draw:path>
          <draw:path draw:style-name="gr6" draw:layer="layout" svg:width="0.196cm" svg:height="0.342cm" svg:x="6.779cm" svg:y="8.586cm" svg:viewBox="0 0 197 343" svg:d="m98 113h89v-39h-89v-74h-45v74h-53v39h53v149c0 38 9 81 53 81 40 0 74-14 91-21l-10-39c-19 15-41 19-57 19-24 0-32-24-32-50z">
            <text:p/>
          </draw:path>
          <draw:path draw:style-name="gr6" draw:layer="layout" svg:width="0.561cm" svg:height="0.196cm" svg:x="7.317cm" svg:y="8.48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13cm" svg:height="0.577cm" svg:x="8.183cm" svg:y="8.21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601cm" svg:height="0.594cm" svg:x="4.072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9.4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6.321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6.777cm" svg:y="9.63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7.226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7.619cm" svg:y="9.532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8.13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9.057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9.35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017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0.466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0.72cm" svg:y="9.4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217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1.599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407cm" svg:height="0.405cm" svg:x="12.304cm" svg:y="9.395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601cm" svg:height="0.594cm" svg:x="13.072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3.737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186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443cm" svg:y="9.436cm" svg:viewBox="0 0 434 382" svg:d="m271 326c10 34 39 56 75 56 28 0 48-20 62-46 14-31 26-82 26-84 0-7-7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939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321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5.712cm" svg:y="9.532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5.991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601cm" svg:height="0.594cm" svg:x="4.072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6.321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58cm" svg:height="0.311cm" svg:x="6.719cm" svg:y="10.645cm" svg:viewBox="0 0 581 312" svg:d="m497 170c-75 53-84 132-84 132 0 10 7 10 14 10 12 0 12 0 17-12 2-14 12-50 43-84 34-36 63-46 89-53 2 0 5-5 5-7 0-7-3-7-12-10-84-26-115-86-127-139-3-7-5-7-15-7-7 0-14 0-14 10 0 0 7 40 36 81 12 19 29 36 48 51h-473c-10 0-24 0-24 14s14 14 24 14z">
            <text:p/>
          </draw:path>
          <draw:path draw:style-name="gr6" draw:layer="layout" svg:width="0.316cm" svg:height="0.261cm" svg:x="7.372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7.763cm" svg:y="10.544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8.277cm" svg:y="10.513cm" svg:viewBox="0 0 562 197" svg:d="m533 34c12 0 29 0 29-17s-17-17-29-17h-504c-12 0-29 0-29 17s17 17 29 17zm0 163c12 0 29 0 29-17s-17-17-29-17h-504c-12 0-29 0-29 17s17 17 29 17z">
            <text:p/>
          </draw:path>
          <draw:polygon draw:style-name="gr6" draw:layer="layout" svg:width="0.114cm" svg:height="0.841cm" svg:x="9.22cm" svg:y="10.189cm" svg:viewBox="0 0 115 842" draw:points="115,842 115,809 34,809 34,34 115,34 115,0 0,0 0,842">
            <text:p/>
          </draw:polygon>
          <draw:path draw:style-name="gr6" draw:layer="layout" svg:width="0.601cm" svg:height="0.594cm" svg:x="9.402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067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0.516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0.773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27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1.649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748cm" svg:height="0.438cm" svg:x="12.326cm" svg:y="10.39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3.439cm" svg:y="10.1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3.732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4.399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848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5.103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599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981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6.372cm" svg:y="10.544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6.653cm" svg:y="10.1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6.977cm" svg:y="10.54cm" svg:viewBox="0 0 437 410" svg:d="m233 24c0-10 0-24-15-24s-14 14-14 24v358h-180c-10 0-24 0-24 14s14 14 24 14h389c9 0 24 0 24-14s-15-14-24-14h-180z">
            <text:p/>
          </draw:path>
          <draw:polygon draw:style-name="gr6" draw:layer="layout" svg:width="0.114cm" svg:height="0.841cm" svg:x="17.519cm" svg:y="10.189cm" svg:viewBox="0 0 115 842" draw:points="115,0 0,0 0,34 82,34 82,809 0,809 0,842 115,842">
            <text:p/>
          </draw:polygon>
          <draw:path draw:style-name="gr6" draw:layer="layout" svg:width="0.397cm" svg:height="0.553cm" svg:x="4.05cm" svg:y="11.94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421cm" svg:height="0.489cm" svg:x="4.766cm" svg:y="11.8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11cm" svg:height="0.573cm" svg:x="5.524cm" svg:y="11.7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55cm" svg:height="0.381cm" svg:x="6.186cm" svg:y="11.941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369cm" svg:height="0.381cm" svg:x="6.693cm" svg:y="11.94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561cm" svg:height="0.196cm" svg:x="7.389cm" svg:y="12.00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8.315cm" svg:y="11.6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8.644cm" svg:y="11.6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8.913cm" svg:y="11.94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21cm" svg:height="0.489cm" svg:x="9.676cm" svg:y="11.8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01cm" svg:height="0.594cm" svg:x="10.449cm" svg:y="11.737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1.116cm" svg:y="11.94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342cm" svg:height="0.381cm" svg:x="11.553cm" svg:y="11.94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98cm" svg:y="11.6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2.539cm" svg:y="11.88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601cm" svg:height="0.594cm" svg:x="13.619cm" svg:y="11.737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4.284cm" svg:y="11.94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733cm" svg:y="11.72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99cm" svg:y="11.94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487cm" svg:y="11.94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8cm" svg:height="0.373cm" svg:x="15.866cm" svg:y="12.097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6" draw:layer="layout" svg:width="0.301cm" svg:height="0.381cm" svg:x="16.123cm" svg:y="12.205cm" svg:viewBox="0 0 302 382" svg:d="m300 38c2-9 2-9 2-14 0-12-9-19-19-19-7 0-17 5-24 14-2 5-7 24-9 36l-12 48c-5 15-22 89-24 96 0 0-27 51-72 51-41 0-41-39-41-48 0-34 14-70 31-116 7-19 10-26 10-36 0-28-24-50-56-50-60 0-86 79-86 91 0 7 7 7 10 7 9 0 9-2 12-9 14-51 38-72 62-72 10 0 14 7 14 19 0 14-4 29-7 36-29 72-33 94-33 120 0 10 0 36 21 55 19 17 43 19 60 19 24 0 46-9 65-26-10 31-14 58-41 86-14 20-38 39-69 39-5 0-32 0-46-19 34-5 34-34 34-34 0-19-17-22-24-22-15 0-34 12-34 39 0 31 29 53 70 53 60 0 132-48 151-120z">
            <text:p/>
          </draw:path>
          <draw:path draw:style-name="gr6" draw:layer="layout" svg:width="0.328cm" svg:height="0.373cm" svg:x="16.459cm" svg:y="12.205cm" svg:viewBox="0 0 329 374" svg:d="m46 334c-5 14-8 19-29 19-10 0-17 0-17 14 0 5 5 7 7 7 17 0 36-2 53-2 19 0 41 2 60 2 7 0 12-2 12-12s-7-9-14-9c-12 0-29 0-29-7 0-3 5-17 7-27 7-31 14-62 22-89 7 12 24 36 60 36 72 0 151-79 151-168 0-69-48-98-89-98-36 0-67 24-84 41-10-34-43-41-60-41-22 0-36 14-46 31-12 19-21 55-21 60 0 7 7 7 9 7 8 0 10-2 12-19 10-33 22-62 44-62 16 0 19 12 19 29 0 7 0 14 0 16zm110-262c34-46 65-55 84-55 22 0 43 17 43 57 0 24-14 84-31 118-14 29-43 58-74 58-41 0-53-46-53-51 0-2 2-7 2-9z">
            <text:p/>
          </draw:path>
          <draw:path draw:style-name="gr6" draw:layer="layout" svg:width="0.251cm" svg:height="0.265cm" svg:x="16.845cm" svg:y="12.205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7.195cm" svg:y="12.023cm" svg:viewBox="0 0 154 590" svg:d="m142 0c-113 79-142 204-142 295 0 82 24 211 142 295 4 0 12 0 12-7 0-5-3-5-5-9-79-70-108-171-108-279 0-158 60-237 108-281 2-2 5-4 5-7 0-7-8-7-12-7z">
            <text:p/>
          </draw:path>
          <draw:path draw:style-name="gr6" draw:layer="layout" svg:width="0.316cm" svg:height="0.265cm" svg:x="17.419cm" svg:y="12.205cm" svg:viewBox="0 0 317 266" svg:d="m118 197c-5 21-24 53-56 53 0 0-19 0-31-8 24-9 27-28 27-33 0-12-10-22-24-22-17 0-34 15-34 36 0 29 34 43 62 43 27 0 51-16 65-43 15 34 48 43 72 43 67 0 103-74 103-91 0-7-7-7-9-7-7 0-10 2-12 10-12 40-48 72-79 72-24 0-36-17-36-39 0-14 14-69 28-134 12-46 39-60 60-60 0 0 20 0 32 7-20 7-27 22-27 34s10 21 24 21 34-12 34-36c0-33-39-43-63-43-28 0-52 19-67 41-9-24-36-41-69-41-68 0-104 72-104 91 0 7 8 7 10 7 7 0 7-2 12-9 14-48 50-72 79-72 19 0 36 9 36 38 0 12-7 41-12 63z">
            <text:p/>
          </draw:path>
          <draw:path draw:style-name="gr6" draw:layer="layout" svg:width="0.153cm" svg:height="0.589cm" svg:x="17.815cm" svg:y="12.023cm" svg:viewBox="0 0 154 590" svg:d="m12 0c-5 0-12 0-12 7 0 3 2 5 5 10 50 45 108 125 108 278 0 123-39 216-103 274-10 9-10 12-10 14s2 7 7 7c7 0 65-38 103-112 27-51 44-113 44-183 0-84-27-213-142-295z">
            <text:p/>
          </draw:path>
          <draw:path draw:style-name="gr6" draw:layer="layout" svg:width="0.196cm" svg:height="0.841cm" svg:x="18.127cm" svg:y="11.6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4.125cm" svg:y="12.692cm" svg:viewBox="0 0 115 842" draw:points="115,842 115,809 34,809 34,34 115,34 115,0 0,0 0,842">
            <text:p/>
          </draw:polygon>
          <draw:polygon draw:style-name="gr6" draw:layer="layout" svg:width="0.114cm" svg:height="0.841cm" svg:x="4.218cm" svg:y="12.692cm" svg:viewBox="0 0 115 842" draw:points="115,842 115,809 34,809 34,34 115,34 115,0 0,0 0,842">
            <text:p/>
          </draw:polygon>
          <draw:path draw:style-name="gr6" draw:layer="layout" svg:width="0.515cm" svg:height="0.033cm" svg:x="4.422cm" svg:y="13.098cm" svg:viewBox="0 0 516 34" svg:d="m485 34c14 0 31 0 31-17s-17-17-31-17h-456c-15 0-29 0-29 17s14 17 29 17z">
            <text:p/>
          </draw:path>
          <draw:polygon draw:style-name="gr6" draw:layer="layout" svg:width="0.114cm" svg:height="0.841cm" svg:x="5.027cm" svg:y="12.692cm" svg:viewBox="0 0 115 842" draw:points="115,0 0,0 0,34 82,34 82,809 0,809 0,842 115,842">
            <text:p/>
          </draw:polygon>
          <draw:polygon draw:style-name="gr6" draw:layer="layout" svg:width="0.114cm" svg:height="0.841cm" svg:x="5.121cm" svg:y="12.692cm" svg:viewBox="0 0 115 842" draw:points="115,0 0,0 0,34 82,34 82,809 0,809 0,842 115,842">
            <text:p/>
          </draw:polygon>
          <draw:path draw:style-name="gr6" draw:layer="layout" svg:width="0.421cm" svg:height="0.489cm" svg:x="5.642cm" svg:y="12.8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6.45cm" svg:y="12.6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6.734cm" svg:y="12.95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21cm" svg:height="0.489cm" svg:x="7.394cm" svg:y="12.8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11cm" svg:height="0.573cm" svg:x="8.152cm" svg:y="12.75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8.814cm" svg:y="12.95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9.246cm" svg:y="12.95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9.746cm" svg:y="12.6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0.305cm" svg:y="12.89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611cm" svg:height="0.573cm" svg:x="11.368cm" svg:y="12.75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55cm" svg:height="0.381cm" svg:x="12.033cm" svg:y="12.95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369cm" svg:height="0.381cm" svg:x="12.539cm" svg:y="12.95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748cm" svg:height="0.438cm" svg:x="13.235cm" svg:y="12.89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4.349cm" svg:y="12.6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4.642cm" svg:y="12.75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5.307cm" svg:y="12.95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5.755cm" svg:y="12.7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6.012cm" svg:y="12.95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6.509cm" svg:y="12.95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8cm" svg:height="0.373cm" svg:x="16.888cm" svg:y="13.11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6" draw:layer="layout" svg:width="0.301cm" svg:height="0.381cm" svg:x="17.145cm" svg:y="13.218cm" svg:viewBox="0 0 302 382" svg:d="m300 38c2-9 2-9 2-14 0-12-9-19-19-19-7 0-17 5-24 14-2 5-7 24-9 36l-12 48c-5 15-22 89-24 96 0 0-27 51-72 51-41 0-41-39-41-48 0-34 14-70 31-116 7-19 10-26 10-36 0-28-24-50-56-50-60 0-86 79-86 91 0 7 7 7 10 7 9 0 9-2 12-9 14-51 38-72 62-72 10 0 14 7 14 19 0 14-4 29-7 36-29 72-33 94-33 120 0 10 0 36 21 55 19 17 43 19 60 19 24 0 46-9 65-26-10 31-14 58-41 86-14 20-38 39-69 39-5 0-32 0-46-19 34-5 34-34 34-34 0-19-17-22-24-22-15 0-34 12-34 39 0 31 29 53 70 53 60 0 132-48 151-120z">
            <text:p/>
          </draw:path>
          <draw:path draw:style-name="gr6" draw:layer="layout" svg:width="0.328cm" svg:height="0.373cm" svg:x="17.481cm" svg:y="13.218cm" svg:viewBox="0 0 329 374" svg:d="m46 334c-5 14-8 19-29 19-10 0-17 0-17 14 0 5 5 7 7 7 17 0 36-2 53-2 19 0 41 2 60 2 7 0 12-2 12-12s-7-9-14-9c-12 0-29 0-29-7 0-3 5-17 7-27 7-31 14-62 22-89 7 12 24 36 60 36 72 0 151-79 151-168 0-69-48-98-89-98-36 0-67 24-84 41-10-34-43-41-60-41-22 0-36 14-46 31-12 19-21 55-21 60 0 7 7 7 9 7 8 0 10-2 12-19 10-33 22-62 44-62 16 0 19 12 19 29 0 7 0 14 0 16zm110-262c34-46 65-55 84-55 22 0 43 17 43 57 0 24-14 84-31 118-14 29-43 58-74 58-41 0-53-46-53-51 0-2 2-7 2-9z">
            <text:p/>
          </draw:path>
          <draw:path draw:style-name="gr6" draw:layer="layout" svg:width="0.251cm" svg:height="0.265cm" svg:x="17.87cm" svg:y="13.218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8.218cm" svg:y="13.036cm" svg:viewBox="0 0 154 590" svg:d="m142 0c-113 79-142 204-142 295 0 82 24 211 142 295 4 0 12 0 12-7 0-5-3-5-5-9-79-70-108-171-108-279 0-158 60-237 108-281 2-2 5-4 5-7 0-7-8-7-12-7z">
            <text:p/>
          </draw:path>
          <draw:path draw:style-name="gr6" draw:layer="layout" svg:width="0.251cm" svg:height="0.265cm" svg:x="18.453cm" svg:y="13.218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8.775cm" svg:y="13.036cm" svg:viewBox="0 0 154 590" svg:d="m12 0c-5 0-12 0-12 7 0 3 2 5 5 10 50 45 108 125 108 278 0 123-39 216-103 274-10 9-10 12-10 14s2 7 7 7c7 0 65-38 103-112 27-51 44-113 44-183 0-84-27-213-142-295z">
            <text:p/>
          </draw:path>
          <draw:path draw:style-name="gr6" draw:layer="layout" svg:width="0.196cm" svg:height="0.841cm" svg:x="19.087cm" svg:y="12.6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9.413cm" svg:y="13.043cm" svg:viewBox="0 0 437 410" svg:d="m233 24c0-10 0-24-15-24s-14 14-14 24v358h-180c-10 0-24 0-24 14s14 14 24 14h389c9 0 24 0 24-14s-15-14-24-14h-180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notational: lazy domains</text:p>
          </draw:text-box>
        </draw:frame>
        <draw:g>
          <svg:title>TexMaths</svg:title>
          <svg:desc>24§latex§DCPO / $\omega$-CPO domains for HOFL:

\vspace{5mm}
{\bf Domains} (lazy)
\[
\begin{array}{l}
Value_{\sf int} = \Z \\
Value_{\tau \times \tau'} = ((Value_\tau)_\bot  \times (Value_{\tau'})_\bot ) \\
Value_{\tau\rightarrow\tau'} = [(Value_\tau)_\bot  \rightarrow (Value_{\tau'})_\bot ]
\\[2mm]
\rho \in Env = ((x \in Var) \rightarrow (Value_{type(x)})_\bot )\\ 
\sem{-} \in (e \in Exp) \rightarrow Env \rightarrow (Value_{type(e)})_\bot
\end{array}
\]</svg:desc>
          <draw:polygon draw:style-name="gr5" draw:layer="layout" svg:width="18.712cm" svg:height="9.52cm" svg:x="1.18cm" svg:y="4.105cm" svg:viewBox="0 0 18713 9521" draw:points="9358,9521 0,9521 0,0 18713,0 18713,9521">
            <text:p/>
          </draw:polygon>
          <draw:path draw:style-name="gr6" draw:layer="layout" svg:width="0.565cm" svg:height="0.575cm" svg:x="1.209cm" svg:y="4.163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6" draw:layer="layout" svg:width="0.513cm" svg:height="0.613cm" svg:x="1.871cm" svg:y="4.143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6" draw:layer="layout" svg:width="0.496cm" svg:height="0.575cm" svg:x="2.464cm" svg:y="4.163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561cm" svg:height="0.613cm" svg:x="3.054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325cm" svg:height="0.841cm" svg:x="3.993cm" svg:y="4.105cm" svg:viewBox="0 0 326 842" svg:d="m322 31c4-9 4-12 4-14 0-10-7-17-16-17-12 0-15 10-17 17l-288 794c-5 12-5 15-5 15 0 9 7 16 17 16 12 0 14-7 17-16z">
            <text:p/>
          </draw:path>
          <draw:path draw:style-name="gr6" draw:layer="layout" svg:width="0.498cm" svg:height="0.381cm" svg:x="4.658cm" svg:y="4.364cm" svg:viewBox="0 0 499 382" svg:d="m499 60c0-38-14-60-33-60-22 0-44 19-44 41 0 7 3 17 12 24 15 12 29 36 29 72 0 33-14 81-41 120-26 36-57 65-96 65-48 0-74-32-81-77 7-22 29-75 29-99 0-9-5-19-17-19-7 0-15 3-22 15-9 16-19 72-19 103-29 38-62 77-115 77-55 0-75-51-75-99 0-103 87-192 87-204 0-9-7-17-17-17s-17 12-22 20c-43 62-74 163-74 240 0 57 19 120 89 120 60 0 98-41 129-89 8 50 41 89 94 89 65 0 106-51 137-116 19-40 50-156 50-206z">
            <text:p/>
          </draw:path>
          <draw:polygon draw:style-name="gr6" draw:layer="layout" svg:width="0.222cm" svg:height="0.047cm" svg:x="5.212cm" svg:y="4.53cm" svg:viewBox="0 0 223 48" draw:points="223,48 223,0 0,0 0,48">
            <text:p/>
          </draw:polygon>
          <draw:path draw:style-name="gr6" draw:layer="layout" svg:width="0.513cm" svg:height="0.613cm" svg:x="5.531cm" svg:y="4.143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6" draw:layer="layout" svg:width="0.496cm" svg:height="0.575cm" svg:x="6.124cm" svg:y="4.163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561cm" svg:height="0.613cm" svg:x="6.714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414cm" svg:height="0.594cm" svg:x="7.634cm" svg:y="4.1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73cm" svg:height="0.385cm" svg:x="8.097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8.522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9.234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9.647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9.88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10.35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10.965cm" svg:y="4.1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11.217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1.639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575cm" svg:height="0.575cm" svg:x="12.256cm" svg:y="4.163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6" draw:layer="layout" svg:width="0.561cm" svg:height="0.613cm" svg:x="12.907cm" svg:y="4.143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6" draw:layer="layout" svg:width="0.486cm" svg:height="0.573cm" svg:x="13.545cm" svg:y="4.16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6" draw:layer="layout" svg:width="0.462cm" svg:height="0.575cm" svg:x="14.095cm" svg:y="4.163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088cm" svg:height="0.361cm" svg:x="14.666cm" svg:y="4.3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54cm" svg:height="0.577cm" svg:x="1.214cm" svg:y="6.371cm" svg:viewBox="0 0 655 578" svg:d="m91 41v499h-91v38h362c168 0 293-103 293-283 0-187-125-295-293-295h-362v41zm115 499v-499h123c55 0 125 14 168 74 29 43 36 101 36 178 0 93-10 137-39 175-40 58-112 72-165 72z">
            <text:p/>
          </draw:path>
          <draw:path draw:style-name="gr6" draw:layer="layout" svg:width="0.429cm" svg:height="0.385cm" svg:x="1.95cm" svg:y="6.567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75cm" svg:height="0.378cm" svg:x="2.447cm" svg:y="6.57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443cm" svg:height="0.385cm" svg:x="3.244cm" svg:y="6.567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201cm" svg:height="0.585cm" svg:x="3.729cm" svg:y="6.363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479cm" svg:height="0.378cm" svg:x="3.995cm" svg:y="6.57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318cm" svg:height="0.385cm" svg:x="4.53cm" svg:y="6.567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196cm" svg:height="0.841cm" svg:x="5.246cm" svg:y="6.3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86cm" svg:height="0.585cm" svg:x="5.517cm" svg:y="6.363cm" svg:viewBox="0 0 187 586" svg:d="m122 0-122 10v26c60 0 65 5 65 46v439c0 38-7 38-65 38v27c29 0 72-3 94-3s62 3 93 3v-27c-57 0-65 0-65-38z">
            <text:p/>
          </draw:path>
          <draw:path draw:style-name="gr6" draw:layer="layout" svg:width="0.381cm" svg:height="0.385cm" svg:x="5.759cm" svg:y="6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13cm" svg:height="0.361cm" svg:x="6.17cm" svg:y="6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6" draw:layer="layout" svg:width="0.412cm" svg:height="0.537cm" svg:x="6.537cm" svg:y="6.587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196cm" svg:height="0.841cm" svg:x="7.014cm" svg:y="6.3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601cm" svg:height="0.594cm" svg:x="4.072cm" svg:y="8.221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8.425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8.21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8.425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8.4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059cm" svg:height="0.405cm" svg:x="6.338cm" svg:y="8.519cm" svg:viewBox="0 0 60 406" svg:d="m60 0h-60v60h60zm-5 144h-50v262h50z">
            <text:p/>
          </draw:path>
          <draw:path draw:style-name="gr6" draw:layer="layout" svg:width="0.225cm" svg:height="0.268cm" svg:x="6.491cm" svg:y="8.655cm" svg:viewBox="0 0 226 269" svg:d="m226 94c0-46-15-94-87-94-33 0-65 14-91 46v-44h-48v267h50v-144c0-39 17-87 63-87 62 0 62 41 62 60v171h51z">
            <text:p/>
          </draw:path>
          <draw:path draw:style-name="gr6" draw:layer="layout" svg:width="0.196cm" svg:height="0.342cm" svg:x="6.779cm" svg:y="8.586cm" svg:viewBox="0 0 197 343" svg:d="m98 113h89v-39h-89v-74h-45v74h-53v39h53v149c0 38 9 81 53 81 40 0 74-14 91-21l-10-39c-19 15-41 19-57 19-24 0-32-24-32-50z">
            <text:p/>
          </draw:path>
          <draw:path draw:style-name="gr6" draw:layer="layout" svg:width="0.561cm" svg:height="0.196cm" svg:x="7.317cm" svg:y="8.48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13cm" svg:height="0.577cm" svg:x="8.183cm" svg:y="8.21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601cm" svg:height="0.594cm" svg:x="4.072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9.4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6.321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6.777cm" svg:y="9.63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7.226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7.619cm" svg:y="9.532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8.13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9.057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9.386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9.678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343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0.792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1.049cm" svg:y="9.4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546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1.927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2.369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2.695cm" svg:y="9.527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3.531cm" svg:y="9.395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4.332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4.625cm" svg:y="9.23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5.29cm" svg:y="9.4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5.741cm" svg:y="9.22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5.995cm" svg:y="9.4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6.492cm" svg:y="9.4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6.874cm" svg:y="9.6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7.265cm" svg:y="9.532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7.546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7.87cm" svg:y="9.527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18.441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601cm" svg:height="0.594cm" svg:x="4.072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4.737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5.186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5.442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5.939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6.321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58cm" svg:height="0.311cm" svg:x="6.719cm" svg:y="10.645cm" svg:viewBox="0 0 581 312" svg:d="m497 170c-75 53-84 132-84 132 0 10 7 10 14 10 12 0 12 0 17-12 2-14 12-50 43-84 34-36 63-46 89-53 2 0 5-5 5-7 0-7-3-7-12-10-84-26-115-86-127-139-3-7-5-7-15-7-7 0-14 0-14 10 0 0 7 40 36 81 12 19 29 36 48 51h-473c-10 0-24 0-24 14s14 14 24 14z">
            <text:p/>
          </draw:path>
          <draw:path draw:style-name="gr6" draw:layer="layout" svg:width="0.316cm" svg:height="0.261cm" svg:x="7.372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7.763cm" svg:y="10.544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8.277cm" svg:y="10.513cm" svg:viewBox="0 0 562 197" svg:d="m533 34c12 0 29 0 29-17s-17-17-29-17h-504c-12 0-29 0-29 17s17 17 29 17zm0 163c12 0 29 0 29-17s-17-17-29-17h-504c-12 0-29 0-29 17s17 17 29 17z">
            <text:p/>
          </draw:path>
          <draw:polygon draw:style-name="gr6" draw:layer="layout" svg:width="0.114cm" svg:height="0.841cm" svg:x="9.22cm" svg:y="10.189cm" svg:viewBox="0 0 115 842" draw:points="115,842 115,809 34,809 34,34 115,34 115,0 0,0 0,842">
            <text:p/>
          </draw:polygon>
          <draw:path draw:style-name="gr6" draw:layer="layout" svg:width="0.196cm" svg:height="0.841cm" svg:x="9.438cm" svg:y="10.1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9.729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396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0.845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1.099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599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1.978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2.422cm" svg:y="10.1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2.746cm" svg:y="10.54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3.552cm" svg:y="10.39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4.666cm" svg:y="10.1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4.959cm" svg:y="10.24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5.623cm" svg:y="10.4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6.072cm" svg:y="10.23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6.329cm" svg:y="10.44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6.826cm" svg:y="10.4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7.207cm" svg:y="10.693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7.599cm" svg:y="10.544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7.877cm" svg:y="10.1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8.203cm" svg:y="10.54cm" svg:viewBox="0 0 437 410" svg:d="m233 24c0-10 0-24-15-24s-14 14-14 24v358h-180c-10 0-24 0-24 14s14 14 24 14h389c9 0 24 0 24-14s-15-14-24-14h-180z">
            <text:p/>
          </draw:path>
          <draw:polygon draw:style-name="gr6" draw:layer="layout" svg:width="0.114cm" svg:height="0.841cm" svg:x="18.746cm" svg:y="10.189cm" svg:viewBox="0 0 115 842" draw:points="115,0 0,0 0,34 82,34 82,809 0,809 0,842 115,842">
            <text:p/>
          </draw:polygon>
          <draw:path draw:style-name="gr6" draw:layer="layout" svg:width="0.397cm" svg:height="0.553cm" svg:x="4.05cm" svg:y="11.94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421cm" svg:height="0.489cm" svg:x="4.766cm" svg:y="11.8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11cm" svg:height="0.573cm" svg:x="5.524cm" svg:y="11.74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55cm" svg:height="0.381cm" svg:x="6.186cm" svg:y="11.941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369cm" svg:height="0.381cm" svg:x="6.693cm" svg:y="11.94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561cm" svg:height="0.196cm" svg:x="7.389cm" svg:y="12.00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8.315cm" svg:y="11.6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8.644cm" svg:y="11.6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8.913cm" svg:y="11.94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21cm" svg:height="0.489cm" svg:x="9.676cm" svg:y="11.8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01cm" svg:height="0.594cm" svg:x="10.449cm" svg:y="11.737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1.116cm" svg:y="11.94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342cm" svg:height="0.381cm" svg:x="11.553cm" svg:y="11.94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98cm" svg:y="11.6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2.539cm" svg:y="11.88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3.655cm" svg:y="11.68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3.946cm" svg:y="11.737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4.613cm" svg:y="11.94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5.062cm" svg:y="11.72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5.319cm" svg:y="11.94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815cm" svg:y="11.94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8cm" svg:height="0.373cm" svg:x="16.195cm" svg:y="12.097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6" draw:layer="layout" svg:width="0.301cm" svg:height="0.381cm" svg:x="16.451cm" svg:y="12.205cm" svg:viewBox="0 0 302 382" svg:d="m300 38c2-9 2-9 2-14 0-12-9-19-19-19-7 0-17 5-24 14-2 5-7 24-9 36l-12 48c-5 15-22 89-24 96 0 0-27 51-72 51-41 0-41-39-41-48 0-34 14-70 31-116 7-19 10-26 10-36 0-28-24-50-56-50-60 0-86 79-86 91 0 7 7 7 10 7 9 0 9-2 12-9 14-51 38-72 62-72 10 0 14 7 14 19 0 14-4 29-7 36-29 72-33 94-33 120 0 10 0 36 21 55 19 17 43 19 60 19 24 0 46-9 65-26-10 31-14 58-41 86-14 20-38 39-69 39-5 0-32 0-46-19 34-5 34-34 34-34 0-19-17-22-24-22-15 0-34 12-34 39 0 31 29 53 70 53 60 0 132-48 151-120z">
            <text:p/>
          </draw:path>
          <draw:path draw:style-name="gr6" draw:layer="layout" svg:width="0.328cm" svg:height="0.373cm" svg:x="16.787cm" svg:y="12.205cm" svg:viewBox="0 0 329 374" svg:d="m46 334c-5 14-8 19-29 19-10 0-17 0-17 14 0 5 5 7 7 7 17 0 36-2 53-2 19 0 41 2 60 2 7 0 12-2 12-12s-7-9-14-9c-12 0-29 0-29-7 0-3 5-17 7-27 7-31 14-62 22-89 7 12 24 36 60 36 72 0 151-79 151-168 0-69-48-98-89-98-36 0-67 24-84 41-10-34-43-41-60-41-22 0-36 14-46 31-12 19-21 55-21 60 0 7 7 7 9 7 8 0 10-2 12-19 10-33 22-62 44-62 16 0 19 12 19 29 0 7 0 14 0 16zm110-262c34-46 65-55 84-55 22 0 43 17 43 57 0 24-14 84-31 118-14 29-43 58-74 58-41 0-53-46-53-51 0-2 2-7 2-9z">
            <text:p/>
          </draw:path>
          <draw:path draw:style-name="gr6" draw:layer="layout" svg:width="0.251cm" svg:height="0.265cm" svg:x="17.174cm" svg:y="12.205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7.522cm" svg:y="12.023cm" svg:viewBox="0 0 154 590" svg:d="m142 0c-113 79-142 204-142 295 0 82 24 211 142 295 4 0 12 0 12-7 0-5-3-5-5-9-79-70-108-171-108-279 0-158 60-237 108-281 2-2 5-4 5-7 0-7-8-7-12-7z">
            <text:p/>
          </draw:path>
          <draw:path draw:style-name="gr6" draw:layer="layout" svg:width="0.316cm" svg:height="0.265cm" svg:x="17.747cm" svg:y="12.205cm" svg:viewBox="0 0 317 266" svg:d="m118 197c-5 21-24 53-56 53 0 0-19 0-31-8 24-9 27-28 27-33 0-12-10-22-24-22-17 0-34 15-34 36 0 29 34 43 62 43 27 0 51-16 65-43 15 34 48 43 72 43 67 0 103-74 103-91 0-7-7-7-9-7-7 0-10 2-12 10-12 40-48 72-79 72-24 0-36-17-36-39 0-14 14-69 28-134 12-46 39-60 60-60 0 0 20 0 32 7-20 7-27 22-27 34s10 21 24 21 34-12 34-36c0-33-39-43-63-43-28 0-52 19-67 41-9-24-36-41-69-41-68 0-104 72-104 91 0 7 8 7 10 7 7 0 7-2 12-9 14-48 50-72 79-72 19 0 36 9 36 38 0 12-7 41-12 63z">
            <text:p/>
          </draw:path>
          <draw:path draw:style-name="gr6" draw:layer="layout" svg:width="0.153cm" svg:height="0.589cm" svg:x="18.143cm" svg:y="12.023cm" svg:viewBox="0 0 154 590" svg:d="m12 0c-5 0-12 0-12 7 0 3 2 5 5 10 50 45 108 125 108 278 0 123-39 216-103 274-10 9-10 12-10 14s2 7 7 7c7 0 65-38 103-112 27-51 44-113 44-183 0-84-27-213-142-295z">
            <text:p/>
          </draw:path>
          <draw:path draw:style-name="gr6" draw:layer="layout" svg:width="0.196cm" svg:height="0.841cm" svg:x="18.455cm" svg:y="11.6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8.779cm" svg:y="12.03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19.353cm" svg:y="11.68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4.125cm" svg:y="12.692cm" svg:viewBox="0 0 115 842" draw:points="115,842 115,809 34,809 34,34 115,34 115,0 0,0 0,842">
            <text:p/>
          </draw:polygon>
          <draw:polygon draw:style-name="gr6" draw:layer="layout" svg:width="0.114cm" svg:height="0.841cm" svg:x="4.218cm" svg:y="12.692cm" svg:viewBox="0 0 115 842" draw:points="115,842 115,809 34,809 34,34 115,34 115,0 0,0 0,842">
            <text:p/>
          </draw:polygon>
          <draw:path draw:style-name="gr6" draw:layer="layout" svg:width="0.515cm" svg:height="0.033cm" svg:x="4.422cm" svg:y="13.098cm" svg:viewBox="0 0 516 34" svg:d="m485 34c14 0 31 0 31-17s-17-17-31-17h-456c-15 0-29 0-29 17s14 17 29 17z">
            <text:p/>
          </draw:path>
          <draw:polygon draw:style-name="gr6" draw:layer="layout" svg:width="0.114cm" svg:height="0.841cm" svg:x="5.027cm" svg:y="12.692cm" svg:viewBox="0 0 115 842" draw:points="115,0 0,0 0,34 82,34 82,809 0,809 0,842 115,842">
            <text:p/>
          </draw:polygon>
          <draw:polygon draw:style-name="gr6" draw:layer="layout" svg:width="0.114cm" svg:height="0.841cm" svg:x="5.121cm" svg:y="12.692cm" svg:viewBox="0 0 115 842" draw:points="115,0 0,0 0,34 82,34 82,809 0,809 0,842 115,842">
            <text:p/>
          </draw:polygon>
          <draw:path draw:style-name="gr6" draw:layer="layout" svg:width="0.421cm" svg:height="0.489cm" svg:x="5.642cm" svg:y="12.8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6.45cm" svg:y="12.6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6.734cm" svg:y="12.95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421cm" svg:height="0.489cm" svg:x="7.394cm" svg:y="12.8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611cm" svg:height="0.573cm" svg:x="8.152cm" svg:y="12.75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19cm" svg:height="0.381cm" svg:x="8.814cm" svg:y="12.95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438cm" svg:height="0.537cm" svg:x="9.246cm" svg:y="12.95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9.746cm" svg:y="12.6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748cm" svg:height="0.438cm" svg:x="10.305cm" svg:y="12.89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611cm" svg:height="0.573cm" svg:x="11.368cm" svg:y="12.75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6" draw:layer="layout" svg:width="0.455cm" svg:height="0.381cm" svg:x="12.033cm" svg:y="12.95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369cm" svg:height="0.381cm" svg:x="12.539cm" svg:y="12.95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748cm" svg:height="0.438cm" svg:x="13.235cm" svg:y="12.89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4.349cm" svg:y="12.6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4.642cm" svg:y="12.75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5.307cm" svg:y="12.95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5.755cm" svg:y="12.7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6.012cm" svg:y="12.95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6.509cm" svg:y="12.95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8cm" svg:height="0.373cm" svg:x="16.888cm" svg:y="13.11cm" svg:viewBox="0 0 199 374" svg:d="m120 137h60c12 0 19 0 19-15 0-7-7-7-17-7h-57l24-89c0-2 0-4 0-7 0-12-7-19-19-19-15 0-24 10-29 26-3 15 5-14-22 89h-60c-12 0-19 0-19 12 0 10 7 10 17 10h57l-36 139c-2 14-7 36-7 43 0 34 29 55 63 55 64 0 103-81 103-88 0-10-10-10-10-10-7 0-7 2-12 12-17 38-48 70-79 70-14 0-22-8-22-29 0-5 3-17 3-24z">
            <text:p/>
          </draw:path>
          <draw:path draw:style-name="gr6" draw:layer="layout" svg:width="0.301cm" svg:height="0.381cm" svg:x="17.145cm" svg:y="13.218cm" svg:viewBox="0 0 302 382" svg:d="m300 38c2-9 2-9 2-14 0-12-9-19-19-19-7 0-17 5-24 14-2 5-7 24-9 36l-12 48c-5 15-22 89-24 96 0 0-27 51-72 51-41 0-41-39-41-48 0-34 14-70 31-116 7-19 10-26 10-36 0-28-24-50-56-50-60 0-86 79-86 91 0 7 7 7 10 7 9 0 9-2 12-9 14-51 38-72 62-72 10 0 14 7 14 19 0 14-4 29-7 36-29 72-33 94-33 120 0 10 0 36 21 55 19 17 43 19 60 19 24 0 46-9 65-26-10 31-14 58-41 86-14 20-38 39-69 39-5 0-32 0-46-19 34-5 34-34 34-34 0-19-17-22-24-22-15 0-34 12-34 39 0 31 29 53 70 53 60 0 132-48 151-120z">
            <text:p/>
          </draw:path>
          <draw:path draw:style-name="gr6" draw:layer="layout" svg:width="0.328cm" svg:height="0.373cm" svg:x="17.481cm" svg:y="13.218cm" svg:viewBox="0 0 329 374" svg:d="m46 334c-5 14-8 19-29 19-10 0-17 0-17 14 0 5 5 7 7 7 17 0 36-2 53-2 19 0 41 2 60 2 7 0 12-2 12-12s-7-9-14-9c-12 0-29 0-29-7 0-3 5-17 7-27 7-31 14-62 22-89 7 12 24 36 60 36 72 0 151-79 151-168 0-69-48-98-89-98-36 0-67 24-84 41-10-34-43-41-60-41-22 0-36 14-46 31-12 19-21 55-21 60 0 7 7 7 9 7 8 0 10-2 12-19 10-33 22-62 44-62 16 0 19 12 19 29 0 7 0 14 0 16zm110-262c34-46 65-55 84-55 22 0 43 17 43 57 0 24-14 84-31 118-14 29-43 58-74 58-41 0-53-46-53-51 0-2 2-7 2-9z">
            <text:p/>
          </draw:path>
          <draw:path draw:style-name="gr6" draw:layer="layout" svg:width="0.251cm" svg:height="0.265cm" svg:x="17.87cm" svg:y="13.218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8.218cm" svg:y="13.036cm" svg:viewBox="0 0 154 590" svg:d="m142 0c-113 79-142 204-142 295 0 82 24 211 142 295 4 0 12 0 12-7 0-5-3-5-5-9-79-70-108-171-108-279 0-158 60-237 108-281 2-2 5-4 5-7 0-7-8-7-12-7z">
            <text:p/>
          </draw:path>
          <draw:path draw:style-name="gr6" draw:layer="layout" svg:width="0.251cm" svg:height="0.265cm" svg:x="18.453cm" svg:y="13.218cm" svg:viewBox="0 0 252 266" svg:d="m94 125c16 0 62 0 93-12 43-15 53-43 53-60 0-34-34-53-74-53-70 0-166 55-166 156 0 60 36 110 106 110 100 0 146-57 146-67 0-2-5-9-10-9-2 0-4 0-9 4-46 56-115 56-125 56-36 0-60-24-60-72 0-8 0-20 7-53zm-34-15c24-86 89-93 106-93 26 0 48 12 48 36 0 57-99 57-125 57z">
            <text:p/>
          </draw:path>
          <draw:path draw:style-name="gr6" draw:layer="layout" svg:width="0.153cm" svg:height="0.589cm" svg:x="18.775cm" svg:y="13.036cm" svg:viewBox="0 0 154 590" svg:d="m12 0c-5 0-12 0-12 7 0 3 2 5 5 10 50 45 108 125 108 278 0 123-39 216-103 274-10 9-10 12-10 14s2 7 7 7c7 0 65-38 103-112 27-51 44-113 44-183 0-84-27-213-142-295z">
            <text:p/>
          </draw:path>
          <draw:path draw:style-name="gr6" draw:layer="layout" svg:width="0.196cm" svg:height="0.841cm" svg:x="19.087cm" svg:y="12.6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9.413cm" svg:y="13.043cm" svg:viewBox="0 0 437 410" svg:d="m233 24c0-10 0-24-15-24s-14 14-14 24v358h-180c-10 0-24 0-24 14s14 14 24 14h389c9 0 24 0 24-14s-15-14-24-14h-180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notational: eager semantics</text:p>
          </draw:text-box>
        </draw:frame>
        <draw:g>
          <svg:title>TexMaths</svg:title>
          <svg:desc>24§latex§{\bf Semantics} (eager)
\[
\begin{array}{l@{\qquad}l}
\sem{z} = \lambda \rho.\; \lfloor z \rfloor &amp;
\sem{x} = \lambda \rho.\; \lfloor \rho(x) \rfloor\\
\sem{e_1 + e_2} = \lambda \rho.\; plus(\sem{e_1}\rho,\sem{e_2}\rho) &amp;
\ldots \\[5mm]
\multicolumn{2}{l}{%
\sem{{\sf if}\ e_0\neq 0\ {\sf then}\ e_1\ {\sf else}\ e_2} =
  cond(\sem{e_0}\rho ,\; \sem{e_1}\rho ,\; \sem{e_2}\rho ) }
\\[5mm]
\sem{\langle e_1 , e_2 \rangle} = 
  \lambda \rho.\; pair(\sem{e_1}\rho , \sem{e_2}\rho) &amp;
\sem{\pi_i( e )} = 
  \lambda \rho.\; pr_i(\sem{e}\rho) \\[5mm]
\sem{\lambda x.\; e} = 
  \lambda \rho.\; \lfloor \lambda v.\; \sem{e}(\rho[x\mapsto v]) \rfloor &amp;
\sem{(e\; e')} = \lambda \rho.\; {ap}(\sem{e}\rho, \; \sem{e'}\rho) \\[5mm]
\multicolumn{2}{l}{%
\sem{{\sf rec}\; x.\; \lambda y.\; e} = \lambda\rho.\; 
  \lfloor fix \left( \lambda w.\; \lambda v.\; 
  \sem{e}(\rho[x\mapsto w,\ y\mapsto v]) \right ) \rfloor }\\
\end{array}
\]</svg:desc>
          <draw:polygon draw:style-name="gr5" draw:layer="layout" svg:width="24.618cm" svg:height="12.551cm" svg:x="0.98cm" svg:y="4.105cm" svg:viewBox="0 0 24619 12552" draw:points="12310,12552 0,12552 0,0 24619,0 24619,12552">
            <text:p/>
          </draw:polygon>
          <draw:path draw:style-name="gr6" draw:layer="layout" svg:width="0.429cm" svg:height="0.597cm" svg:x="1.033cm" svg:y="4.151cm" svg:viewBox="0 0 430 598" svg:d="m286 238-123-24c-33-10-81-39-81-89 0-36 24-89 108-89 67 0 153 29 172 144 3 19 3 22 22 22s19-5 19-24v-154c0-17 0-24-14-24-7 0-7 0-17 10l-38 36c-51-39-104-46-144-46-130 0-190 82-190 170 0 53 29 94 46 111 40 43 69 48 160 69 75 15 89 17 108 36 12 12 34 34 34 72 0 41-22 99-110 99-63 0-192-17-197-142-3-14-3-19-22-19s-19 5-19 24v154c0 16 0 24 14 24 8 0 10-3 17-8l39-38c55 41 134 46 168 46 139 0 192-96 192-180 0-94-68-164-144-180z">
            <text:p/>
          </draw:path>
          <draw:path draw:style-name="gr6" draw:layer="layout" svg:width="0.388cm" svg:height="0.385cm" svg:x="1.546cm" svg:y="4.35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6" draw:layer="layout" svg:width="0.75cm" svg:height="0.378cm" svg:x="2.002cm" svg:y="4.357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443cm" svg:height="0.385cm" svg:x="2.799cm" svg:y="4.355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479cm" svg:height="0.378cm" svg:x="3.282cm" svg:y="4.357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304cm" svg:height="0.539cm" svg:x="3.774cm" svg:y="4.201cm" svg:viewBox="0 0 305 540" svg:d="m70 202v230c0 91 72 108 132 108 64 0 103-48 103-108v-46h-41v44c0 57-26 76-50 76-48 0-48-52-48-72v-232h122v-41h-122v-161h-41c0 84-41 168-125 170v32z">
            <text:p/>
          </draw:path>
          <draw:path draw:style-name="gr6" draw:layer="layout" svg:width="0.201cm" svg:height="0.585cm" svg:x="4.172cm" svg:y="4.151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371cm" svg:height="0.385cm" svg:x="4.434cm" svg:y="4.35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6" draw:layer="layout" svg:width="0.318cm" svg:height="0.385cm" svg:x="4.866cm" svg:y="4.35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196cm" svg:height="0.841cm" svg:x="5.581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5cm" svg:height="0.385cm" svg:x="5.85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6.236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6.646cm" svg:y="4.35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7.066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7.441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96cm" svg:height="0.841cm" svg:x="7.796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5.953cm" svg:viewBox="0 0 115 842" draw:points="115,842 115,809 34,809 34,34 115,34 115,0 0,0 0,842">
            <text:p/>
          </draw:polygon>
          <draw:polygon draw:style-name="gr6" draw:layer="layout" svg:width="0.114cm" svg:height="0.841cm" svg:x="1.594cm" svg:y="5.953cm" svg:viewBox="0 0 115 842" draw:points="115,842 115,809 34,809 34,34 115,34 115,0 0,0 0,842">
            <text:p/>
          </draw:polygon>
          <draw:path draw:style-name="gr6" draw:layer="layout" svg:width="0.357cm" svg:height="0.381cm" svg:x="1.767cm" svg:y="6.212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olygon draw:style-name="gr6" draw:layer="layout" svg:width="0.114cm" svg:height="0.841cm" svg:x="2.178cm" svg:y="5.953cm" svg:viewBox="0 0 115 842" draw:points="115,0 0,0 0,34 82,34 82,809 0,809 0,842 115,842">
            <text:p/>
          </draw:polygon>
          <draw:polygon draw:style-name="gr6" draw:layer="layout" svg:width="0.114cm" svg:height="0.841cm" svg:x="2.271cm" svg:y="5.953cm" svg:viewBox="0 0 115 842" draw:points="115,0 0,0 0,34 82,34 82,809 0,809 0,842 115,842">
            <text:p/>
          </draw:polygon>
          <draw:path draw:style-name="gr6" draw:layer="layout" svg:width="0.561cm" svg:height="0.196cm" svg:x="2.768cm" svg:y="6.27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3.656cm" svg:y="5.99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4.129cm" svg:y="6.212cm" svg:viewBox="0 0 398 554" svg:d="m2 518c-2 10-2 12-2 15 0 12 10 21 24 21 17 0 26-14 29-16 5-8 31-120 55-212 17 34 43 56 82 56 100 0 208-118 208-245 0-89-55-137-117-137-82 0-171 84-195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4.614cm" svg:y="6.495cm" svg:viewBox="0 0 89 89" svg:d="m89 46c0-27-19-46-43-46-27 0-46 19-46 46 0 24 19 43 46 43 24 0 43-19 43-43z">
            <text:p/>
          </draw:path>
          <draw:path draw:style-name="gr6" draw:layer="layout" svg:width="0.208cm" svg:height="0.841cm" svg:x="5.156cm" svg:y="5.953cm" svg:viewBox="0 0 209 842" svg:d="m180 842c12 0 29 0 29-16s-17-17-29-17h-146v-778c0-17 0-31-17-31s-17 17-17 31v783c0 26 2 28 31 28z">
            <text:p/>
          </draw:path>
          <draw:path draw:style-name="gr6" draw:layer="layout" svg:width="0.357cm" svg:height="0.381cm" svg:x="5.42cm" svg:y="6.212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08cm" svg:height="0.841cm" svg:x="5.83cm" svg:y="5.953cm" svg:viewBox="0 0 209 842" svg:d="m209 31c0-17 0-31-17-31s-17 17-17 31v778h-144c-14 0-31 0-31 17s17 16 31 16h149c26 0 29-2 29-28z">
            <text:p/>
          </draw:path>
          <draw:polygon draw:style-name="gr6" draw:layer="layout" svg:width="0.114cm" svg:height="0.841cm" svg:x="15.267cm" svg:y="5.953cm" svg:viewBox="0 0 115 842" draw:points="115,842 115,809 34,809 34,34 115,34 115,0 0,0 0,842">
            <text:p/>
          </draw:polygon>
          <draw:polygon draw:style-name="gr6" draw:layer="layout" svg:width="0.114cm" svg:height="0.841cm" svg:x="15.361cm" svg:y="5.953cm" svg:viewBox="0 0 115 842" draw:points="115,842 115,809 34,809 34,34 115,34 115,0 0,0 0,842">
            <text:p/>
          </draw:polygon>
          <draw:path draw:style-name="gr6" draw:layer="layout" svg:width="0.419cm" svg:height="0.381cm" svg:x="15.521cm" svg:y="6.21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olygon draw:style-name="gr6" draw:layer="layout" svg:width="0.114cm" svg:height="0.841cm" svg:x="15.997cm" svg:y="5.953cm" svg:viewBox="0 0 115 842" draw:points="115,0 0,0 0,34 82,34 82,809 0,809 0,842 115,842">
            <text:p/>
          </draw:polygon>
          <draw:polygon draw:style-name="gr6" draw:layer="layout" svg:width="0.114cm" svg:height="0.841cm" svg:x="16.09cm" svg:y="5.953cm" svg:viewBox="0 0 115 842" draw:points="115,0 0,0 0,34 82,34 82,809 0,809 0,842 115,842">
            <text:p/>
          </draw:polygon>
          <draw:path draw:style-name="gr6" draw:layer="layout" svg:width="0.561cm" svg:height="0.196cm" svg:x="16.587cm" svg:y="6.27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7.475cm" svg:y="5.99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7.948cm" svg:y="6.212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8.43cm" svg:y="6.495cm" svg:viewBox="0 0 89 89" svg:d="m89 46c0-27-19-46-43-46-27 0-46 19-46 46 0 24 19 43 46 43 24 0 43-19 43-43z">
            <text:p/>
          </draw:path>
          <draw:path draw:style-name="gr6" draw:layer="layout" svg:width="0.208cm" svg:height="0.841cm" svg:x="18.975cm" svg:y="5.953cm" svg:viewBox="0 0 209 842" svg:d="m180 842c12 0 29 0 29-16s-17-17-29-17h-146v-778c0-17 0-31-17-31s-17 17-17 31v783c0 26 2 28 31 28z">
            <text:p/>
          </draw:path>
          <draw:path draw:style-name="gr6" draw:layer="layout" svg:width="0.397cm" svg:height="0.553cm" svg:x="19.227cm" svg:y="6.212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9.721cm" svg:y="5.95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9.99cm" svg:y="6.21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20.497cm" svg:y="5.95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08cm" svg:height="0.841cm" svg:x="20.794cm" svg:y="5.953cm" svg:viewBox="0 0 209 842" svg:d="m209 31c0-17 0-31-17-31s-17 17-17 31v778h-144c-14 0-31 0-31 17s17 16 31 16h149c26 0 29-2 29-28z">
            <text:p/>
          </draw:path>
          <draw:polygon draw:style-name="gr6" draw:layer="layout" svg:width="0.114cm" svg:height="0.841cm" svg:x="1.501cm" svg:y="6.963cm" svg:viewBox="0 0 115 842" draw:points="115,842 115,809 34,809 34,34 115,34 115,0 0,0 0,842">
            <text:p/>
          </draw:polygon>
          <draw:polygon draw:style-name="gr6" draw:layer="layout" svg:width="0.114cm" svg:height="0.841cm" svg:x="1.594cm" svg:y="6.963cm" svg:viewBox="0 0 115 842" draw:points="115,842 115,809 34,809 34,34 115,34 115,0 0,0 0,842">
            <text:p/>
          </draw:polygon>
          <draw:path draw:style-name="gr6" draw:layer="layout" svg:width="0.323cm" svg:height="0.381cm" svg:x="1.77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.187cm" svg:y="7.33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561cm" svg:height="0.561cm" svg:x="2.737cm" svg:y="7.105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23cm" svg:height="0.381cm" svg:x="3.57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3.961cm" svg:y="7.3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4.321cm" svg:y="6.963cm" svg:viewBox="0 0 115 842" draw:points="115,0 0,0 0,34 82,34 82,809 0,809 0,842 115,842">
            <text:p/>
          </draw:polygon>
          <draw:polygon draw:style-name="gr6" draw:layer="layout" svg:width="0.114cm" svg:height="0.841cm" svg:x="4.414cm" svg:y="6.963cm" svg:viewBox="0 0 115 842" draw:points="115,0 0,0 0,34 82,34 82,809 0,809 0,842 115,842">
            <text:p/>
          </draw:polygon>
          <draw:path draw:style-name="gr6" draw:layer="layout" svg:width="0.561cm" svg:height="0.196cm" svg:x="4.914cm" svg:y="7.28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802cm" svg:y="7.01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6.272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757cm" svg:y="7.508cm" svg:viewBox="0 0 89 89" svg:d="m89 46c0-27-19-46-43-46-27 0-46 19-46 46 0 24 19 43 46 43 24 0 43-19 43-43z">
            <text:p/>
          </draw:path>
          <draw:path draw:style-name="gr6" draw:layer="layout" svg:width="0.438cm" svg:height="0.537cm" svg:x="7.126cm" svg:y="7.225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7.614cm" svg:y="7.01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7.87cm" svg:y="7.225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8.372cm" svg:y="7.225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8.806cm" svg:y="6.96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9.152cm" svg:y="6.963cm" svg:viewBox="0 0 115 842" draw:points="115,842 115,809 34,809 34,34 115,34 115,0 0,0 0,842">
            <text:p/>
          </draw:polygon>
          <draw:polygon draw:style-name="gr6" draw:layer="layout" svg:width="0.114cm" svg:height="0.841cm" svg:x="9.246cm" svg:y="6.963cm" svg:viewBox="0 0 115 842" draw:points="115,842 115,809 34,809 34,34 115,34 115,0 0,0 0,842">
            <text:p/>
          </draw:polygon>
          <draw:path draw:style-name="gr6" draw:layer="layout" svg:width="0.323cm" svg:height="0.381cm" svg:x="9.418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9.836cm" svg:y="7.331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0.17cm" svg:y="6.963cm" svg:viewBox="0 0 115 842" draw:points="115,0 0,0 0,34 82,34 82,809 0,809 0,842 115,842">
            <text:p/>
          </draw:polygon>
          <draw:polygon draw:style-name="gr6" draw:layer="layout" svg:width="0.114cm" svg:height="0.841cm" svg:x="10.263cm" svg:y="6.963cm" svg:viewBox="0 0 115 842" draw:points="115,0 0,0 0,34 82,34 82,809 0,809 0,842 115,842">
            <text:p/>
          </draw:polygon>
          <draw:path draw:style-name="gr6" draw:layer="layout" svg:width="0.397cm" svg:height="0.553cm" svg:x="10.503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0.988cm" svg:y="7.508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1.389cm" svg:y="6.963cm" svg:viewBox="0 0 115 842" draw:points="115,842 115,809 34,809 34,34 115,34 115,0 0,0 0,842">
            <text:p/>
          </draw:polygon>
          <draw:polygon draw:style-name="gr6" draw:layer="layout" svg:width="0.114cm" svg:height="0.841cm" svg:x="11.482cm" svg:y="6.963cm" svg:viewBox="0 0 115 842" draw:points="115,842 115,809 34,809 34,34 115,34 115,0 0,0 0,842">
            <text:p/>
          </draw:polygon>
          <draw:path draw:style-name="gr6" draw:layer="layout" svg:width="0.323cm" svg:height="0.381cm" svg:x="11.658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049cm" svg:y="7.3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2.406cm" svg:y="6.963cm" svg:viewBox="0 0 115 842" draw:points="115,0 0,0 0,34 82,34 82,809 0,809 0,842 115,842">
            <text:p/>
          </draw:polygon>
          <draw:polygon draw:style-name="gr6" draw:layer="layout" svg:width="0.114cm" svg:height="0.841cm" svg:x="12.5cm" svg:y="6.963cm" svg:viewBox="0 0 115 842" draw:points="115,0 0,0 0,34 82,34 82,809 0,809 0,842 115,842">
            <text:p/>
          </draw:polygon>
          <draw:path draw:style-name="gr6" draw:layer="layout" svg:width="0.397cm" svg:height="0.553cm" svg:x="12.742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3.201cm" svg:y="6.96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088cm" svg:x="15.241cm" svg:y="7.508cm" svg:viewBox="0 0 89 89" svg:d="m89 46c0-27-19-46-43-46-27 0-46 19-46 46 0 24 19 43 46 43 24 0 43-19 43-43z">
            <text:p/>
          </draw:path>
          <draw:path draw:style-name="gr6" draw:layer="layout" svg:width="0.088cm" svg:height="0.088cm" svg:x="15.615cm" svg:y="7.508cm" svg:viewBox="0 0 89 89" svg:d="m89 46c0-27-19-46-43-46-27 0-46 19-46 46 0 24 19 43 46 43 24 0 43-19 43-43z">
            <text:p/>
          </draw:path>
          <draw:path draw:style-name="gr6" draw:layer="layout" svg:width="0.088cm" svg:height="0.088cm" svg:x="15.989cm" svg:y="7.508cm" svg:viewBox="0 0 89 89" svg:d="m89 46c0-27-19-46-43-46-27 0-46 19-46 46 0 24 19 43 46 43 24 0 43-19 43-43z">
            <text:p/>
          </draw:path>
          <draw:polygon draw:style-name="gr6" draw:layer="layout" svg:width="0.114cm" svg:height="0.841cm" svg:x="1.501cm" svg:y="9.176cm" svg:viewBox="0 0 115 842" draw:points="115,842 115,809 34,809 34,34 115,34 115,0 0,0 0,842">
            <text:p/>
          </draw:polygon>
          <draw:polygon draw:style-name="gr6" draw:layer="layout" svg:width="0.114cm" svg:height="0.841cm" svg:x="1.594cm" svg:y="9.176cm" svg:viewBox="0 0 115 842" draw:points="115,842 115,809 34,809 34,34 115,34 115,0 0,0 0,842">
            <text:p/>
          </draw:polygon>
          <draw:path draw:style-name="gr6" draw:layer="layout" svg:width="0.073cm" svg:height="0.573cm" svg:x="1.791cm" svg:y="9.236cm" svg:viewBox="0 0 74 574" svg:d="m74 0h-74v74h74zm-4 199h-65v375h65z">
            <text:p/>
          </draw:path>
          <draw:path draw:style-name="gr6" draw:layer="layout" svg:width="0.268cm" svg:height="0.594cm" svg:x="1.954cm" svg:y="9.215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2.56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73cm" svg:height="0.402cm" svg:x="2.953cm" svg:y="9.543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ath draw:style-name="gr6" draw:layer="layout" svg:width="0.419cm" svg:height="0.786cm" svg:x="3.651cm" svg:y="9.205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3.582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4.458cm" svg:y="9.248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5.144cm" svg:y="9.327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5.502cm" svg:y="9.224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5.898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6.31cm" svg:y="9.426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6.999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7.417cm" svg:y="9.543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8.041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8.456cm" svg:y="9.224cm" svg:viewBox="0 0 62 586" draw:points="62,0 0,0 0,586 62,586">
            <text:p/>
          </draw:polygon>
          <draw:path draw:style-name="gr6" draw:layer="layout" svg:width="0.28cm" svg:height="0.397cm" svg:x="8.612cm" svg:y="9.421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8.941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9.60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997cm" svg:y="9.54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0.357cm" svg:y="9.176cm" svg:viewBox="0 0 115 842" draw:points="115,0 0,0 0,34 82,34 82,809 0,809 0,842 115,842">
            <text:p/>
          </draw:polygon>
          <draw:polygon draw:style-name="gr6" draw:layer="layout" svg:width="0.114cm" svg:height="0.841cm" svg:x="10.45cm" svg:y="9.176cm" svg:viewBox="0 0 115 842" draw:points="115,0 0,0 0,34 82,34 82,809 0,809 0,842 115,842">
            <text:p/>
          </draw:polygon>
          <draw:path draw:style-name="gr6" draw:layer="layout" svg:width="0.561cm" svg:height="0.196cm" svg:x="10.95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28cm" svg:height="0.381cm" svg:x="11.826cm" svg:y="9.435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12.19cm" svg:y="9.435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12.591cm" svg:y="9.435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13.105cm" svg:y="9.224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196cm" svg:height="0.841cm" svg:x="13.594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13.937cm" svg:y="9.176cm" svg:viewBox="0 0 115 842" draw:points="115,842 115,809 34,809 34,34 115,34 115,0 0,0 0,842">
            <text:p/>
          </draw:polygon>
          <draw:polygon draw:style-name="gr6" draw:layer="layout" svg:width="0.114cm" svg:height="0.841cm" svg:x="14.031cm" svg:y="9.176cm" svg:viewBox="0 0 115 842" draw:points="115,842 115,809 34,809 34,34 115,34 115,0 0,0 0,842">
            <text:p/>
          </draw:polygon>
          <draw:path draw:style-name="gr6" draw:layer="layout" svg:width="0.323cm" svg:height="0.381cm" svg:x="14.20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73cm" svg:height="0.402cm" svg:x="14.59cm" svg:y="9.543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olygon draw:style-name="gr6" draw:layer="layout" svg:width="0.114cm" svg:height="0.841cm" svg:x="14.957cm" svg:y="9.176cm" svg:viewBox="0 0 115 842" draw:points="115,0 0,0 0,34 82,34 82,809 0,809 0,842 115,842">
            <text:p/>
          </draw:polygon>
          <draw:polygon draw:style-name="gr6" draw:layer="layout" svg:width="0.114cm" svg:height="0.841cm" svg:x="15.051cm" svg:y="9.176cm" svg:viewBox="0 0 115 842" draw:points="115,0 0,0 0,34 82,34 82,809 0,809 0,842 115,842">
            <text:p/>
          </draw:polygon>
          <draw:path draw:style-name="gr6" draw:layer="layout" svg:width="0.397cm" svg:height="0.553cm" svg:x="15.291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5.776cm" svg:y="9.72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6.412cm" svg:y="9.176cm" svg:viewBox="0 0 115 842" draw:points="115,842 115,809 34,809 34,34 115,34 115,0 0,0 0,842">
            <text:p/>
          </draw:polygon>
          <draw:polygon draw:style-name="gr6" draw:layer="layout" svg:width="0.114cm" svg:height="0.841cm" svg:x="16.505cm" svg:y="9.176cm" svg:viewBox="0 0 115 842" draw:points="115,842 115,809 34,809 34,34 115,34 115,0 0,0 0,842">
            <text:p/>
          </draw:polygon>
          <draw:path draw:style-name="gr6" draw:layer="layout" svg:width="0.323cm" svg:height="0.381cm" svg:x="16.678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7.096cm" svg:y="9.543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7.429cm" svg:y="9.176cm" svg:viewBox="0 0 115 842" draw:points="115,0 0,0 0,34 82,34 82,809 0,809 0,842 115,842">
            <text:p/>
          </draw:polygon>
          <draw:polygon draw:style-name="gr6" draw:layer="layout" svg:width="0.114cm" svg:height="0.841cm" svg:x="17.523cm" svg:y="9.176cm" svg:viewBox="0 0 115 842" draw:points="115,0 0,0 0,34 82,34 82,809 0,809 0,842 115,842">
            <text:p/>
          </draw:polygon>
          <draw:path draw:style-name="gr6" draw:layer="layout" svg:width="0.397cm" svg:height="0.553cm" svg:x="17.763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8.248cm" svg:y="9.72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8.884cm" svg:y="9.176cm" svg:viewBox="0 0 115 842" draw:points="115,842 115,809 34,809 34,34 115,34 115,0 0,0 0,842">
            <text:p/>
          </draw:polygon>
          <draw:polygon draw:style-name="gr6" draw:layer="layout" svg:width="0.114cm" svg:height="0.841cm" svg:x="18.977cm" svg:y="9.176cm" svg:viewBox="0 0 115 842" draw:points="115,842 115,809 34,809 34,34 115,34 115,0 0,0 0,842">
            <text:p/>
          </draw:polygon>
          <draw:path draw:style-name="gr6" draw:layer="layout" svg:width="0.323cm" svg:height="0.381cm" svg:x="19.15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9.541cm" svg:y="9.54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9.901cm" svg:y="9.176cm" svg:viewBox="0 0 115 842" draw:points="115,0 0,0 0,34 82,34 82,809 0,809 0,842 115,842">
            <text:p/>
          </draw:polygon>
          <draw:polygon draw:style-name="gr6" draw:layer="layout" svg:width="0.114cm" svg:height="0.841cm" svg:x="19.995cm" svg:y="9.176cm" svg:viewBox="0 0 115 842" draw:points="115,0 0,0 0,34 82,34 82,809 0,809 0,842 115,842">
            <text:p/>
          </draw:polygon>
          <draw:path draw:style-name="gr6" draw:layer="layout" svg:width="0.397cm" svg:height="0.553cm" svg:x="20.237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0.696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1.389cm" svg:viewBox="0 0 115 842" draw:points="115,842 115,809 34,809 34,34 115,34 115,0 0,0 0,842">
            <text:p/>
          </draw:polygon>
          <draw:polygon draw:style-name="gr6" draw:layer="layout" svg:width="0.114cm" svg:height="0.841cm" svg:x="1.594cm" svg:y="11.389cm" svg:viewBox="0 0 115 842" draw:points="115,842 115,809 34,809 34,34 115,34 115,0 0,0 0,842">
            <text:p/>
          </draw:polygon>
          <draw:path draw:style-name="gr6" draw:layer="layout" svg:width="0.186cm" svg:height="0.841cm" svg:x="1.822cm" svg:y="11.389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2.096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.516cm" svg:y="11.756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2.902cm" svg:y="11.93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3.243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3.634cm" svg:y="11.756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4.021cm" svg:y="11.389cm" svg:viewBox="0 0 187 842" svg:d="m185 437c2-12 2-12 2-15s0-4-2-14l-149-389c-5-14-10-19-19-19s-17 7-17 17c0 2 0 5 5 14l149 391-149 389c-5 10-5 12-5 15 0 9 7 16 17 16 12 0 14-7 17-16z">
            <text:p/>
          </draw:path>
          <draw:polygon draw:style-name="gr6" draw:layer="layout" svg:width="0.114cm" svg:height="0.841cm" svg:x="4.321cm" svg:y="11.389cm" svg:viewBox="0 0 115 842" draw:points="115,0 0,0 0,34 82,34 82,809 0,809 0,842 115,842">
            <text:p/>
          </draw:polygon>
          <draw:polygon draw:style-name="gr6" draw:layer="layout" svg:width="0.114cm" svg:height="0.841cm" svg:x="4.414cm" svg:y="11.389cm" svg:viewBox="0 0 115 842" draw:points="115,0 0,0 0,34 82,34 82,809 0,809 0,842 115,842">
            <text:p/>
          </draw:polygon>
          <draw:path draw:style-name="gr6" draw:layer="layout" svg:width="0.561cm" svg:height="0.196cm" svg:x="4.914cm" svg:y="11.71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802cm" svg:y="11.43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6.272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757cm" svg:y="11.931cm" svg:viewBox="0 0 89 89" svg:d="m89 46c0-27-19-46-43-46-27 0-46 19-46 46 0 24 19 43 46 43 24 0 43-19 43-43z">
            <text:p/>
          </draw:path>
          <draw:path draw:style-name="gr6" draw:layer="layout" svg:width="0.438cm" svg:height="0.537cm" svg:x="7.126cm" svg:y="11.64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7.611cm" svg:y="11.6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8.048cm" svg:y="11.46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8.338cm" svg:y="11.64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8.802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9.145cm" svg:y="11.389cm" svg:viewBox="0 0 115 842" draw:points="115,842 115,809 34,809 34,34 115,34 115,0 0,0 0,842">
            <text:p/>
          </draw:polygon>
          <draw:polygon draw:style-name="gr6" draw:layer="layout" svg:width="0.114cm" svg:height="0.841cm" svg:x="9.238cm" svg:y="11.389cm" svg:viewBox="0 0 115 842" draw:points="115,842 115,809 34,809 34,34 115,34 115,0 0,0 0,842">
            <text:p/>
          </draw:polygon>
          <draw:path draw:style-name="gr6" draw:layer="layout" svg:width="0.323cm" svg:height="0.381cm" svg:x="9.411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9.831cm" svg:y="11.756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0.162cm" svg:y="11.389cm" svg:viewBox="0 0 115 842" draw:points="115,0 0,0 0,34 82,34 82,809 0,809 0,842 115,842">
            <text:p/>
          </draw:polygon>
          <draw:polygon draw:style-name="gr6" draw:layer="layout" svg:width="0.114cm" svg:height="0.841cm" svg:x="10.256cm" svg:y="11.389cm" svg:viewBox="0 0 115 842" draw:points="115,0 0,0 0,34 82,34 82,809 0,809 0,842 115,842">
            <text:p/>
          </draw:polygon>
          <draw:path draw:style-name="gr6" draw:layer="layout" svg:width="0.397cm" svg:height="0.553cm" svg:x="10.498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0.981cm" svg:y="11.93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1.384cm" svg:y="11.389cm" svg:viewBox="0 0 115 842" draw:points="115,842 115,809 34,809 34,34 115,34 115,0 0,0 0,842">
            <text:p/>
          </draw:polygon>
          <draw:polygon draw:style-name="gr6" draw:layer="layout" svg:width="0.114cm" svg:height="0.841cm" svg:x="11.478cm" svg:y="11.389cm" svg:viewBox="0 0 115 842" draw:points="115,842 115,809 34,809 34,34 115,34 115,0 0,0 0,842">
            <text:p/>
          </draw:polygon>
          <draw:path draw:style-name="gr6" draw:layer="layout" svg:width="0.323cm" svg:height="0.381cm" svg:x="11.65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042cm" svg:y="11.756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2.402cm" svg:y="11.389cm" svg:viewBox="0 0 115 842" draw:points="115,0 0,0 0,34 82,34 82,809 0,809 0,842 115,842">
            <text:p/>
          </draw:polygon>
          <draw:polygon draw:style-name="gr6" draw:layer="layout" svg:width="0.114cm" svg:height="0.841cm" svg:x="12.495cm" svg:y="11.389cm" svg:viewBox="0 0 115 842" draw:points="115,0 0,0 0,34 82,34 82,809 0,809 0,842 115,842">
            <text:p/>
          </draw:polygon>
          <draw:path draw:style-name="gr6" draw:layer="layout" svg:width="0.397cm" svg:height="0.553cm" svg:x="12.735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3.196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5.267cm" svg:y="11.389cm" svg:viewBox="0 0 115 842" draw:points="115,842 115,809 34,809 34,34 115,34 115,0 0,0 0,842">
            <text:p/>
          </draw:polygon>
          <draw:polygon draw:style-name="gr6" draw:layer="layout" svg:width="0.114cm" svg:height="0.841cm" svg:x="15.361cm" svg:y="11.389cm" svg:viewBox="0 0 115 842" draw:points="115,842 115,809 34,809 34,34 115,34 115,0 0,0 0,842">
            <text:p/>
          </draw:polygon>
          <draw:path draw:style-name="gr6" draw:layer="layout" svg:width="0.455cm" svg:height="0.371cm" svg:x="15.519cm" svg:y="11.658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6.004cm" svg:y="11.756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6.342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6.625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7.026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7.324cm" svg:y="11.389cm" svg:viewBox="0 0 115 842" draw:points="115,0 0,0 0,34 82,34 82,809 0,809 0,842 115,842">
            <text:p/>
          </draw:polygon>
          <draw:polygon draw:style-name="gr6" draw:layer="layout" svg:width="0.114cm" svg:height="0.841cm" svg:x="17.42cm" svg:y="11.389cm" svg:viewBox="0 0 115 842" draw:points="115,0 0,0 0,34 82,34 82,809 0,809 0,842 115,842">
            <text:p/>
          </draw:polygon>
          <draw:path draw:style-name="gr6" draw:layer="layout" svg:width="0.561cm" svg:height="0.196cm" svg:x="17.917cm" svg:y="11.71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8.805cm" svg:y="11.43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9.277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9.76cm" svg:y="11.931cm" svg:viewBox="0 0 89 89" svg:d="m89 46c0-27-19-46-43-46-27 0-46 19-46 46 0 24 19 43 46 43 24 0 43-19 43-43z">
            <text:p/>
          </draw:path>
          <draw:path draw:style-name="gr6" draw:layer="layout" svg:width="0.438cm" svg:height="0.537cm" svg:x="20.129cm" svg:y="11.64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20.605cm" svg:y="11.64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20.989cm" svg:y="11.756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21.325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21.67cm" svg:y="11.389cm" svg:viewBox="0 0 115 842" draw:points="115,842 115,809 34,809 34,34 115,34 115,0 0,0 0,842">
            <text:p/>
          </draw:polygon>
          <draw:polygon draw:style-name="gr6" draw:layer="layout" svg:width="0.114cm" svg:height="0.841cm" svg:x="21.764cm" svg:y="11.389cm" svg:viewBox="0 0 115 842" draw:points="115,842 115,809 34,809 34,34 115,34 115,0 0,0 0,842">
            <text:p/>
          </draw:polygon>
          <draw:path draw:style-name="gr6" draw:layer="layout" svg:width="0.323cm" svg:height="0.381cm" svg:x="21.937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22.309cm" svg:y="11.389cm" svg:viewBox="0 0 115 842" draw:points="115,0 0,0 0,34 82,34 82,809 0,809 0,842 115,842">
            <text:p/>
          </draw:polygon>
          <draw:polygon draw:style-name="gr6" draw:layer="layout" svg:width="0.114cm" svg:height="0.841cm" svg:x="22.402cm" svg:y="11.389cm" svg:viewBox="0 0 115 842" draw:points="115,0 0,0 0,34 82,34 82,809 0,809 0,842 115,842">
            <text:p/>
          </draw:polygon>
          <draw:path draw:style-name="gr6" draw:layer="layout" svg:width="0.397cm" svg:height="0.553cm" svg:x="22.645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3.103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3.602cm" svg:viewBox="0 0 115 842" draw:points="115,842 115,809 34,809 34,34 115,34 115,0 0,0 0,842">
            <text:p/>
          </draw:polygon>
          <draw:polygon draw:style-name="gr6" draw:layer="layout" svg:width="0.114cm" svg:height="0.841cm" svg:x="1.594cm" svg:y="13.602cm" svg:viewBox="0 0 115 842" draw:points="115,842 115,809 34,809 34,34 115,34 115,0 0,0 0,842">
            <text:p/>
          </draw:polygon>
          <draw:path draw:style-name="gr6" draw:layer="layout" svg:width="0.417cm" svg:height="0.594cm" svg:x="1.774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247cm" svg:y="13.86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778cm" svg:y="14.144cm" svg:viewBox="0 0 89 89" svg:d="m89 46c0-27-19-46-43-46-27 0-46 19-46 46 0 24 19 43 46 43 24 0 43-19 43-43z">
            <text:p/>
          </draw:path>
          <draw:path draw:style-name="gr6" draw:layer="layout" svg:width="0.323cm" svg:height="0.381cm" svg:x="3.212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3.584cm" svg:y="13.602cm" svg:viewBox="0 0 115 842" draw:points="115,0 0,0 0,34 82,34 82,809 0,809 0,842 115,842">
            <text:p/>
          </draw:polygon>
          <draw:polygon draw:style-name="gr6" draw:layer="layout" svg:width="0.114cm" svg:height="0.841cm" svg:x="3.678cm" svg:y="13.602cm" svg:viewBox="0 0 115 842" draw:points="115,0 0,0 0,34 82,34 82,809 0,809 0,842 115,842">
            <text:p/>
          </draw:polygon>
          <draw:path draw:style-name="gr6" draw:layer="layout" svg:width="0.561cm" svg:height="0.196cm" svg:x="4.174cm" svg:y="13.92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062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5.535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018cm" svg:y="14.144cm" svg:viewBox="0 0 89 89" svg:d="m89 46c0-27-19-46-43-46-27 0-46 19-46 46 0 24 19 43 46 43 24 0 43-19 43-43z">
            <text:p/>
          </draw:path>
          <draw:path draw:style-name="gr6" draw:layer="layout" svg:width="0.208cm" svg:height="0.841cm" svg:x="6.562cm" svg:y="13.602cm" svg:viewBox="0 0 209 842" svg:d="m180 842c12 0 29 0 29-16s-17-17-29-17h-146v-778c0-17 0-31-17-31s-17 17-17 31v783c0 26 2 28 31 28z">
            <text:p/>
          </draw:path>
          <draw:path draw:style-name="gr6" draw:layer="layout" svg:width="0.417cm" svg:height="0.594cm" svg:x="6.834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69cm" svg:height="0.381cm" svg:x="7.306cm" svg:y="13.86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088cm" svg:height="0.088cm" svg:x="7.794cm" svg:y="14.144cm" svg:viewBox="0 0 89 89" svg:d="m89 46c0-27-19-46-43-46-27 0-46 19-46 46 0 24 19 43 46 43 24 0 43-19 43-43z">
            <text:p/>
          </draw:path>
          <draw:polygon draw:style-name="gr6" draw:layer="layout" svg:width="0.114cm" svg:height="0.841cm" svg:x="8.288cm" svg:y="13.602cm" svg:viewBox="0 0 115 842" draw:points="115,842 115,809 34,809 34,34 115,34 115,0 0,0 0,842">
            <text:p/>
          </draw:polygon>
          <draw:polygon draw:style-name="gr6" draw:layer="layout" svg:width="0.114cm" svg:height="0.841cm" svg:x="8.382cm" svg:y="13.602cm" svg:viewBox="0 0 115 842" draw:points="115,842 115,809 34,809 34,34 115,34 115,0 0,0 0,842">
            <text:p/>
          </draw:polygon>
          <draw:path draw:style-name="gr6" draw:layer="layout" svg:width="0.323cm" svg:height="0.381cm" svg:x="8.557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8.929cm" svg:y="13.602cm" svg:viewBox="0 0 115 842" draw:points="115,0 0,0 0,34 82,34 82,809 0,809 0,842 115,842">
            <text:p/>
          </draw:polygon>
          <draw:polygon draw:style-name="gr6" draw:layer="layout" svg:width="0.114cm" svg:height="0.841cm" svg:x="9.022cm" svg:y="13.602cm" svg:viewBox="0 0 115 842" draw:points="115,0 0,0 0,34 82,34 82,809 0,809 0,842 115,842">
            <text:p/>
          </draw:polygon>
          <draw:path draw:style-name="gr6" draw:layer="layout" svg:width="0.196cm" svg:height="0.841cm" svg:x="9.322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97cm" svg:height="0.553cm" svg:x="9.591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olygon draw:style-name="gr6" draw:layer="layout" svg:width="0.114cm" svg:height="0.841cm" svg:x="10.102cm" svg:y="13.602cm" svg:viewBox="0 0 115 842" draw:points="115,842 115,809 34,809 34,34 115,34 115,0 0,0 0,842">
            <text:p/>
          </draw:polygon>
          <draw:path draw:style-name="gr6" draw:layer="layout" svg:width="0.419cm" svg:height="0.381cm" svg:x="10.261cm" svg:y="13.86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57cm" svg:height="0.313cm" svg:x="11cm" svg:y="13.866cm" svg:viewBox="0 0 58 314" svg:d="m34 173c4 0 24 0 24-17s-20-17-24-17v-110c0-12 0-29-17-29s-17 17-17 29v254c0 15 0 31 17 31s17-16 17-31z">
            <text:p/>
          </draw:path>
          <draw:path draw:style-name="gr6" draw:layer="layout" svg:width="0.748cm" svg:height="0.438cm" svg:x="11cm" svg:y="13.80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2.056cm" svg:y="13.86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0.114cm" svg:height="0.841cm" svg:x="12.488cm" svg:y="13.602cm" svg:viewBox="0 0 115 842" draw:points="115,0 0,0 0,34 82,34 82,809 0,809 0,842 115,842">
            <text:p/>
          </draw:polygon>
          <draw:path draw:style-name="gr6" draw:layer="layout" svg:width="0.196cm" svg:height="0.841cm" svg:x="12.752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08cm" svg:height="0.841cm" svg:x="13.05cm" svg:y="13.602cm" svg:viewBox="0 0 209 842" svg:d="m209 31c0-17 0-31-17-31s-17 17-17 31v778h-144c-14 0-31 0-31 17s17 16 31 16h149c26 0 29-2 29-28z">
            <text:p/>
          </draw:path>
          <draw:polygon draw:style-name="gr6" draw:layer="layout" svg:width="0.114cm" svg:height="0.841cm" svg:x="15.267cm" svg:y="13.602cm" svg:viewBox="0 0 115 842" draw:points="115,842 115,809 34,809 34,34 115,34 115,0 0,0 0,842">
            <text:p/>
          </draw:polygon>
          <draw:polygon draw:style-name="gr6" draw:layer="layout" svg:width="0.114cm" svg:height="0.841cm" svg:x="15.361cm" svg:y="13.602cm" svg:viewBox="0 0 115 842" draw:points="115,842 115,809 34,809 34,34 115,34 115,0 0,0 0,842">
            <text:p/>
          </draw:polygon>
          <draw:path draw:style-name="gr6" draw:layer="layout" svg:width="0.196cm" svg:height="0.841cm" svg:x="15.579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5.862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23cm" svg:height="0.381cm" svg:x="16.491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48cm" svg:height="0.304cm" svg:x="16.873cm" svg:y="13.597cm" svg:viewBox="0 0 149 305" svg:d="m144 50c5-9 5-14 5-16 0-20-17-34-36-34-22 0-29 19-31 29l-80 254c0 3-2 10-2 10 0 7 19 12 24 12 2 0 5 0 7-10z">
            <text:p/>
          </draw:path>
          <draw:path draw:style-name="gr6" draw:layer="layout" svg:width="0.196cm" svg:height="0.841cm" svg:x="17.129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7.427cm" svg:y="13.602cm" svg:viewBox="0 0 115 842" draw:points="115,0 0,0 0,34 82,34 82,809 0,809 0,842 115,842">
            <text:p/>
          </draw:polygon>
          <draw:polygon draw:style-name="gr6" draw:layer="layout" svg:width="0.114cm" svg:height="0.841cm" svg:x="17.521cm" svg:y="13.602cm" svg:viewBox="0 0 115 842" draw:points="115,0 0,0 0,34 82,34 82,809 0,809 0,842 115,842">
            <text:p/>
          </draw:polygon>
          <draw:path draw:style-name="gr6" draw:layer="layout" svg:width="0.561cm" svg:height="0.196cm" svg:x="18.017cm" svg:y="13.92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8.905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9.378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9.861cm" svg:y="14.144cm" svg:viewBox="0 0 89 89" svg:d="m89 46c0-27-19-46-43-46-27 0-46 19-46 46 0 24 19 43 46 43 24 0 43-19 43-43z">
            <text:p/>
          </draw:path>
          <draw:path draw:style-name="gr6" draw:layer="layout" svg:width="0.385cm" svg:height="0.381cm" svg:x="20.293cm" svg:y="13.8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20.677cm" svg:y="13.86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1.212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21.555cm" svg:y="13.602cm" svg:viewBox="0 0 115 842" draw:points="115,842 115,809 34,809 34,34 115,34 115,0 0,0 0,842">
            <text:p/>
          </draw:polygon>
          <draw:polygon draw:style-name="gr6" draw:layer="layout" svg:width="0.114cm" svg:height="0.841cm" svg:x="21.649cm" svg:y="13.602cm" svg:viewBox="0 0 115 842" draw:points="115,842 115,809 34,809 34,34 115,34 115,0 0,0 0,842">
            <text:p/>
          </draw:polygon>
          <draw:path draw:style-name="gr6" draw:layer="layout" svg:width="0.323cm" svg:height="0.381cm" svg:x="21.824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22.196cm" svg:y="13.602cm" svg:viewBox="0 0 115 842" draw:points="115,0 0,0 0,34 82,34 82,809 0,809 0,842 115,842">
            <text:p/>
          </draw:polygon>
          <draw:polygon draw:style-name="gr6" draw:layer="layout" svg:width="0.114cm" svg:height="0.841cm" svg:x="22.289cm" svg:y="13.602cm" svg:viewBox="0 0 115 842" draw:points="115,0 0,0 0,34 82,34 82,809 0,809 0,842 115,842">
            <text:p/>
          </draw:polygon>
          <draw:path draw:style-name="gr6" draw:layer="layout" svg:width="0.397cm" svg:height="0.553cm" svg:x="22.529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23.014cm" svg:y="14.144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23.65cm" svg:y="13.602cm" svg:viewBox="0 0 115 842" draw:points="115,842 115,809 34,809 34,34 115,34 115,0 0,0 0,842">
            <text:p/>
          </draw:polygon>
          <draw:polygon draw:style-name="gr6" draw:layer="layout" svg:width="0.114cm" svg:height="0.841cm" svg:x="23.744cm" svg:y="13.602cm" svg:viewBox="0 0 115 842" draw:points="115,842 115,809 34,809 34,34 115,34 115,0 0,0 0,842">
            <text:p/>
          </draw:polygon>
          <draw:path draw:style-name="gr6" draw:layer="layout" svg:width="0.323cm" svg:height="0.381cm" svg:x="23.917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48cm" svg:height="0.304cm" svg:x="24.298cm" svg:y="13.597cm" svg:viewBox="0 0 149 305" svg:d="m144 50c5-9 5-14 5-16 0-20-17-34-36-34-22 0-29 19-31 29l-80 254c0 3-2 10-2 10 0 7 19 12 24 12 2 0 5 0 7-10z">
            <text:p/>
          </draw:path>
          <draw:polygon draw:style-name="gr6" draw:layer="layout" svg:width="0.114cm" svg:height="0.841cm" svg:x="24.526cm" svg:y="13.602cm" svg:viewBox="0 0 115 842" draw:points="115,0 0,0 0,34 82,34 82,809 0,809 0,842 115,842">
            <text:p/>
          </draw:polygon>
          <draw:polygon draw:style-name="gr6" draw:layer="layout" svg:width="0.114cm" svg:height="0.841cm" svg:x="24.62cm" svg:y="13.602cm" svg:viewBox="0 0 115 842" draw:points="115,0 0,0 0,34 82,34 82,809 0,809 0,842 115,842">
            <text:p/>
          </draw:polygon>
          <draw:path draw:style-name="gr6" draw:layer="layout" svg:width="0.397cm" svg:height="0.553cm" svg:x="24.862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5.321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5.812cm" svg:viewBox="0 0 115 842" draw:points="115,842 115,809 34,809 34,34 115,34 115,0 0,0 0,842">
            <text:p/>
          </draw:polygon>
          <draw:polygon draw:style-name="gr6" draw:layer="layout" svg:width="0.114cm" svg:height="0.841cm" svg:x="1.594cm" svg:y="15.812cm" svg:viewBox="0 0 115 842" draw:points="115,842 115,809 34,809 34,34 115,34 115,0 0,0 0,842">
            <text:p/>
          </draw:polygon>
          <draw:path draw:style-name="gr6" draw:layer="layout" svg:width="0.205cm" svg:height="0.383cm" svg:x="1.798cm" svg:y="16.062cm" svg:viewBox="0 0 206 384" svg:d="m62 204c0-84 63-146 144-146v-58c-74 0-122 43-146 82v-77h-60v379h62z">
            <text:p/>
          </draw:path>
          <draw:path draw:style-name="gr6" draw:layer="layout" svg:width="0.318cm" svg:height="0.397cm" svg:x="2.048cm" svg:y="16.057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2.422cm" svg:y="16.057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3.027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558cm" svg:y="16.357cm" svg:viewBox="0 0 89 89" svg:d="m89 46c0-27-19-46-43-46-27 0-46 19-46 46 0 24 19 43 46 43 24 0 43-19 43-43z">
            <text:p/>
          </draw:path>
          <draw:path draw:style-name="gr6" draw:layer="layout" svg:width="0.417cm" svg:height="0.594cm" svg:x="3.997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88cm" svg:height="0.544cm" svg:x="4.47cm" svg:y="16.07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88cm" svg:height="0.088cm" svg:x="4.962cm" svg:y="16.357cm" svg:viewBox="0 0 89 89" svg:d="m89 46c0-27-19-46-43-46-27 0-46 19-46 46 0 24 19 43 46 43 24 0 43-19 43-43z">
            <text:p/>
          </draw:path>
          <draw:path draw:style-name="gr6" draw:layer="layout" svg:width="0.323cm" svg:height="0.381cm" svg:x="5.396cm" svg:y="16.07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5.768cm" svg:y="15.812cm" svg:viewBox="0 0 115 842" draw:points="115,0 0,0 0,34 82,34 82,809 0,809 0,842 115,842">
            <text:p/>
          </draw:polygon>
          <draw:polygon draw:style-name="gr6" draw:layer="layout" svg:width="0.114cm" svg:height="0.841cm" svg:x="5.862cm" svg:y="15.812cm" svg:viewBox="0 0 115 842" draw:points="115,0 0,0 0,34 82,34 82,809 0,809 0,842 115,842">
            <text:p/>
          </draw:polygon>
          <draw:path draw:style-name="gr6" draw:layer="layout" svg:width="0.561cm" svg:height="0.196cm" svg:x="6.358cm" svg:y="16.136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7.246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7.719cm" svg:y="16.074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8.204cm" svg:y="16.357cm" svg:viewBox="0 0 89 89" svg:d="m89 46c0-27-19-46-43-46-27 0-46 19-46 46 0 24 19 43 46 43 24 0 43-19 43-43z">
            <text:p/>
          </draw:path>
          <draw:path draw:style-name="gr6" draw:layer="layout" svg:width="0.208cm" svg:height="0.841cm" svg:x="8.746cm" svg:y="15.812cm" svg:viewBox="0 0 209 842" svg:d="m180 842c12 0 29 0 29-16s-17-17-29-17h-146v-778c0-17 0-31-17-31s-17 17-17 31v783c0 26 2 28 31 28z">
            <text:p/>
          </draw:path>
          <draw:path draw:style-name="gr6" draw:layer="layout" svg:width="0.419cm" svg:height="0.767cm" svg:x="9.02cm" svg:y="15.85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222cm" svg:height="0.565cm" svg:x="9.502cm" svg:y="15.88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419cm" svg:height="0.381cm" svg:x="9.793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0.474cm" svg:y="15.8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10.765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558cm" svg:height="0.381cm" svg:x="11.235cm" svg:y="16.074cm" svg:viewBox="0 0 559 382" svg:d="m365 86c5-19 12-50 12-55 0-14-10-21-24-21-10 0-24 7-31 24-3 4-41 165-48 187-5 26-8 41-8 57 0 8 0 10 0 15-19 45-43 69-76 69-68 0-68-62-68-76 0-27 5-58 44-164 9-24 14-36 14-52 0-39-26-70-70-70-79 0-110 122-110 130 0 9 10 9 10 9 9 0 9-2 14-17 22-76 55-103 84-103 10 0 22 0 22 27 0 21-10 45-15 60-38 98-48 139-48 170 0 77 58 106 120 106 15 0 55 0 89-58 22 53 79 58 106 58 62 0 98-53 120-104 28-64 57-180 57-218 0-48-24-60-38-60-22 0-41 22-41 41 0 9 5 17 12 21 10 10 31 32 31 72 0 29-26 113-48 156s-50 72-91 72-62-24-62-72c0-24 4-50 7-62z">
            <text:p/>
          </draw:path>
          <draw:path draw:style-name="gr6" draw:layer="layout" svg:width="0.088cm" svg:height="0.088cm" svg:x="11.91cm" svg:y="16.357cm" svg:viewBox="0 0 89 89" svg:d="m89 46c0-27-19-46-43-46-27 0-46 19-46 46 0 24 19 43 46 43 24 0 43-19 43-43z">
            <text:p/>
          </draw:path>
          <draw:path draw:style-name="gr6" draw:layer="layout" svg:width="0.417cm" svg:height="0.594cm" svg:x="12.351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69cm" svg:height="0.381cm" svg:x="12.824cm" svg:y="16.07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088cm" svg:height="0.088cm" svg:x="13.311cm" svg:y="16.357cm" svg:viewBox="0 0 89 89" svg:d="m89 46c0-27-19-46-43-46-27 0-46 19-46 46 0 24 19 43 46 43 24 0 43-19 43-43z">
            <text:p/>
          </draw:path>
          <draw:polygon draw:style-name="gr6" draw:layer="layout" svg:width="0.114cm" svg:height="0.841cm" svg:x="13.805cm" svg:y="15.812cm" svg:viewBox="0 0 115 842" draw:points="115,842 115,809 34,809 34,34 115,34 115,0 0,0 0,842">
            <text:p/>
          </draw:polygon>
          <draw:polygon draw:style-name="gr6" draw:layer="layout" svg:width="0.114cm" svg:height="0.841cm" svg:x="13.899cm" svg:y="15.812cm" svg:viewBox="0 0 115 842" draw:points="115,842 115,809 34,809 34,34 115,34 115,0 0,0 0,842">
            <text:p/>
          </draw:polygon>
          <draw:path draw:style-name="gr6" draw:layer="layout" svg:width="0.323cm" svg:height="0.381cm" svg:x="14.074cm" svg:y="16.07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14.446cm" svg:y="15.812cm" svg:viewBox="0 0 115 842" draw:points="115,0 0,0 0,34 82,34 82,809 0,809 0,842 115,842">
            <text:p/>
          </draw:polygon>
          <draw:polygon draw:style-name="gr6" draw:layer="layout" svg:width="0.114cm" svg:height="0.841cm" svg:x="14.54cm" svg:y="15.812cm" svg:viewBox="0 0 115 842" draw:points="115,0 0,0 0,34 82,34 82,809 0,809 0,842 115,842">
            <text:p/>
          </draw:polygon>
          <draw:path draw:style-name="gr6" draw:layer="layout" svg:width="0.196cm" svg:height="0.841cm" svg:x="14.837cm" svg:y="15.8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97cm" svg:height="0.553cm" svg:x="15.109cm" svg:y="16.074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olygon draw:style-name="gr6" draw:layer="layout" svg:width="0.114cm" svg:height="0.841cm" svg:x="15.62cm" svg:y="15.812cm" svg:viewBox="0 0 115 842" draw:points="115,842 115,809 34,809 34,34 115,34 115,0 0,0 0,842">
            <text:p/>
          </draw:polygon>
          <draw:path draw:style-name="gr6" draw:layer="layout" svg:width="0.419cm" svg:height="0.381cm" svg:x="15.778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57cm" svg:height="0.313cm" svg:x="16.517cm" svg:y="16.079cm" svg:viewBox="0 0 58 314" svg:d="m34 173c4 0 24 0 24-17s-20-17-24-17v-110c0-12 0-29-17-29s-17 17-17 29v254c0 15 0 31 17 31s17-16 17-31z">
            <text:p/>
          </draw:path>
          <draw:path draw:style-name="gr6" draw:layer="layout" svg:width="0.748cm" svg:height="0.438cm" svg:x="16.517cm" svg:y="16.01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558cm" svg:height="0.381cm" svg:x="17.571cm" svg:y="16.074cm" svg:viewBox="0 0 559 382" svg:d="m365 86c5-19 12-50 12-55 0-14-10-21-24-21-10 0-24 7-31 24-3 4-41 165-48 187-5 26-8 41-8 57 0 8 0 10 0 15-19 45-43 69-76 69-68 0-68-62-68-76 0-27 5-58 44-164 9-24 14-36 14-52 0-39-26-70-70-70-79 0-110 122-110 130 0 9 10 9 10 9 9 0 9-2 14-17 22-76 55-103 84-103 10 0 22 0 22 27 0 21-10 45-15 60-38 98-48 139-48 170 0 77 58 106 120 106 15 0 55 0 89-58 22 53 79 58 106 58 62 0 98-53 120-104 28-64 57-180 57-218 0-48-24-60-38-60-22 0-41 22-41 41 0 9 5 17 12 21 10 10 31 32 31 72 0 29-26 113-48 156s-50 72-91 72-62-24-62-72c0-24 4-50 7-62z">
            <text:p/>
          </draw:path>
          <draw:path draw:style-name="gr6" draw:layer="layout" svg:width="0.097cm" svg:height="0.251cm" svg:x="18.248cm" svg:y="16.35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88cm" svg:height="0.544cm" svg:x="18.855cm" svg:y="16.07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057cm" svg:height="0.313cm" svg:x="19.556cm" svg:y="16.079cm" svg:viewBox="0 0 58 314" svg:d="m34 173c4 0 24 0 24-17s-20-17-24-17v-110c0-12 0-29-17-29s-17 17-17 29v254c0 15 0 31 17 31s17-16 17-31z">
            <text:p/>
          </draw:path>
          <draw:path draw:style-name="gr6" draw:layer="layout" svg:width="0.748cm" svg:height="0.438cm" svg:x="19.556cm" svg:y="16.01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20.612cm" svg:y="16.07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0.114cm" svg:height="0.841cm" svg:x="21.044cm" svg:y="15.812cm" svg:viewBox="0 0 115 842" draw:points="115,0 0,0 0,34 82,34 82,809 0,809 0,842 115,842">
            <text:p/>
          </draw:polygon>
          <draw:path draw:style-name="gr6" draw:layer="layout" svg:width="0.196cm" svg:height="0.841cm" svg:x="21.308cm" svg:y="15.81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21.637cm" svg:y="15.81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08cm" svg:height="0.841cm" svg:x="21.934cm" svg:y="15.812cm" svg:viewBox="0 0 209 842" svg:d="m209 31c0-17 0-31-17-31s-17 17-17 31v778h-144c-14 0-31 0-31 17s17 16 31 16h149c26 0 29-2 29-28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enotational: lazy semantics</text:p>
          </draw:text-box>
        </draw:frame>
        <draw:g>
          <svg:title>TexMaths</svg:title>
          <svg:desc>24§latex§{\bf Semantics} (lazy)
\[
\begin{array}{l@{\qquad}l}
\sem{z} = \lambda \rho.\; \lfloor z \rfloor &amp;
\sem{x} = \lambda \rho.\; \rho(x) \\
\sem{e_1 + e_2} = \lambda \rho.\; plus(\sem{e_1}\rho,\sem{e_2}\rho) &amp;
\ldots \\[5mm]
\multicolumn{2}{l}{%
\sem{{\sf if}\ e_0\neq 0\ {\sf then}\ e_1\ {\sf else}\ e_2} =
  cond(\sem{e_0}\rho ,\; \sem{e_1}\rho ,\; \sem{e_2}\rho ) }
\\[5mm]
\sem{\langle e_1 , e_2 \rangle} = 
  \lambda \rho.\; pair(\sem{e_1}\rho , \sem{e_2}\rho) &amp;
\sem{\pi_i( e )} = 
  \lambda \rho.\; pr_i(\sem{e}\rho) \\[5mm]
\sem{\lambda x.\; e} = 
  \lambda \rho.\; \lfloor \lambda v.\; \sem{e}(\rho[x\mapsto v]) \rfloor &amp;
\sem{(e\; e')} = \lambda \rho.\; {ap}(\sem{e}\rho, \; \sem{e'}\rho) \\[5mm]
\multicolumn{2}{l}{%
\sem{{\sf rec}\; x.\; e} = \lambda\rho.\; fix \left( \lambda w.\; 
  \sem{e}(\rho[x\mapsto w]) \right ) }\\
\end{array}
\]</svg:desc>
          <draw:polygon draw:style-name="gr5" draw:layer="layout" svg:width="24.618cm" svg:height="12.551cm" svg:x="0.98cm" svg:y="4.105cm" svg:viewBox="0 0 24619 12552" draw:points="12310,12552 0,12552 0,0 24619,0 24619,12552">
            <text:p/>
          </draw:polygon>
          <draw:path draw:style-name="gr6" draw:layer="layout" svg:width="0.429cm" svg:height="0.597cm" svg:x="1.033cm" svg:y="4.151cm" svg:viewBox="0 0 430 598" svg:d="m286 238-123-24c-33-10-81-39-81-89 0-36 24-89 108-89 67 0 153 29 172 144 3 19 3 22 22 22s19-5 19-24v-154c0-17 0-24-14-24-7 0-7 0-17 10l-38 36c-51-39-104-46-144-46-130 0-190 82-190 170 0 53 29 94 46 111 40 43 69 48 160 69 75 15 89 17 108 36 12 12 34 34 34 72 0 41-22 99-110 99-63 0-192-17-197-142-3-14-3-19-22-19s-19 5-19 24v154c0 16 0 24 14 24 8 0 10-3 17-8l39-38c55 41 134 46 168 46 139 0 192-96 192-180 0-94-68-164-144-180z">
            <text:p/>
          </draw:path>
          <draw:path draw:style-name="gr6" draw:layer="layout" svg:width="0.388cm" svg:height="0.385cm" svg:x="1.546cm" svg:y="4.35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6" draw:layer="layout" svg:width="0.75cm" svg:height="0.378cm" svg:x="2.002cm" svg:y="4.357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6" draw:layer="layout" svg:width="0.443cm" svg:height="0.385cm" svg:x="2.799cm" svg:y="4.355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6" draw:layer="layout" svg:width="0.479cm" svg:height="0.378cm" svg:x="3.282cm" svg:y="4.357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6" draw:layer="layout" svg:width="0.304cm" svg:height="0.539cm" svg:x="3.774cm" svg:y="4.201cm" svg:viewBox="0 0 305 540" svg:d="m70 202v230c0 91 72 108 132 108 64 0 103-48 103-108v-46h-41v44c0 57-26 76-50 76-48 0-48-52-48-72v-232h122v-41h-122v-161h-41c0 84-41 168-125 170v32z">
            <text:p/>
          </draw:path>
          <draw:path draw:style-name="gr6" draw:layer="layout" svg:width="0.201cm" svg:height="0.585cm" svg:x="4.172cm" svg:y="4.151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371cm" svg:height="0.385cm" svg:x="4.434cm" svg:y="4.35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6" draw:layer="layout" svg:width="0.318cm" svg:height="0.385cm" svg:x="4.866cm" svg:y="4.35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6" draw:layer="layout" svg:width="0.196cm" svg:height="0.841cm" svg:x="5.581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86cm" svg:height="0.585cm" svg:x="5.852cm" svg:y="4.153cm" svg:viewBox="0 0 187 586" svg:d="m122 0-122 10v26c60 0 65 5 65 46v439c0 38-7 38-65 38v27c29 0 72-3 94-3s62 3 93 3v-27c-57 0-65 0-65-38z">
            <text:p/>
          </draw:path>
          <draw:path draw:style-name="gr6" draw:layer="layout" svg:width="0.381cm" svg:height="0.385cm" svg:x="6.094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13cm" svg:height="0.361cm" svg:x="6.505cm" svg:y="4.3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6" draw:layer="layout" svg:width="0.412cm" svg:height="0.537cm" svg:x="6.872cm" svg:y="4.3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196cm" svg:height="0.841cm" svg:x="7.35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5.953cm" svg:viewBox="0 0 115 842" draw:points="115,842 115,809 34,809 34,34 115,34 115,0 0,0 0,842">
            <text:p/>
          </draw:polygon>
          <draw:polygon draw:style-name="gr6" draw:layer="layout" svg:width="0.114cm" svg:height="0.841cm" svg:x="1.594cm" svg:y="5.953cm" svg:viewBox="0 0 115 842" draw:points="115,842 115,809 34,809 34,34 115,34 115,0 0,0 0,842">
            <text:p/>
          </draw:polygon>
          <draw:path draw:style-name="gr6" draw:layer="layout" svg:width="0.357cm" svg:height="0.381cm" svg:x="1.767cm" svg:y="6.212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olygon draw:style-name="gr6" draw:layer="layout" svg:width="0.114cm" svg:height="0.841cm" svg:x="2.178cm" svg:y="5.953cm" svg:viewBox="0 0 115 842" draw:points="115,0 0,0 0,34 82,34 82,809 0,809 0,842 115,842">
            <text:p/>
          </draw:polygon>
          <draw:polygon draw:style-name="gr6" draw:layer="layout" svg:width="0.114cm" svg:height="0.841cm" svg:x="2.271cm" svg:y="5.953cm" svg:viewBox="0 0 115 842" draw:points="115,0 0,0 0,34 82,34 82,809 0,809 0,842 115,842">
            <text:p/>
          </draw:polygon>
          <draw:path draw:style-name="gr6" draw:layer="layout" svg:width="0.561cm" svg:height="0.196cm" svg:x="2.768cm" svg:y="6.27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3.656cm" svg:y="5.99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4.129cm" svg:y="6.212cm" svg:viewBox="0 0 398 554" svg:d="m2 518c-2 10-2 12-2 15 0 12 10 21 24 21 17 0 26-14 29-16 5-8 31-120 55-212 17 34 43 56 82 56 100 0 208-118 208-245 0-89-55-137-117-137-82 0-171 84-195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4.614cm" svg:y="6.495cm" svg:viewBox="0 0 89 89" svg:d="m89 46c0-27-19-46-43-46-27 0-46 19-46 46 0 24 19 43 46 43 24 0 43-19 43-43z">
            <text:p/>
          </draw:path>
          <draw:path draw:style-name="gr6" draw:layer="layout" svg:width="0.208cm" svg:height="0.841cm" svg:x="5.156cm" svg:y="5.953cm" svg:viewBox="0 0 209 842" svg:d="m180 842c12 0 29 0 29-16s-17-17-29-17h-146v-778c0-17 0-31-17-31s-17 17-17 31v783c0 26 2 28 31 28z">
            <text:p/>
          </draw:path>
          <draw:path draw:style-name="gr6" draw:layer="layout" svg:width="0.357cm" svg:height="0.381cm" svg:x="5.42cm" svg:y="6.212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208cm" svg:height="0.841cm" svg:x="5.83cm" svg:y="5.953cm" svg:viewBox="0 0 209 842" svg:d="m209 31c0-17 0-31-17-31s-17 17-17 31v778h-144c-14 0-31 0-31 17s17 16 31 16h149c26 0 29-2 29-28z">
            <text:p/>
          </draw:path>
          <draw:polygon draw:style-name="gr6" draw:layer="layout" svg:width="0.114cm" svg:height="0.841cm" svg:x="15.267cm" svg:y="5.953cm" svg:viewBox="0 0 115 842" draw:points="115,842 115,809 34,809 34,34 115,34 115,0 0,0 0,842">
            <text:p/>
          </draw:polygon>
          <draw:polygon draw:style-name="gr6" draw:layer="layout" svg:width="0.114cm" svg:height="0.841cm" svg:x="15.361cm" svg:y="5.953cm" svg:viewBox="0 0 115 842" draw:points="115,842 115,809 34,809 34,34 115,34 115,0 0,0 0,842">
            <text:p/>
          </draw:polygon>
          <draw:path draw:style-name="gr6" draw:layer="layout" svg:width="0.419cm" svg:height="0.381cm" svg:x="15.521cm" svg:y="6.21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olygon draw:style-name="gr6" draw:layer="layout" svg:width="0.114cm" svg:height="0.841cm" svg:x="15.997cm" svg:y="5.953cm" svg:viewBox="0 0 115 842" draw:points="115,0 0,0 0,34 82,34 82,809 0,809 0,842 115,842">
            <text:p/>
          </draw:polygon>
          <draw:polygon draw:style-name="gr6" draw:layer="layout" svg:width="0.114cm" svg:height="0.841cm" svg:x="16.09cm" svg:y="5.953cm" svg:viewBox="0 0 115 842" draw:points="115,0 0,0 0,34 82,34 82,809 0,809 0,842 115,842">
            <text:p/>
          </draw:polygon>
          <draw:path draw:style-name="gr6" draw:layer="layout" svg:width="0.561cm" svg:height="0.196cm" svg:x="16.587cm" svg:y="6.27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7.475cm" svg:y="5.999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7.948cm" svg:y="6.212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8.43cm" svg:y="6.495cm" svg:viewBox="0 0 89 89" svg:d="m89 46c0-27-19-46-43-46-27 0-46 19-46 46 0 24 19 43 46 43 24 0 43-19 43-43z">
            <text:p/>
          </draw:path>
          <draw:path draw:style-name="gr6" draw:layer="layout" svg:width="0.397cm" svg:height="0.553cm" svg:x="18.853cm" svg:y="6.212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9.347cm" svg:y="5.95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9.616cm" svg:y="6.21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20.122cm" svg:y="5.95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6.963cm" svg:viewBox="0 0 115 842" draw:points="115,842 115,809 34,809 34,34 115,34 115,0 0,0 0,842">
            <text:p/>
          </draw:polygon>
          <draw:polygon draw:style-name="gr6" draw:layer="layout" svg:width="0.114cm" svg:height="0.841cm" svg:x="1.594cm" svg:y="6.963cm" svg:viewBox="0 0 115 842" draw:points="115,842 115,809 34,809 34,34 115,34 115,0 0,0 0,842">
            <text:p/>
          </draw:polygon>
          <draw:path draw:style-name="gr6" draw:layer="layout" svg:width="0.323cm" svg:height="0.381cm" svg:x="1.77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.187cm" svg:y="7.331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561cm" svg:height="0.561cm" svg:x="2.737cm" svg:y="7.105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323cm" svg:height="0.381cm" svg:x="3.57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3.961cm" svg:y="7.3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4.321cm" svg:y="6.963cm" svg:viewBox="0 0 115 842" draw:points="115,0 0,0 0,34 82,34 82,809 0,809 0,842 115,842">
            <text:p/>
          </draw:polygon>
          <draw:polygon draw:style-name="gr6" draw:layer="layout" svg:width="0.114cm" svg:height="0.841cm" svg:x="4.414cm" svg:y="6.963cm" svg:viewBox="0 0 115 842" draw:points="115,0 0,0 0,34 82,34 82,809 0,809 0,842 115,842">
            <text:p/>
          </draw:polygon>
          <draw:path draw:style-name="gr6" draw:layer="layout" svg:width="0.561cm" svg:height="0.196cm" svg:x="4.914cm" svg:y="7.28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802cm" svg:y="7.011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6.272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757cm" svg:y="7.508cm" svg:viewBox="0 0 89 89" svg:d="m89 46c0-27-19-46-43-46-27 0-46 19-46 46 0 24 19 43 46 43 24 0 43-19 43-43z">
            <text:p/>
          </draw:path>
          <draw:path draw:style-name="gr6" draw:layer="layout" svg:width="0.438cm" svg:height="0.537cm" svg:x="7.126cm" svg:y="7.225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7.614cm" svg:y="7.01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7.87cm" svg:y="7.225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8.372cm" svg:y="7.225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8.806cm" svg:y="6.96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9.152cm" svg:y="6.963cm" svg:viewBox="0 0 115 842" draw:points="115,842 115,809 34,809 34,34 115,34 115,0 0,0 0,842">
            <text:p/>
          </draw:polygon>
          <draw:polygon draw:style-name="gr6" draw:layer="layout" svg:width="0.114cm" svg:height="0.841cm" svg:x="9.246cm" svg:y="6.963cm" svg:viewBox="0 0 115 842" draw:points="115,842 115,809 34,809 34,34 115,34 115,0 0,0 0,842">
            <text:p/>
          </draw:polygon>
          <draw:path draw:style-name="gr6" draw:layer="layout" svg:width="0.323cm" svg:height="0.381cm" svg:x="9.418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9.836cm" svg:y="7.331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0.17cm" svg:y="6.963cm" svg:viewBox="0 0 115 842" draw:points="115,0 0,0 0,34 82,34 82,809 0,809 0,842 115,842">
            <text:p/>
          </draw:polygon>
          <draw:polygon draw:style-name="gr6" draw:layer="layout" svg:width="0.114cm" svg:height="0.841cm" svg:x="10.263cm" svg:y="6.963cm" svg:viewBox="0 0 115 842" draw:points="115,0 0,0 0,34 82,34 82,809 0,809 0,842 115,842">
            <text:p/>
          </draw:polygon>
          <draw:path draw:style-name="gr6" draw:layer="layout" svg:width="0.397cm" svg:height="0.553cm" svg:x="10.503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0.988cm" svg:y="7.508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1.389cm" svg:y="6.963cm" svg:viewBox="0 0 115 842" draw:points="115,842 115,809 34,809 34,34 115,34 115,0 0,0 0,842">
            <text:p/>
          </draw:polygon>
          <draw:polygon draw:style-name="gr6" draw:layer="layout" svg:width="0.114cm" svg:height="0.841cm" svg:x="11.482cm" svg:y="6.963cm" svg:viewBox="0 0 115 842" draw:points="115,842 115,809 34,809 34,34 115,34 115,0 0,0 0,842">
            <text:p/>
          </draw:polygon>
          <draw:path draw:style-name="gr6" draw:layer="layout" svg:width="0.323cm" svg:height="0.381cm" svg:x="11.658cm" svg:y="7.22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049cm" svg:y="7.33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2.406cm" svg:y="6.963cm" svg:viewBox="0 0 115 842" draw:points="115,0 0,0 0,34 82,34 82,809 0,809 0,842 115,842">
            <text:p/>
          </draw:polygon>
          <draw:polygon draw:style-name="gr6" draw:layer="layout" svg:width="0.114cm" svg:height="0.841cm" svg:x="12.5cm" svg:y="6.963cm" svg:viewBox="0 0 115 842" draw:points="115,0 0,0 0,34 82,34 82,809 0,809 0,842 115,842">
            <text:p/>
          </draw:polygon>
          <draw:path draw:style-name="gr6" draw:layer="layout" svg:width="0.397cm" svg:height="0.553cm" svg:x="12.742cm" svg:y="7.22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3.201cm" svg:y="6.96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088cm" svg:x="15.241cm" svg:y="7.508cm" svg:viewBox="0 0 89 89" svg:d="m89 46c0-27-19-46-43-46-27 0-46 19-46 46 0 24 19 43 46 43 24 0 43-19 43-43z">
            <text:p/>
          </draw:path>
          <draw:path draw:style-name="gr6" draw:layer="layout" svg:width="0.088cm" svg:height="0.088cm" svg:x="15.615cm" svg:y="7.508cm" svg:viewBox="0 0 89 89" svg:d="m89 46c0-27-19-46-43-46-27 0-46 19-46 46 0 24 19 43 46 43 24 0 43-19 43-43z">
            <text:p/>
          </draw:path>
          <draw:path draw:style-name="gr6" draw:layer="layout" svg:width="0.088cm" svg:height="0.088cm" svg:x="15.989cm" svg:y="7.508cm" svg:viewBox="0 0 89 89" svg:d="m89 46c0-27-19-46-43-46-27 0-46 19-46 46 0 24 19 43 46 43 24 0 43-19 43-43z">
            <text:p/>
          </draw:path>
          <draw:polygon draw:style-name="gr6" draw:layer="layout" svg:width="0.114cm" svg:height="0.841cm" svg:x="1.501cm" svg:y="9.176cm" svg:viewBox="0 0 115 842" draw:points="115,842 115,809 34,809 34,34 115,34 115,0 0,0 0,842">
            <text:p/>
          </draw:polygon>
          <draw:polygon draw:style-name="gr6" draw:layer="layout" svg:width="0.114cm" svg:height="0.841cm" svg:x="1.594cm" svg:y="9.176cm" svg:viewBox="0 0 115 842" draw:points="115,842 115,809 34,809 34,34 115,34 115,0 0,0 0,842">
            <text:p/>
          </draw:polygon>
          <draw:path draw:style-name="gr6" draw:layer="layout" svg:width="0.073cm" svg:height="0.573cm" svg:x="1.791cm" svg:y="9.236cm" svg:viewBox="0 0 74 574" svg:d="m74 0h-74v74h74zm-4 199h-65v375h65z">
            <text:p/>
          </draw:path>
          <draw:path draw:style-name="gr6" draw:layer="layout" svg:width="0.268cm" svg:height="0.594cm" svg:x="1.954cm" svg:y="9.215cm" svg:viewBox="0 0 269 595" svg:d="m125 269h93v-48h-96v-101c0-62 58-70 80-70 16 0 40 3 67 15v-55c-10-3-36-10-67-10-80 0-140 60-140 144v77h-62v48h62v326h63z">
            <text:p/>
          </draw:path>
          <draw:path draw:style-name="gr6" draw:layer="layout" svg:width="0.323cm" svg:height="0.381cm" svg:x="2.56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73cm" svg:height="0.402cm" svg:x="2.953cm" svg:y="9.543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ath draw:style-name="gr6" draw:layer="layout" svg:width="0.419cm" svg:height="0.786cm" svg:x="3.651cm" svg:y="9.205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3.582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4.458cm" svg:y="9.248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63cm" svg:height="0.491cm" svg:x="5.144cm" svg:y="9.327cm" svg:viewBox="0 0 264 492" svg:d="m132 156h118v-48h-118v-108h-58v108h-74v48h72v226c0 50 10 110 70 110 57 0 100-22 122-34l-14-50c-22 19-48 29-75 29-31 0-43-24-43-70z">
            <text:p/>
          </draw:path>
          <draw:path draw:style-name="gr6" draw:layer="layout" svg:width="0.297cm" svg:height="0.585cm" svg:x="5.502cm" svg:y="9.224cm" svg:viewBox="0 0 298 586" svg:d="m298 334c0-56-12-132-116-132-52 0-91 26-120 60v-262h-62v586h65v-207c0-55 21-127 86-127 82 0 82 60 82 89v245h65z">
            <text:p/>
          </draw:path>
          <draw:path draw:style-name="gr6" draw:layer="layout" svg:width="0.318cm" svg:height="0.397cm" svg:x="5.898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297cm" svg:height="0.383cm" svg:x="6.31cm" svg:y="9.426cm" svg:viewBox="0 0 298 384" svg:d="m298 132c0-55-12-132-116-132-74 0-117 58-122 65v-60h-60v379h65v-206c0-56 21-128 86-128 82 0 82 60 82 89v245h65z">
            <text:p/>
          </draw:path>
          <draw:path draw:style-name="gr6" draw:layer="layout" svg:width="0.323cm" svg:height="0.381cm" svg:x="6.999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7.417cm" svg:y="9.543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318cm" svg:height="0.397cm" svg:x="8.041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olygon draw:style-name="gr6" draw:layer="layout" svg:width="0.061cm" svg:height="0.585cm" svg:x="8.456cm" svg:y="9.224cm" svg:viewBox="0 0 62 586" draw:points="62,0 0,0 0,586 62,586">
            <text:p/>
          </draw:polygon>
          <draw:path draw:style-name="gr6" draw:layer="layout" svg:width="0.28cm" svg:height="0.397cm" svg:x="8.612cm" svg:y="9.421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6" draw:layer="layout" svg:width="0.318cm" svg:height="0.397cm" svg:x="8.941cm" svg:y="9.421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23cm" svg:height="0.381cm" svg:x="9.60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9.997cm" svg:y="9.54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0.357cm" svg:y="9.176cm" svg:viewBox="0 0 115 842" draw:points="115,0 0,0 0,34 82,34 82,809 0,809 0,842 115,842">
            <text:p/>
          </draw:polygon>
          <draw:polygon draw:style-name="gr6" draw:layer="layout" svg:width="0.114cm" svg:height="0.841cm" svg:x="10.45cm" svg:y="9.176cm" svg:viewBox="0 0 115 842" draw:points="115,0 0,0 0,34 82,34 82,809 0,809 0,842 115,842">
            <text:p/>
          </draw:polygon>
          <draw:path draw:style-name="gr6" draw:layer="layout" svg:width="0.561cm" svg:height="0.196cm" svg:x="10.95cm" svg:y="9.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28cm" svg:height="0.381cm" svg:x="11.826cm" svg:y="9.435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12.19cm" svg:y="9.435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12.591cm" svg:y="9.435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13.105cm" svg:y="9.224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196cm" svg:height="0.841cm" svg:x="13.594cm" svg:y="9.17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13.937cm" svg:y="9.176cm" svg:viewBox="0 0 115 842" draw:points="115,842 115,809 34,809 34,34 115,34 115,0 0,0 0,842">
            <text:p/>
          </draw:polygon>
          <draw:polygon draw:style-name="gr6" draw:layer="layout" svg:width="0.114cm" svg:height="0.841cm" svg:x="14.031cm" svg:y="9.176cm" svg:viewBox="0 0 115 842" draw:points="115,842 115,809 34,809 34,34 115,34 115,0 0,0 0,842">
            <text:p/>
          </draw:polygon>
          <draw:path draw:style-name="gr6" draw:layer="layout" svg:width="0.323cm" svg:height="0.381cm" svg:x="14.206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73cm" svg:height="0.402cm" svg:x="14.59cm" svg:y="9.543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olygon draw:style-name="gr6" draw:layer="layout" svg:width="0.114cm" svg:height="0.841cm" svg:x="14.957cm" svg:y="9.176cm" svg:viewBox="0 0 115 842" draw:points="115,0 0,0 0,34 82,34 82,809 0,809 0,842 115,842">
            <text:p/>
          </draw:polygon>
          <draw:polygon draw:style-name="gr6" draw:layer="layout" svg:width="0.114cm" svg:height="0.841cm" svg:x="15.051cm" svg:y="9.176cm" svg:viewBox="0 0 115 842" draw:points="115,0 0,0 0,34 82,34 82,809 0,809 0,842 115,842">
            <text:p/>
          </draw:polygon>
          <draw:path draw:style-name="gr6" draw:layer="layout" svg:width="0.397cm" svg:height="0.553cm" svg:x="15.291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5.776cm" svg:y="9.72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6.412cm" svg:y="9.176cm" svg:viewBox="0 0 115 842" draw:points="115,842 115,809 34,809 34,34 115,34 115,0 0,0 0,842">
            <text:p/>
          </draw:polygon>
          <draw:polygon draw:style-name="gr6" draw:layer="layout" svg:width="0.114cm" svg:height="0.841cm" svg:x="16.505cm" svg:y="9.176cm" svg:viewBox="0 0 115 842" draw:points="115,842 115,809 34,809 34,34 115,34 115,0 0,0 0,842">
            <text:p/>
          </draw:polygon>
          <draw:path draw:style-name="gr6" draw:layer="layout" svg:width="0.323cm" svg:height="0.381cm" svg:x="16.678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17.096cm" svg:y="9.543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7.429cm" svg:y="9.176cm" svg:viewBox="0 0 115 842" draw:points="115,0 0,0 0,34 82,34 82,809 0,809 0,842 115,842">
            <text:p/>
          </draw:polygon>
          <draw:polygon draw:style-name="gr6" draw:layer="layout" svg:width="0.114cm" svg:height="0.841cm" svg:x="17.523cm" svg:y="9.176cm" svg:viewBox="0 0 115 842" draw:points="115,0 0,0 0,34 82,34 82,809 0,809 0,842 115,842">
            <text:p/>
          </draw:polygon>
          <draw:path draw:style-name="gr6" draw:layer="layout" svg:width="0.397cm" svg:height="0.553cm" svg:x="17.763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8.248cm" svg:y="9.72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8.884cm" svg:y="9.176cm" svg:viewBox="0 0 115 842" draw:points="115,842 115,809 34,809 34,34 115,34 115,0 0,0 0,842">
            <text:p/>
          </draw:polygon>
          <draw:polygon draw:style-name="gr6" draw:layer="layout" svg:width="0.114cm" svg:height="0.841cm" svg:x="18.977cm" svg:y="9.176cm" svg:viewBox="0 0 115 842" draw:points="115,842 115,809 34,809 34,34 115,34 115,0 0,0 0,842">
            <text:p/>
          </draw:polygon>
          <draw:path draw:style-name="gr6" draw:layer="layout" svg:width="0.323cm" svg:height="0.381cm" svg:x="19.15cm" svg:y="9.435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9.541cm" svg:y="9.54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9.901cm" svg:y="9.176cm" svg:viewBox="0 0 115 842" draw:points="115,0 0,0 0,34 82,34 82,809 0,809 0,842 115,842">
            <text:p/>
          </draw:polygon>
          <draw:polygon draw:style-name="gr6" draw:layer="layout" svg:width="0.114cm" svg:height="0.841cm" svg:x="19.995cm" svg:y="9.176cm" svg:viewBox="0 0 115 842" draw:points="115,0 0,0 0,34 82,34 82,809 0,809 0,842 115,842">
            <text:p/>
          </draw:polygon>
          <draw:path draw:style-name="gr6" draw:layer="layout" svg:width="0.397cm" svg:height="0.553cm" svg:x="20.237cm" svg:y="9.435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0.696cm" svg:y="9.17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1.389cm" svg:viewBox="0 0 115 842" draw:points="115,842 115,809 34,809 34,34 115,34 115,0 0,0 0,842">
            <text:p/>
          </draw:polygon>
          <draw:polygon draw:style-name="gr6" draw:layer="layout" svg:width="0.114cm" svg:height="0.841cm" svg:x="1.594cm" svg:y="11.389cm" svg:viewBox="0 0 115 842" draw:points="115,842 115,809 34,809 34,34 115,34 115,0 0,0 0,842">
            <text:p/>
          </draw:polygon>
          <draw:path draw:style-name="gr6" draw:layer="layout" svg:width="0.186cm" svg:height="0.841cm" svg:x="1.822cm" svg:y="11.389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23cm" svg:height="0.381cm" svg:x="2.096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2.516cm" svg:y="11.756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2.902cm" svg:y="11.93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23cm" svg:height="0.381cm" svg:x="3.243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3.634cm" svg:y="11.756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4.021cm" svg:y="11.389cm" svg:viewBox="0 0 187 842" svg:d="m185 437c2-12 2-12 2-15s0-4-2-14l-149-389c-5-14-10-19-19-19s-17 7-17 17c0 2 0 5 5 14l149 391-149 389c-5 10-5 12-5 15 0 9 7 16 17 16 12 0 14-7 17-16z">
            <text:p/>
          </draw:path>
          <draw:polygon draw:style-name="gr6" draw:layer="layout" svg:width="0.114cm" svg:height="0.841cm" svg:x="4.321cm" svg:y="11.389cm" svg:viewBox="0 0 115 842" draw:points="115,0 0,0 0,34 82,34 82,809 0,809 0,842 115,842">
            <text:p/>
          </draw:polygon>
          <draw:polygon draw:style-name="gr6" draw:layer="layout" svg:width="0.114cm" svg:height="0.841cm" svg:x="4.414cm" svg:y="11.389cm" svg:viewBox="0 0 115 842" draw:points="115,0 0,0 0,34 82,34 82,809 0,809 0,842 115,842">
            <text:p/>
          </draw:polygon>
          <draw:path draw:style-name="gr6" draw:layer="layout" svg:width="0.561cm" svg:height="0.196cm" svg:x="4.914cm" svg:y="11.71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802cm" svg:y="11.43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6.272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757cm" svg:y="11.931cm" svg:viewBox="0 0 89 89" svg:d="m89 46c0-27-19-46-43-46-27 0-46 19-46 46 0 24 19 43 46 43 24 0 43-19 43-43z">
            <text:p/>
          </draw:path>
          <draw:path draw:style-name="gr6" draw:layer="layout" svg:width="0.438cm" svg:height="0.537cm" svg:x="7.126cm" svg:y="11.64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7.611cm" svg:y="11.64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8.048cm" svg:y="11.46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8.338cm" svg:y="11.64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8.802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9.145cm" svg:y="11.389cm" svg:viewBox="0 0 115 842" draw:points="115,842 115,809 34,809 34,34 115,34 115,0 0,0 0,842">
            <text:p/>
          </draw:polygon>
          <draw:polygon draw:style-name="gr6" draw:layer="layout" svg:width="0.114cm" svg:height="0.841cm" svg:x="9.238cm" svg:y="11.389cm" svg:viewBox="0 0 115 842" draw:points="115,842 115,809 34,809 34,34 115,34 115,0 0,0 0,842">
            <text:p/>
          </draw:polygon>
          <draw:path draw:style-name="gr6" draw:layer="layout" svg:width="0.323cm" svg:height="0.381cm" svg:x="9.411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15cm" svg:height="0.39cm" svg:x="9.831cm" svg:y="11.756cm" svg:viewBox="0 0 216 391" svg:d="m134 17c0-17-2-17-19-17-38 36-91 38-115 38v22c14 0 53 0 86-17v300c0 19 0 29-60 29h-21v19c9 0 81-2 105-2 17 0 92 2 106 2v-19h-24c-58 0-58-10-58-29z">
            <text:p/>
          </draw:path>
          <draw:polygon draw:style-name="gr6" draw:layer="layout" svg:width="0.114cm" svg:height="0.841cm" svg:x="10.162cm" svg:y="11.389cm" svg:viewBox="0 0 115 842" draw:points="115,0 0,0 0,34 82,34 82,809 0,809 0,842 115,842">
            <text:p/>
          </draw:polygon>
          <draw:polygon draw:style-name="gr6" draw:layer="layout" svg:width="0.114cm" svg:height="0.841cm" svg:x="10.256cm" svg:y="11.389cm" svg:viewBox="0 0 115 842" draw:points="115,0 0,0 0,34 82,34 82,809 0,809 0,842 115,842">
            <text:p/>
          </draw:polygon>
          <draw:path draw:style-name="gr6" draw:layer="layout" svg:width="0.397cm" svg:height="0.553cm" svg:x="10.498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10.981cm" svg:y="11.931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11.384cm" svg:y="11.389cm" svg:viewBox="0 0 115 842" draw:points="115,842 115,809 34,809 34,34 115,34 115,0 0,0 0,842">
            <text:p/>
          </draw:polygon>
          <draw:polygon draw:style-name="gr6" draw:layer="layout" svg:width="0.114cm" svg:height="0.841cm" svg:x="11.478cm" svg:y="11.389cm" svg:viewBox="0 0 115 842" draw:points="115,842 115,809 34,809 34,34 115,34 115,0 0,0 0,842">
            <text:p/>
          </draw:polygon>
          <draw:path draw:style-name="gr6" draw:layer="layout" svg:width="0.323cm" svg:height="0.381cm" svg:x="11.65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261cm" svg:height="0.39cm" svg:x="12.042cm" svg:y="11.756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6" draw:layer="layout" svg:width="0.114cm" svg:height="0.841cm" svg:x="12.402cm" svg:y="11.389cm" svg:viewBox="0 0 115 842" draw:points="115,0 0,0 0,34 82,34 82,809 0,809 0,842 115,842">
            <text:p/>
          </draw:polygon>
          <draw:polygon draw:style-name="gr6" draw:layer="layout" svg:width="0.114cm" svg:height="0.841cm" svg:x="12.495cm" svg:y="11.389cm" svg:viewBox="0 0 115 842" draw:points="115,0 0,0 0,34 82,34 82,809 0,809 0,842 115,842">
            <text:p/>
          </draw:polygon>
          <draw:path draw:style-name="gr6" draw:layer="layout" svg:width="0.397cm" svg:height="0.553cm" svg:x="12.735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13.196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5.267cm" svg:y="11.389cm" svg:viewBox="0 0 115 842" draw:points="115,842 115,809 34,809 34,34 115,34 115,0 0,0 0,842">
            <text:p/>
          </draw:polygon>
          <draw:polygon draw:style-name="gr6" draw:layer="layout" svg:width="0.114cm" svg:height="0.841cm" svg:x="15.361cm" svg:y="11.389cm" svg:viewBox="0 0 115 842" draw:points="115,842 115,809 34,809 34,34 115,34 115,0 0,0 0,842">
            <text:p/>
          </draw:polygon>
          <draw:path draw:style-name="gr6" draw:layer="layout" svg:width="0.455cm" svg:height="0.371cm" svg:x="15.519cm" svg:y="11.658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ath draw:style-name="gr6" draw:layer="layout" svg:width="0.179cm" svg:height="0.397cm" svg:x="16.004cm" svg:y="11.756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6.342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6.625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96cm" svg:height="0.841cm" svg:x="17.026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7.324cm" svg:y="11.389cm" svg:viewBox="0 0 115 842" draw:points="115,0 0,0 0,34 82,34 82,809 0,809 0,842 115,842">
            <text:p/>
          </draw:polygon>
          <draw:polygon draw:style-name="gr6" draw:layer="layout" svg:width="0.114cm" svg:height="0.841cm" svg:x="17.42cm" svg:y="11.389cm" svg:viewBox="0 0 115 842" draw:points="115,0 0,0 0,34 82,34 82,809 0,809 0,842 115,842">
            <text:p/>
          </draw:polygon>
          <draw:path draw:style-name="gr6" draw:layer="layout" svg:width="0.561cm" svg:height="0.196cm" svg:x="17.917cm" svg:y="11.71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8.805cm" svg:y="11.43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9.277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9.76cm" svg:y="11.931cm" svg:viewBox="0 0 89 89" svg:d="m89 46c0-27-19-46-43-46-27 0-46 19-46 46 0 24 19 43 46 43 24 0 43-19 43-43z">
            <text:p/>
          </draw:path>
          <draw:path draw:style-name="gr6" draw:layer="layout" svg:width="0.438cm" svg:height="0.537cm" svg:x="20.129cm" svg:y="11.64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20.605cm" svg:y="11.64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20.989cm" svg:y="11.756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21.325cm" svg:y="11.3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21.67cm" svg:y="11.389cm" svg:viewBox="0 0 115 842" draw:points="115,842 115,809 34,809 34,34 115,34 115,0 0,0 0,842">
            <text:p/>
          </draw:polygon>
          <draw:polygon draw:style-name="gr6" draw:layer="layout" svg:width="0.114cm" svg:height="0.841cm" svg:x="21.764cm" svg:y="11.389cm" svg:viewBox="0 0 115 842" draw:points="115,842 115,809 34,809 34,34 115,34 115,0 0,0 0,842">
            <text:p/>
          </draw:polygon>
          <draw:path draw:style-name="gr6" draw:layer="layout" svg:width="0.323cm" svg:height="0.381cm" svg:x="21.937cm" svg:y="11.64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22.309cm" svg:y="11.389cm" svg:viewBox="0 0 115 842" draw:points="115,0 0,0 0,34 82,34 82,809 0,809 0,842 115,842">
            <text:p/>
          </draw:polygon>
          <draw:polygon draw:style-name="gr6" draw:layer="layout" svg:width="0.114cm" svg:height="0.841cm" svg:x="22.402cm" svg:y="11.389cm" svg:viewBox="0 0 115 842" draw:points="115,0 0,0 0,34 82,34 82,809 0,809 0,842 115,842">
            <text:p/>
          </draw:polygon>
          <draw:path draw:style-name="gr6" draw:layer="layout" svg:width="0.397cm" svg:height="0.553cm" svg:x="22.645cm" svg:y="11.648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3.103cm" svg:y="11.3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3.602cm" svg:viewBox="0 0 115 842" draw:points="115,842 115,809 34,809 34,34 115,34 115,0 0,0 0,842">
            <text:p/>
          </draw:polygon>
          <draw:polygon draw:style-name="gr6" draw:layer="layout" svg:width="0.114cm" svg:height="0.841cm" svg:x="1.594cm" svg:y="13.602cm" svg:viewBox="0 0 115 842" draw:points="115,842 115,809 34,809 34,34 115,34 115,0 0,0 0,842">
            <text:p/>
          </draw:polygon>
          <draw:path draw:style-name="gr6" draw:layer="layout" svg:width="0.417cm" svg:height="0.594cm" svg:x="1.774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419cm" svg:height="0.381cm" svg:x="2.247cm" svg:y="13.86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2.778cm" svg:y="14.144cm" svg:viewBox="0 0 89 89" svg:d="m89 46c0-27-19-46-43-46-27 0-46 19-46 46 0 24 19 43 46 43 24 0 43-19 43-43z">
            <text:p/>
          </draw:path>
          <draw:path draw:style-name="gr6" draw:layer="layout" svg:width="0.323cm" svg:height="0.381cm" svg:x="3.212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3.584cm" svg:y="13.602cm" svg:viewBox="0 0 115 842" draw:points="115,0 0,0 0,34 82,34 82,809 0,809 0,842 115,842">
            <text:p/>
          </draw:polygon>
          <draw:polygon draw:style-name="gr6" draw:layer="layout" svg:width="0.114cm" svg:height="0.841cm" svg:x="3.678cm" svg:y="13.602cm" svg:viewBox="0 0 115 842" draw:points="115,0 0,0 0,34 82,34 82,809 0,809 0,842 115,842">
            <text:p/>
          </draw:polygon>
          <draw:path draw:style-name="gr6" draw:layer="layout" svg:width="0.561cm" svg:height="0.196cm" svg:x="4.174cm" svg:y="13.92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062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5.535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018cm" svg:y="14.144cm" svg:viewBox="0 0 89 89" svg:d="m89 46c0-27-19-46-43-46-27 0-46 19-46 46 0 24 19 43 46 43 24 0 43-19 43-43z">
            <text:p/>
          </draw:path>
          <draw:path draw:style-name="gr6" draw:layer="layout" svg:width="0.208cm" svg:height="0.841cm" svg:x="6.562cm" svg:y="13.602cm" svg:viewBox="0 0 209 842" svg:d="m180 842c12 0 29 0 29-16s-17-17-29-17h-146v-778c0-17 0-31-17-31s-17 17-17 31v783c0 26 2 28 31 28z">
            <text:p/>
          </draw:path>
          <draw:path draw:style-name="gr6" draw:layer="layout" svg:width="0.417cm" svg:height="0.594cm" svg:x="6.834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69cm" svg:height="0.381cm" svg:x="7.306cm" svg:y="13.86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088cm" svg:height="0.088cm" svg:x="7.794cm" svg:y="14.144cm" svg:viewBox="0 0 89 89" svg:d="m89 46c0-27-19-46-43-46-27 0-46 19-46 46 0 24 19 43 46 43 24 0 43-19 43-43z">
            <text:p/>
          </draw:path>
          <draw:polygon draw:style-name="gr6" draw:layer="layout" svg:width="0.114cm" svg:height="0.841cm" svg:x="8.288cm" svg:y="13.602cm" svg:viewBox="0 0 115 842" draw:points="115,842 115,809 34,809 34,34 115,34 115,0 0,0 0,842">
            <text:p/>
          </draw:polygon>
          <draw:polygon draw:style-name="gr6" draw:layer="layout" svg:width="0.114cm" svg:height="0.841cm" svg:x="8.382cm" svg:y="13.602cm" svg:viewBox="0 0 115 842" draw:points="115,842 115,809 34,809 34,34 115,34 115,0 0,0 0,842">
            <text:p/>
          </draw:polygon>
          <draw:path draw:style-name="gr6" draw:layer="layout" svg:width="0.323cm" svg:height="0.381cm" svg:x="8.557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8.929cm" svg:y="13.602cm" svg:viewBox="0 0 115 842" draw:points="115,0 0,0 0,34 82,34 82,809 0,809 0,842 115,842">
            <text:p/>
          </draw:polygon>
          <draw:polygon draw:style-name="gr6" draw:layer="layout" svg:width="0.114cm" svg:height="0.841cm" svg:x="9.022cm" svg:y="13.602cm" svg:viewBox="0 0 115 842" draw:points="115,0 0,0 0,34 82,34 82,809 0,809 0,842 115,842">
            <text:p/>
          </draw:polygon>
          <draw:path draw:style-name="gr6" draw:layer="layout" svg:width="0.196cm" svg:height="0.841cm" svg:x="9.322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97cm" svg:height="0.553cm" svg:x="9.591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olygon draw:style-name="gr6" draw:layer="layout" svg:width="0.114cm" svg:height="0.841cm" svg:x="10.102cm" svg:y="13.602cm" svg:viewBox="0 0 115 842" draw:points="115,842 115,809 34,809 34,34 115,34 115,0 0,0 0,842">
            <text:p/>
          </draw:polygon>
          <draw:path draw:style-name="gr6" draw:layer="layout" svg:width="0.419cm" svg:height="0.381cm" svg:x="10.261cm" svg:y="13.86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57cm" svg:height="0.313cm" svg:x="11cm" svg:y="13.866cm" svg:viewBox="0 0 58 314" svg:d="m34 173c4 0 24 0 24-17s-20-17-24-17v-110c0-12 0-29-17-29s-17 17-17 29v254c0 15 0 31 17 31s17-16 17-31z">
            <text:p/>
          </draw:path>
          <draw:path draw:style-name="gr6" draw:layer="layout" svg:width="0.748cm" svg:height="0.438cm" svg:x="11cm" svg:y="13.80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369cm" svg:height="0.381cm" svg:x="12.056cm" svg:y="13.861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6" draw:layer="layout" svg:width="0.114cm" svg:height="0.841cm" svg:x="12.488cm" svg:y="13.602cm" svg:viewBox="0 0 115 842" draw:points="115,0 0,0 0,34 82,34 82,809 0,809 0,842 115,842">
            <text:p/>
          </draw:polygon>
          <draw:path draw:style-name="gr6" draw:layer="layout" svg:width="0.196cm" svg:height="0.841cm" svg:x="12.752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08cm" svg:height="0.841cm" svg:x="13.05cm" svg:y="13.602cm" svg:viewBox="0 0 209 842" svg:d="m209 31c0-17 0-31-17-31s-17 17-17 31v778h-144c-14 0-31 0-31 17s17 16 31 16h149c26 0 29-2 29-28z">
            <text:p/>
          </draw:path>
          <draw:polygon draw:style-name="gr6" draw:layer="layout" svg:width="0.114cm" svg:height="0.841cm" svg:x="15.267cm" svg:y="13.602cm" svg:viewBox="0 0 115 842" draw:points="115,842 115,809 34,809 34,34 115,34 115,0 0,0 0,842">
            <text:p/>
          </draw:polygon>
          <draw:polygon draw:style-name="gr6" draw:layer="layout" svg:width="0.114cm" svg:height="0.841cm" svg:x="15.361cm" svg:y="13.602cm" svg:viewBox="0 0 115 842" draw:points="115,842 115,809 34,809 34,34 115,34 115,0 0,0 0,842">
            <text:p/>
          </draw:polygon>
          <draw:path draw:style-name="gr6" draw:layer="layout" svg:width="0.196cm" svg:height="0.841cm" svg:x="15.579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3cm" svg:height="0.381cm" svg:x="15.862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23cm" svg:height="0.381cm" svg:x="16.491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48cm" svg:height="0.304cm" svg:x="16.873cm" svg:y="13.597cm" svg:viewBox="0 0 149 305" svg:d="m144 50c5-9 5-14 5-16 0-20-17-34-36-34-22 0-29 19-31 29l-80 254c0 3-2 10-2 10 0 7 19 12 24 12 2 0 5 0 7-10z">
            <text:p/>
          </draw:path>
          <draw:path draw:style-name="gr6" draw:layer="layout" svg:width="0.196cm" svg:height="0.841cm" svg:x="17.129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7.427cm" svg:y="13.602cm" svg:viewBox="0 0 115 842" draw:points="115,0 0,0 0,34 82,34 82,809 0,809 0,842 115,842">
            <text:p/>
          </draw:polygon>
          <draw:polygon draw:style-name="gr6" draw:layer="layout" svg:width="0.114cm" svg:height="0.841cm" svg:x="17.521cm" svg:y="13.602cm" svg:viewBox="0 0 115 842" draw:points="115,0 0,0 0,34 82,34 82,809 0,809 0,842 115,842">
            <text:p/>
          </draw:polygon>
          <draw:path draw:style-name="gr6" draw:layer="layout" svg:width="0.561cm" svg:height="0.196cm" svg:x="18.017cm" svg:y="13.92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18.905cm" svg:y="13.64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19.378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19.861cm" svg:y="14.144cm" svg:viewBox="0 0 89 89" svg:d="m89 46c0-27-19-46-43-46-27 0-46 19-46 46 0 24 19 43 46 43 24 0 43-19 43-43z">
            <text:p/>
          </draw:path>
          <draw:path draw:style-name="gr6" draw:layer="layout" svg:width="0.385cm" svg:height="0.381cm" svg:x="20.293cm" svg:y="13.8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20.677cm" svg:y="13.86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1.212cm" svg:y="13.6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6" draw:layer="layout" svg:width="0.114cm" svg:height="0.841cm" svg:x="21.555cm" svg:y="13.602cm" svg:viewBox="0 0 115 842" draw:points="115,842 115,809 34,809 34,34 115,34 115,0 0,0 0,842">
            <text:p/>
          </draw:polygon>
          <draw:polygon draw:style-name="gr6" draw:layer="layout" svg:width="0.114cm" svg:height="0.841cm" svg:x="21.649cm" svg:y="13.602cm" svg:viewBox="0 0 115 842" draw:points="115,842 115,809 34,809 34,34 115,34 115,0 0,0 0,842">
            <text:p/>
          </draw:polygon>
          <draw:path draw:style-name="gr6" draw:layer="layout" svg:width="0.323cm" svg:height="0.381cm" svg:x="21.824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22.196cm" svg:y="13.602cm" svg:viewBox="0 0 115 842" draw:points="115,0 0,0 0,34 82,34 82,809 0,809 0,842 115,842">
            <text:p/>
          </draw:polygon>
          <draw:polygon draw:style-name="gr6" draw:layer="layout" svg:width="0.114cm" svg:height="0.841cm" svg:x="22.289cm" svg:y="13.602cm" svg:viewBox="0 0 115 842" draw:points="115,0 0,0 0,34 82,34 82,809 0,809 0,842 115,842">
            <text:p/>
          </draw:polygon>
          <draw:path draw:style-name="gr6" draw:layer="layout" svg:width="0.397cm" svg:height="0.553cm" svg:x="22.529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97cm" svg:height="0.251cm" svg:x="23.014cm" svg:y="14.144cm" svg:viewBox="0 0 98 252" svg:d="m98 89c0-55-21-89-52-89-29 0-46 22-46 46 0 21 17 43 46 43 9 0 19-3 28-10 3-2 3-2 5-2v12c0 62-29 113-57 141-8 8-8 10-8 12 0 8 3 10 8 10 9 0 76-65 76-163z">
            <text:p/>
          </draw:path>
          <draw:polygon draw:style-name="gr6" draw:layer="layout" svg:width="0.114cm" svg:height="0.841cm" svg:x="23.65cm" svg:y="13.602cm" svg:viewBox="0 0 115 842" draw:points="115,842 115,809 34,809 34,34 115,34 115,0 0,0 0,842">
            <text:p/>
          </draw:polygon>
          <draw:polygon draw:style-name="gr6" draw:layer="layout" svg:width="0.114cm" svg:height="0.841cm" svg:x="23.744cm" svg:y="13.602cm" svg:viewBox="0 0 115 842" draw:points="115,842 115,809 34,809 34,34 115,34 115,0 0,0 0,842">
            <text:p/>
          </draw:polygon>
          <draw:path draw:style-name="gr6" draw:layer="layout" svg:width="0.323cm" svg:height="0.381cm" svg:x="23.917cm" svg:y="13.86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148cm" svg:height="0.304cm" svg:x="24.298cm" svg:y="13.597cm" svg:viewBox="0 0 149 305" svg:d="m144 50c5-9 5-14 5-16 0-20-17-34-36-34-22 0-29 19-31 29l-80 254c0 3-2 10-2 10 0 7 19 12 24 12 2 0 5 0 7-10z">
            <text:p/>
          </draw:path>
          <draw:polygon draw:style-name="gr6" draw:layer="layout" svg:width="0.114cm" svg:height="0.841cm" svg:x="24.526cm" svg:y="13.602cm" svg:viewBox="0 0 115 842" draw:points="115,0 0,0 0,34 82,34 82,809 0,809 0,842 115,842">
            <text:p/>
          </draw:polygon>
          <draw:polygon draw:style-name="gr6" draw:layer="layout" svg:width="0.114cm" svg:height="0.841cm" svg:x="24.62cm" svg:y="13.602cm" svg:viewBox="0 0 115 842" draw:points="115,0 0,0 0,34 82,34 82,809 0,809 0,842 115,842">
            <text:p/>
          </draw:polygon>
          <draw:path draw:style-name="gr6" draw:layer="layout" svg:width="0.397cm" svg:height="0.553cm" svg:x="24.862cm" svg:y="13.861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196cm" svg:height="0.841cm" svg:x="25.321cm" svg:y="13.6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6" draw:layer="layout" svg:width="0.114cm" svg:height="0.841cm" svg:x="1.501cm" svg:y="15.812cm" svg:viewBox="0 0 115 842" draw:points="115,842 115,809 34,809 34,34 115,34 115,0 0,0 0,842">
            <text:p/>
          </draw:polygon>
          <draw:polygon draw:style-name="gr6" draw:layer="layout" svg:width="0.114cm" svg:height="0.841cm" svg:x="1.594cm" svg:y="15.812cm" svg:viewBox="0 0 115 842" draw:points="115,842 115,809 34,809 34,34 115,34 115,0 0,0 0,842">
            <text:p/>
          </draw:polygon>
          <draw:path draw:style-name="gr6" draw:layer="layout" svg:width="0.205cm" svg:height="0.383cm" svg:x="1.798cm" svg:y="16.062cm" svg:viewBox="0 0 206 384" svg:d="m62 204c0-84 63-146 144-146v-58c-74 0-122 43-146 82v-77h-60v379h62z">
            <text:p/>
          </draw:path>
          <draw:path draw:style-name="gr6" draw:layer="layout" svg:width="0.318cm" svg:height="0.397cm" svg:x="2.048cm" svg:y="16.057cm" svg:viewBox="0 0 319 398" svg:d="m319 204c0-29 0-91-33-142-34-52-87-62-116-62-93 0-170 89-170 199s82 199 182 199c53 0 101-21 135-43l-5-55c-53 43-110 46-130 46-67 0-120-60-122-142zm-257-46c15-64 60-108 108-108 44 0 92 29 101 108z">
            <text:p/>
          </draw:path>
          <draw:path draw:style-name="gr6" draw:layer="layout" svg:width="0.318cm" svg:height="0.397cm" svg:x="2.422cm" svg:y="16.057cm" svg:viewBox="0 0 319 398" svg:d="m314 36c-48-29-76-36-129-36-118 0-185 103-185 202 0 105 77 196 182 196 46 0 92-12 137-43l-5-57c-43 33-88 45-132 45-69 0-117-60-117-141 0-68 31-149 122-149 43 0 72 7 118 38z">
            <text:p/>
          </draw:path>
          <draw:path draw:style-name="gr6" draw:layer="layout" svg:width="0.419cm" svg:height="0.381cm" svg:x="3.027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88cm" svg:height="0.088cm" svg:x="3.558cm" svg:y="16.357cm" svg:viewBox="0 0 89 89" svg:d="m89 46c0-27-19-46-43-46-27 0-46 19-46 46 0 24 19 43 46 43 24 0 43-19 43-43z">
            <text:p/>
          </draw:path>
          <draw:path draw:style-name="gr6" draw:layer="layout" svg:width="0.323cm" svg:height="0.381cm" svg:x="3.992cm" svg:y="16.07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4.364cm" svg:y="15.812cm" svg:viewBox="0 0 115 842" draw:points="115,0 0,0 0,34 82,34 82,809 0,809 0,842 115,842">
            <text:p/>
          </draw:polygon>
          <draw:polygon draw:style-name="gr6" draw:layer="layout" svg:width="0.114cm" svg:height="0.841cm" svg:x="4.458cm" svg:y="15.812cm" svg:viewBox="0 0 115 842" draw:points="115,0 0,0 0,34 82,34 82,809 0,809 0,842 115,842">
            <text:p/>
          </draw:polygon>
          <draw:path draw:style-name="gr6" draw:layer="layout" svg:width="0.561cm" svg:height="0.196cm" svg:x="4.954cm" svg:y="16.136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7cm" svg:height="0.594cm" svg:x="5.842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397cm" svg:height="0.553cm" svg:x="6.315cm" svg:y="16.074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ath draw:style-name="gr6" draw:layer="layout" svg:width="0.088cm" svg:height="0.088cm" svg:x="6.8cm" svg:y="16.357cm" svg:viewBox="0 0 89 89" svg:d="m89 46c0-27-19-46-43-46-27 0-46 19-46 46 0 24 19 43 46 43 24 0 43-19 43-43z">
            <text:p/>
          </draw:path>
          <draw:path draw:style-name="gr6" draw:layer="layout" svg:width="0.419cm" svg:height="0.767cm" svg:x="7.239cm" svg:y="15.85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222cm" svg:height="0.565cm" svg:x="7.724cm" svg:y="15.88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419cm" svg:height="0.381cm" svg:x="8.014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8.696cm" svg:y="15.8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7cm" svg:height="0.594cm" svg:x="8.984cm" svg:y="15.86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ath draw:style-name="gr6" draw:layer="layout" svg:width="0.558cm" svg:height="0.381cm" svg:x="9.457cm" svg:y="16.074cm" svg:viewBox="0 0 559 382" svg:d="m365 86c5-19 12-50 12-55 0-14-10-21-24-21-10 0-24 7-31 24-3 4-41 165-48 187-5 26-8 41-8 57 0 8 0 10 0 15-19 45-43 69-76 69-68 0-68-62-68-76 0-27 5-58 44-164 9-24 14-36 14-52 0-39-26-70-70-70-79 0-110 122-110 130 0 9 10 9 10 9 9 0 9-2 14-17 22-76 55-103 84-103 10 0 22 0 22 27 0 21-10 45-15 60-38 98-48 139-48 170 0 77 58 106 120 106 15 0 55 0 89-58 22 53 79 58 106 58 62 0 98-53 120-104 28-64 57-180 57-218 0-48-24-60-38-60-22 0-41 22-41 41 0 9 5 17 12 21 10 10 31 32 31 72 0 29-26 113-48 156s-50 72-91 72-62-24-62-72c0-24 4-50 7-62z">
            <text:p/>
          </draw:path>
          <draw:path draw:style-name="gr6" draw:layer="layout" svg:width="0.088cm" svg:height="0.088cm" svg:x="10.131cm" svg:y="16.357cm" svg:viewBox="0 0 89 89" svg:d="m89 46c0-27-19-46-43-46-27 0-46 19-46 46 0 24 19 43 46 43 24 0 43-19 43-43z">
            <text:p/>
          </draw:path>
          <draw:polygon draw:style-name="gr6" draw:layer="layout" svg:width="0.114cm" svg:height="0.841cm" svg:x="10.628cm" svg:y="15.812cm" svg:viewBox="0 0 115 842" draw:points="115,842 115,809 34,809 34,34 115,34 115,0 0,0 0,842">
            <text:p/>
          </draw:polygon>
          <draw:polygon draw:style-name="gr6" draw:layer="layout" svg:width="0.114cm" svg:height="0.841cm" svg:x="10.722cm" svg:y="15.812cm" svg:viewBox="0 0 115 842" draw:points="115,842 115,809 34,809 34,34 115,34 115,0 0,0 0,842">
            <text:p/>
          </draw:polygon>
          <draw:path draw:style-name="gr6" draw:layer="layout" svg:width="0.323cm" svg:height="0.381cm" svg:x="10.894cm" svg:y="16.07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6" draw:layer="layout" svg:width="0.114cm" svg:height="0.841cm" svg:x="11.266cm" svg:y="15.812cm" svg:viewBox="0 0 115 842" draw:points="115,0 0,0 0,34 82,34 82,809 0,809 0,842 115,842">
            <text:p/>
          </draw:polygon>
          <draw:polygon draw:style-name="gr6" draw:layer="layout" svg:width="0.114cm" svg:height="0.841cm" svg:x="11.36cm" svg:y="15.812cm" svg:viewBox="0 0 115 842" draw:points="115,0 0,0 0,34 82,34 82,809 0,809 0,842 115,842">
            <text:p/>
          </draw:polygon>
          <draw:path draw:style-name="gr6" draw:layer="layout" svg:width="0.196cm" svg:height="0.841cm" svg:x="11.66cm" svg:y="15.8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97cm" svg:height="0.553cm" svg:x="11.929cm" svg:y="16.074cm" svg:viewBox="0 0 398 554" svg:d="m2 518c-2 10-2 12-2 15 0 12 10 21 24 21 17 0 26-14 29-16 5-8 31-120 55-212 17 34 43 56 82 56 100 0 208-118 208-245 0-89-55-137-117-137-82 0-171 84-197 187zm188-156c-60 0-72-67-72-74 0-2 4-19 7-31 24-94 31-125 50-159 36-62 77-79 103-79 32 0 60 24 60 82 0 48-26 141-48 182-28 53-69 79-100 79z">
            <text:p/>
          </draw:path>
          <draw:polygon draw:style-name="gr6" draw:layer="layout" svg:width="0.114cm" svg:height="0.841cm" svg:x="12.44cm" svg:y="15.812cm" svg:viewBox="0 0 115 842" draw:points="115,842 115,809 34,809 34,34 115,34 115,0 0,0 0,842">
            <text:p/>
          </draw:polygon>
          <draw:path draw:style-name="gr6" draw:layer="layout" svg:width="0.419cm" svg:height="0.381cm" svg:x="12.598cm" svg:y="16.0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57cm" svg:height="0.313cm" svg:x="13.337cm" svg:y="16.079cm" svg:viewBox="0 0 58 314" svg:d="m34 173c4 0 24 0 24-17s-20-17-24-17v-110c0-12 0-29-17-29s-17 17-17 29v254c0 15 0 31 17 31s17-16 17-31z">
            <text:p/>
          </draw:path>
          <draw:path draw:style-name="gr6" draw:layer="layout" svg:width="0.748cm" svg:height="0.438cm" svg:x="13.337cm" svg:y="16.01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558cm" svg:height="0.381cm" svg:x="14.393cm" svg:y="16.074cm" svg:viewBox="0 0 559 382" svg:d="m365 86c5-19 12-50 12-55 0-14-10-21-24-21-10 0-24 7-31 24-3 4-41 165-48 187-5 26-8 41-8 57 0 8 0 10 0 15-19 45-43 69-76 69-68 0-68-62-68-76 0-27 5-58 44-164 9-24 14-36 14-52 0-39-26-70-70-70-79 0-110 122-110 130 0 9 10 9 10 9 9 0 9-2 14-17 22-76 55-103 84-103 10 0 22 0 22 27 0 21-10 45-15 60-38 98-48 139-48 170 0 77 58 106 120 106 15 0 55 0 89-58 22 53 79 58 106 58 62 0 98-53 120-104 28-64 57-180 57-218 0-48-24-60-38-60-22 0-41 22-41 41 0 9 5 17 12 21 10 10 31 32 31 72 0 29-26 113-48 156s-50 72-91 72-62-24-62-72c0-24 4-50 7-62z">
            <text:p/>
          </draw:path>
          <draw:polygon draw:style-name="gr6" draw:layer="layout" svg:width="0.114cm" svg:height="0.841cm" svg:x="15.013cm" svg:y="15.812cm" svg:viewBox="0 0 115 842" draw:points="115,0 0,0 0,34 82,34 82,809 0,809 0,842 115,842">
            <text:p/>
          </draw:polygon>
          <draw:path draw:style-name="gr6" draw:layer="layout" svg:width="0.196cm" svg:height="0.841cm" svg:x="15.277cm" svg:y="15.81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96cm" svg:height="0.841cm" svg:x="15.605cm" svg:y="15.812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ors: application</text:p>
          </draw:text-box>
        </draw:frame>
        <draw:g>
          <svg:title>TexMaths</svg:title>
          <svg:desc>24§latex§Application:
\[
\begin{array}{l}
{ap} \in ((Value_{\tau\rightarrow\tau'})_\bot \times (Value_\tau)_\bot \ 
   \rightarrow\ (Value_{\tau'})_\bot) \\
\end{array}
\]
Eager:
\[
Value_{\tau\rightarrow\tau'} = [Value_\tau \rightarrow (Value_{\tau'})_\bot ]
\]
\[
\begin{array}{l@{}c@{}l@{}ll}
{ap}(&amp;\bot &amp;, \ldots&amp;) &amp;= \bot \\
{ap}(&amp;\lfloor f \rfloor &amp;, \bot&amp;) &amp;= \bot \\
{ap}(&amp;\lfloor f \rfloor &amp;, \lfloor a \rfloor&amp;) &amp;= f(a) \\
\end{array}
\]
Lazy:
\[
Value_{\tau\rightarrow\tau'} = [(Value_\tau)_\bot  \rightarrow (Value_{\tau'})_\bot ]
\]
\[
\begin{array}{l@{}c@{}l@{}ll}
{ap}(&amp;\bot &amp;, \ldots&amp;) &amp;= \bot \\
{ap}(&amp;\lfloor f \rfloor &amp;, x &amp;) &amp;= f(x) \\
\end{array}
\]
</svg:desc>
          <draw:polygon draw:style-name="gr5" draw:layer="layout" svg:width="20.159cm" svg:height="16.42cm" svg:x="3.18cm" svg:y="3.724cm" svg:viewBox="0 0 20160 16421" draw:points="10080,16421 0,16421 0,0 20160,0 20160,16421">
            <text:p/>
          </draw:polygon>
          <draw:path draw:style-name="gr6" draw:layer="layout" svg:width="0.577cm" svg:height="0.604cm" svg:x="3.206cm" svg:y="3.705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6" draw:layer="layout" svg:width="0.414cm" svg:height="0.537cm" svg:x="3.835cm" svg:y="3.9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14cm" svg:height="0.537cm" svg:x="4.306cm" svg:y="3.9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4.778cm" svg:y="3.724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5.011cm" svg:y="3.7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5.246cm" svg:y="3.93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5.628cm" svg:y="3.9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6.031cm" svg:y="3.7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6.372cm" svg:y="3.7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6.6cm" svg:y="3.9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7.027cm" svg:y="3.9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88cm" svg:height="0.361cm" svg:x="7.541cm" svg:y="3.947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385cm" svg:height="0.381cm" svg:x="4.654cm" svg:y="5.7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5.04cm" svg:y="5.78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421cm" svg:height="0.489cm" svg:x="5.796cm" svg:y="5.70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6.605cm" svg:y="5.5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6.934cm" svg:y="5.5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7.224cm" svg:y="5.58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7.891cm" svg:y="5.7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8.34cm" svg:y="5.57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8.597cm" svg:y="5.78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9.094cm" svg:y="5.78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9.473cm" svg:y="6.02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58cm" svg:height="0.311cm" svg:x="9.871cm" svg:y="5.98cm" svg:viewBox="0 0 581 312" svg:d="m497 170c-75 53-84 132-84 132 0 10 7 10 14 10 12 0 12 0 17-12 2-14 12-50 43-84 34-36 63-46 89-53 2 0 5-5 5-7 0-7-3-7-12-10-84-26-115-86-127-139-3-7-5-7-15-7-7 0-14 0-14 10 0 0 7 40 36 81 12 19 29 36 48 51h-473c-10 0-24 0-24 14s14 14 24 14z">
            <text:p/>
          </draw:path>
          <draw:path draw:style-name="gr6" draw:layer="layout" svg:width="0.316cm" svg:height="0.261cm" svg:x="10.526cm" svg:y="6.02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0.918cm" svg:y="5.879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1.196cm" svg:y="5.5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1.522cm" svg:y="5.875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2.358cm" svg:y="5.743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3.159cm" svg:y="5.5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3.452cm" svg:y="5.58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4.117cm" svg:y="5.7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568cm" svg:y="5.57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822cm" svg:y="5.78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319cm" svg:y="5.78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701cm" svg:y="6.02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6.142cm" svg:y="5.5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6.469cm" svg:y="5.875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7.554cm" svg:y="5.72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8.95cm" svg:y="5.52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9.243cm" svg:y="5.58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9.908cm" svg:y="5.78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20.357cm" svg:y="5.57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20.614cm" svg:y="5.78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21.11cm" svg:y="5.78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21.492cm" svg:y="6.02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21.883cm" svg:y="5.879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22.162cm" svg:y="5.5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2.488cm" svg:y="5.875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3.059cm" svg:y="5.52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22cm" svg:height="0.573cm" svg:x="3.209cm" svg:y="7.449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6" draw:layer="layout" svg:width="0.381cm" svg:height="0.385cm" svg:x="3.79cm" svg:y="7.6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4.2cm" svg:y="7.63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4.62cm" svg:y="7.64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997cm" svg:y="7.64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088cm" svg:height="0.361cm" svg:x="5.376cm" svg:y="7.658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7.171cm" svg:y="9.30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7.838cm" svg:y="9.50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8.287cm" svg:y="9.29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8.542cm" svg:y="9.50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9.041cm" svg:y="9.50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9.42cm" svg:y="9.7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58cm" svg:height="0.311cm" svg:x="9.818cm" svg:y="9.7cm" svg:viewBox="0 0 581 312" svg:d="m497 170c-75 53-84 132-84 132 0 10 7 10 14 10 12 0 12 0 17-12 2-14 12-50 43-84 34-36 63-46 89-53 2 0 5-5 5-7 0-7-3-7-12-10-84-26-115-86-127-139-3-7-5-7-15-7-7 0-14 0-14 10 0 0 7 40 36 81 12 19 29 36 48 51h-473c-10 0-24 0-24 14s14 14 24 14z">
            <text:p/>
          </draw:path>
          <draw:path draw:style-name="gr6" draw:layer="layout" svg:width="0.316cm" svg:height="0.261cm" svg:x="10.471cm" svg:y="9.7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0.865cm" svg:y="9.599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1.376cm" svg:y="9.568cm" svg:viewBox="0 0 562 197" svg:d="m533 34c12 0 29 0 29-17s-17-17-29-17h-504c-12 0-29 0-29 17s17 17 29 17zm0 163c12 0 29 0 29-17s-17-17-29-17h-504c-12 0-29 0-29 17s17 17 29 17z">
            <text:p/>
          </draw:path>
          <draw:polygon draw:style-name="gr6" draw:layer="layout" svg:width="0.114cm" svg:height="0.841cm" svg:x="12.319cm" svg:y="9.244cm" svg:viewBox="0 0 115 842" draw:points="115,842 115,809 34,809 34,34 115,34 115,0 0,0 0,842">
            <text:p/>
          </draw:polygon>
          <draw:path draw:style-name="gr6" draw:layer="layout" svg:width="0.601cm" svg:height="0.594cm" svg:x="12.502cm" svg:y="9.30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3.166cm" svg:y="9.50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3.618cm" svg:y="9.29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3.872cm" svg:y="9.50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369cm" svg:y="9.50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4.75cm" svg:y="9.7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748cm" svg:height="0.438cm" svg:x="15.425cm" svg:y="9.44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6.541cm" svg:y="9.24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6.831cm" svg:y="9.30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498cm" svg:y="9.50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7.947cm" svg:y="9.29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204cm" svg:y="9.50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8.701cm" svg:y="9.50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08cm" svg:y="9.7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9.474cm" svg:y="9.599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9.752cm" svg:y="9.24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0.078cm" svg:y="9.595cm" svg:viewBox="0 0 437 410" svg:d="m233 24c0-10 0-24-15-24s-14 14-14 24v358h-180c-10 0-24 0-24 14s14 14 24 14h389c9 0 24 0 24-14s-15-14-24-14h-180z">
            <text:p/>
          </draw:path>
          <draw:polygon draw:style-name="gr6" draw:layer="layout" svg:width="0.114cm" svg:height="0.841cm" svg:x="20.621cm" svg:y="9.244cm" svg:viewBox="0 0 115 842" draw:points="115,0 0,0 0,34 82,34 82,809 0,809 0,842 115,842">
            <text:p/>
          </draw:polygon>
          <draw:path draw:style-name="gr6" draw:layer="layout" svg:width="0.385cm" svg:height="0.381cm" svg:x="10.169cm" svg:y="11.35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10.553cm" svg:y="11.35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1.088cm" svg:y="11.0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678cm" svg:y="11.162cm" svg:viewBox="0 0 564 564" svg:d="m298 31c0-17 0-31-17-31s-17 17-17 31v499h-233c-14 0-31 0-31 17s17 17 31 17h502c14 0 31 0 31-17s-17-17-31-17h-235z">
            <text:p/>
          </draw:path>
          <draw:path draw:style-name="gr6" draw:layer="layout" svg:width="0.097cm" svg:height="0.251cm" svg:x="12.66cm" svg:y="11.63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3.034cm" svg:y="11.635cm" svg:viewBox="0 0 89 89" svg:d="m89 46c0-27-19-46-43-46-27 0-46 19-46 46 0 24 19 43 46 43 24 0 43-19 43-43z">
            <text:p/>
          </draw:path>
          <draw:path draw:style-name="gr6" draw:layer="layout" svg:width="0.088cm" svg:height="0.088cm" svg:x="13.409cm" svg:y="11.635cm" svg:viewBox="0 0 89 89" svg:d="m89 46c0-27-19-46-43-46-27 0-46 19-46 46 0 24 19 43 46 43 24 0 43-19 43-43z">
            <text:p/>
          </draw:path>
          <draw:path draw:style-name="gr6" draw:layer="layout" svg:width="0.088cm" svg:height="0.088cm" svg:x="13.783cm" svg:y="11.635cm" svg:viewBox="0 0 89 89" svg:d="m89 46c0-27-19-46-43-46-27 0-46 19-46 46 0 24 19 43 46 43 24 0 43-19 43-43z">
            <text:p/>
          </draw:path>
          <draw:path draw:style-name="gr6" draw:layer="layout" svg:width="0.196cm" svg:height="0.841cm" svg:x="14.206cm" svg:y="11.0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377cm" svg:y="11.41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265cm" svg:y="11.162cm" svg:viewBox="0 0 564 564" svg:d="m298 31c0-17 0-31-17-31s-17 17-17 31v499h-233c-14 0-31 0-31 17s17 17 31 17h502c14 0 31 0 31-17s-17-17-31-17h-235z">
            <text:p/>
          </draw:path>
          <draw:path draw:style-name="gr6" draw:layer="layout" svg:width="0.385cm" svg:height="0.381cm" svg:x="10.169cm" svg:y="12.36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10.553cm" svg:y="12.3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1.088cm" svg:y="12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479cm" svg:y="12.105cm" svg:viewBox="0 0 209 842" svg:d="m180 842c12 0 29 0 29-16s-17-17-29-17h-146v-778c0-17 0-31-17-31s-17 17-17 31v783c0 26 2 28 31 28z">
            <text:p/>
          </draw:path>
          <draw:path draw:style-name="gr6" draw:layer="layout" svg:width="0.419cm" svg:height="0.767cm" svg:x="11.753cm" svg:y="12.14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208cm" svg:height="0.841cm" svg:x="12.23cm" svg:y="12.105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2.66cm" svg:y="12.64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563cm" svg:height="0.563cm" svg:x="13.008cm" svg:y="12.172cm" svg:viewBox="0 0 564 564" svg:d="m298 31c0-17 0-31-17-31s-17 17-17 31v499h-233c-14 0-31 0-31 17s17 17 31 17h502c14 0 31 0 31-17s-17-17-31-17h-235z">
            <text:p/>
          </draw:path>
          <draw:path draw:style-name="gr6" draw:layer="layout" svg:width="0.196cm" svg:height="0.841cm" svg:x="14.206cm" svg:y="12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377cm" svg:y="12.42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265cm" svg:y="12.172cm" svg:viewBox="0 0 564 564" svg:d="m298 31c0-17 0-31-17-31s-17 17-17 31v499h-233c-14 0-31 0-31 17s17 17 31 17h502c14 0 31 0 31-17s-17-17-31-17h-235z">
            <text:p/>
          </draw:path>
          <draw:path draw:style-name="gr6" draw:layer="layout" svg:width="0.385cm" svg:height="0.381cm" svg:x="10.169cm" svg:y="13.37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10.553cm" svg:y="13.37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1.088cm" svg:y="13.1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479cm" svg:y="13.115cm" svg:viewBox="0 0 209 842" svg:d="m180 842c12 0 29 0 29-16s-17-17-29-17h-146v-778c0-17 0-31-17-31s-17 17-17 31v783c0 26 2 28 31 28z">
            <text:p/>
          </draw:path>
          <draw:path draw:style-name="gr6" draw:layer="layout" svg:width="0.419cm" svg:height="0.767cm" svg:x="11.753cm" svg:y="13.154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208cm" svg:height="0.841cm" svg:x="12.23cm" svg:y="13.115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2.66cm" svg:y="13.66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208cm" svg:height="0.841cm" svg:x="13.109cm" svg:y="13.115cm" svg:viewBox="0 0 209 842" svg:d="m180 842c12 0 29 0 29-16s-17-17-29-17h-146v-778c0-17 0-31-17-31s-17 17-17 31v783c0 26 2 28 31 28z">
            <text:p/>
          </draw:path>
          <draw:path draw:style-name="gr6" draw:layer="layout" svg:width="0.385cm" svg:height="0.381cm" svg:x="13.37cm" svg:y="13.37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08cm" svg:height="0.841cm" svg:x="13.8cm" svg:y="13.115cm" svg:viewBox="0 0 209 842" svg:d="m209 31c0-17 0-31-17-31s-17 17-17 31v778h-144c-14 0-31 0-31 17s17 16 31 16h149c26 0 29-2 29-28z">
            <text:p/>
          </draw:path>
          <draw:path draw:style-name="gr6" draw:layer="layout" svg:width="0.196cm" svg:height="0.841cm" svg:x="14.206cm" svg:y="13.1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377cm" svg:y="13.43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9cm" svg:height="0.767cm" svg:x="16.265cm" svg:y="13.154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16.807cm" svg:y="13.11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17.086cm" svg:y="13.37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96cm" svg:height="0.841cm" svg:x="17.544cm" svg:y="13.11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62cm" svg:height="0.575cm" svg:x="3.209cm" svg:y="14.644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381cm" svg:height="0.385cm" svg:x="3.742cm" svg:y="14.84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13cm" svg:height="0.361cm" svg:x="4.152cm" svg:y="14.855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6" draw:layer="layout" svg:width="0.412cm" svg:height="0.537cm" svg:x="4.519cm" svg:y="14.855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88cm" svg:height="0.361cm" svg:x="5.021cm" svg:y="14.855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6.559cm" svg:y="16.49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7.224cm" svg:y="16.70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7.675cm" svg:y="16.4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7.93cm" svg:y="16.70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8.426cm" svg:y="16.7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8.808cm" svg:y="16.9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58cm" svg:height="0.311cm" svg:x="9.206cm" svg:y="16.898cm" svg:viewBox="0 0 581 312" svg:d="m497 170c-75 53-84 132-84 132 0 10 7 10 14 10 12 0 12 0 17-12 2-14 12-50 43-84 34-36 63-46 89-53 2 0 5-5 5-7 0-7-3-7-12-10-84-26-115-86-127-139-3-7-5-7-15-7-7 0-14 0-14 10 0 0 7 40 36 81 12 19 29 36 48 51h-473c-10 0-24 0-24 14s14 14 24 14z">
            <text:p/>
          </draw:path>
          <draw:path draw:style-name="gr6" draw:layer="layout" svg:width="0.316cm" svg:height="0.261cm" svg:x="9.859cm" svg:y="16.9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0.25cm" svg:y="16.797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0.764cm" svg:y="16.766cm" svg:viewBox="0 0 562 197" svg:d="m533 34c12 0 29 0 29-17s-17-17-29-17h-504c-12 0-29 0-29 17s17 17 29 17zm0 163c12 0 29 0 29-17s-17-17-29-17h-504c-12 0-29 0-29 17s17 17 29 17z">
            <text:p/>
          </draw:path>
          <draw:polygon draw:style-name="gr6" draw:layer="layout" svg:width="0.114cm" svg:height="0.841cm" svg:x="11.707cm" svg:y="16.442cm" svg:viewBox="0 0 115 842" draw:points="115,842 115,809 34,809 34,34 115,34 115,0 0,0 0,842">
            <text:p/>
          </draw:polygon>
          <draw:path draw:style-name="gr6" draw:layer="layout" svg:width="0.196cm" svg:height="0.841cm" svg:x="11.926cm" svg:y="16.44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2.216cm" svg:y="16.49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2.883cm" svg:y="16.70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3.332cm" svg:y="16.4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3.586cm" svg:y="16.70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086cm" svg:y="16.7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4.465cm" svg:y="16.9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4.909cm" svg:y="16.44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5.233cm" svg:y="16.792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6.039cm" svg:y="16.64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7.153cm" svg:y="16.44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7.446cm" svg:y="16.49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8.11cm" svg:y="16.70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8.559cm" svg:y="16.4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816cm" svg:y="16.70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9.313cm" svg:y="16.701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694cm" svg:y="16.948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20.086cm" svg:y="16.797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20.364cm" svg:y="16.44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0.69cm" svg:y="16.792cm" svg:viewBox="0 0 437 410" svg:d="m233 24c0-10 0-24-15-24s-14 14-14 24v358h-180c-10 0-24 0-24 14s14 14 24 14h389c9 0 24 0 24-14s-15-14-24-14h-180z">
            <text:p/>
          </draw:path>
          <draw:polygon draw:style-name="gr6" draw:layer="layout" svg:width="0.114cm" svg:height="0.841cm" svg:x="21.233cm" svg:y="16.442cm" svg:viewBox="0 0 115 842" draw:points="115,0 0,0 0,34 82,34 82,809 0,809 0,842 115,842">
            <text:p/>
          </draw:polygon>
          <draw:path draw:style-name="gr6" draw:layer="layout" svg:width="0.385cm" svg:height="0.381cm" svg:x="10.258cm" svg:y="18.54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10.642cm" svg:y="18.54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1.177cm" svg:y="18.2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767cm" svg:y="18.359cm" svg:viewBox="0 0 564 564" svg:d="m298 31c0-17 0-31-17-31s-17 17-17 31v499h-233c-14 0-31 0-31 17s17 17 31 17h502c14 0 31 0 31-17s-17-17-31-17h-235z">
            <text:p/>
          </draw:path>
          <draw:path draw:style-name="gr6" draw:layer="layout" svg:width="0.097cm" svg:height="0.251cm" svg:x="12.746cm" svg:y="18.83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3.121cm" svg:y="18.832cm" svg:viewBox="0 0 89 89" svg:d="m89 46c0-27-19-46-43-46-27 0-46 19-46 46 0 24 19 43 46 43 24 0 43-19 43-43z">
            <text:p/>
          </draw:path>
          <draw:path draw:style-name="gr6" draw:layer="layout" svg:width="0.088cm" svg:height="0.088cm" svg:x="13.498cm" svg:y="18.832cm" svg:viewBox="0 0 89 89" svg:d="m89 46c0-27-19-46-43-46-27 0-46 19-46 46 0 24 19 43 46 43 24 0 43-19 43-43z">
            <text:p/>
          </draw:path>
          <draw:path draw:style-name="gr6" draw:layer="layout" svg:width="0.088cm" svg:height="0.088cm" svg:x="13.872cm" svg:y="18.832cm" svg:viewBox="0 0 89 89" svg:d="m89 46c0-27-19-46-43-46-27 0-46 19-46 46 0 24 19 43 46 43 24 0 43-19 43-43z">
            <text:p/>
          </draw:path>
          <draw:path draw:style-name="gr6" draw:layer="layout" svg:width="0.196cm" svg:height="0.841cm" svg:x="14.081cm" svg:y="18.2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252cm" svg:y="18.61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142cm" svg:y="18.359cm" svg:viewBox="0 0 564 564" svg:d="m298 31c0-17 0-31-17-31s-17 17-17 31v499h-233c-14 0-31 0-31 17s17 17 31 17h502c14 0 31 0 31-17s-17-17-31-17h-235z">
            <text:p/>
          </draw:path>
          <draw:path draw:style-name="gr6" draw:layer="layout" svg:width="0.385cm" svg:height="0.381cm" svg:x="10.258cm" svg:y="19.56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438cm" svg:height="0.537cm" svg:x="10.642cm" svg:y="19.562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1.177cm" svg:y="19.3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568cm" svg:y="19.303cm" svg:viewBox="0 0 209 842" svg:d="m180 842c12 0 29 0 29-16s-17-17-29-17h-146v-778c0-17 0-31-17-31s-17 17-17 31v783c0 26 2 28 31 28z">
            <text:p/>
          </draw:path>
          <draw:path draw:style-name="gr6" draw:layer="layout" svg:width="0.419cm" svg:height="0.767cm" svg:x="11.842cm" svg:y="19.339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208cm" svg:height="0.841cm" svg:x="12.317cm" svg:y="19.303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2.746cm" svg:y="19.84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3.073cm" svg:y="19.56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4.081cm" svg:y="19.30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252cm" svg:y="19.62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9cm" svg:height="0.767cm" svg:x="16.14cm" svg:y="19.339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16.682cm" svg:y="19.30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6.951cm" svg:y="19.56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7.458cm" svg:y="19.303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ors: plus, cond</text:p>
          </draw:text-box>
        </draw:frame>
        <draw:g>
          <svg:title>TexMaths</svg:title>
          <svg:desc>24§latex§Arithmetic operators:
\[
plus \in (\Z_\bot \times \Z_\bot \rightarrow \Z_\bot)
\]
\[
\begin{array}{l@{}c@{}l@{}ll}
plus(&amp;\bot &amp;, \ldots&amp;) &amp;= \bot \\
plus(&amp;\ldots &amp;, \bot &amp;) &amp;= \bot \\
plus(&amp;\lfloor n \rfloor &amp;, \lfloor m \rfloor&amp;) &amp;= \lfloor n+m \rfloor \\
\end{array}
\]
Conditional:
\[
cond \in (\Z_\bot \times (Value_\tau)_\bot \times (Value_\tau)_\bot
    \rightarrow (Value_\tau)_\bot)
\]
\[
\begin{array}{l@{}l@{}l@{}l@{}ll}
cond(&amp;\bot                                         &amp;, \ldots &amp;,\ldots&amp;) &amp;= \bot \\
cond(&amp; \lfloor z \neq 0 \rfloor &amp;, x            &amp;,\ldots&amp;) &amp;= x \\
cond(&amp; \lfloor 0 \rfloor                &amp;, \ldots &amp;, y &amp;) &amp;= y \\
\end{array}
\]</svg:desc>
          <draw:polygon draw:style-name="gr5" draw:layer="layout" svg:width="20.629cm" svg:height="13.73cm" svg:x="3.18cm" svg:y="4.124cm" svg:viewBox="0 0 20630 13731" draw:points="10315,13731 0,13731 0,0 20630,0 20630,13731">
            <text:p/>
          </draw:polygon>
          <draw:path draw:style-name="gr6" draw:layer="layout" svg:width="0.577cm" svg:height="0.604cm" svg:x="3.206cm" svg:y="4.105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6" draw:layer="layout" svg:width="0.282cm" svg:height="0.371cm" svg:x="3.835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4.171cm" svg:y="4.1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4.394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4.733cm" svg:y="4.12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657cm" svg:height="0.371cm" svg:x="5.201cm" svg:y="4.33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5.902cm" svg:y="4.3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6.269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6.607cm" svg:y="4.1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6.842cm" svg:y="4.33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7.493cm" svg:y="4.3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7.915cm" svg:y="4.3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8.407cm" svg:y="4.3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8.781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9.125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9.528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9.861cm" svg:y="4.3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0.284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10.62cm" svg:y="4.3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88cm" svg:height="0.361cm" svg:x="10.997cm" svg:y="4.347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38cm" svg:height="0.537cm" svg:x="9.456cm" svg:y="6.19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9.943cm" svg:y="5.97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0.2cm" svg:y="6.193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10.701cm" svg:y="6.193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421cm" svg:height="0.489cm" svg:x="11.357cm" svg:y="6.10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12.168cm" svg:y="5.93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13cm" svg:height="0.577cm" svg:x="12.434cm" svg:y="5.98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436cm" svg:height="0.409cm" svg:x="13.02cm" svg:y="6.282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3.855cm" svg:y="6.152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513cm" svg:height="0.577cm" svg:x="14.599cm" svg:y="5.98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436cm" svg:height="0.409cm" svg:x="15.182cm" svg:y="6.282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5.986cm" svg:y="6.135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513cm" svg:height="0.577cm" svg:x="17.042cm" svg:y="5.98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436cm" svg:height="0.409cm" svg:x="17.625cm" svg:y="6.282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18.199cm" svg:y="5.93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8.899cm" svg:y="8.04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9.386cm" svg:y="7.82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643cm" svg:y="8.04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10.145cm" svg:y="8.041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10.579cm" svg:y="7.7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169cm" svg:y="7.849cm" svg:viewBox="0 0 564 564" svg:d="m298 31c0-17 0-31-17-31s-17 17-17 31v499h-233c-14 0-31 0-31 17s17 17 31 17h502c14 0 31 0 31-17s-17-17-31-17h-235z">
            <text:p/>
          </draw:path>
          <draw:path draw:style-name="gr6" draw:layer="layout" svg:width="0.097cm" svg:height="0.251cm" svg:x="12.153cm" svg:y="8.324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2.528cm" svg:y="8.324cm" svg:viewBox="0 0 89 89" svg:d="m89 46c0-27-19-46-43-46-27 0-46 19-46 46 0 24 19 43 46 43 24 0 43-19 43-43z">
            <text:p/>
          </draw:path>
          <draw:path draw:style-name="gr6" draw:layer="layout" svg:width="0.088cm" svg:height="0.088cm" svg:x="12.902cm" svg:y="8.324cm" svg:viewBox="0 0 89 89" svg:d="m89 46c0-27-19-46-43-46-27 0-46 19-46 46 0 24 19 43 46 43 24 0 43-19 43-43z">
            <text:p/>
          </draw:path>
          <draw:path draw:style-name="gr6" draw:layer="layout" svg:width="0.088cm" svg:height="0.088cm" svg:x="13.277cm" svg:y="8.324cm" svg:viewBox="0 0 89 89" svg:d="m89 46c0-27-19-46-43-46-27 0-46 19-46 46 0 24 19 43 46 43 24 0 43-19 43-43z">
            <text:p/>
          </draw:path>
          <draw:path draw:style-name="gr6" draw:layer="layout" svg:width="0.196cm" svg:height="0.841cm" svg:x="13.994cm" svg:y="7.7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163cm" svg:y="8.10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053cm" svg:y="7.849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8.899cm" svg:y="9.052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9.386cm" svg:y="8.8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643cm" svg:y="9.052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10.145cm" svg:y="9.052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10.579cm" svg:y="8.7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088cm" svg:height="0.088cm" svg:x="11.033cm" svg:y="9.335cm" svg:viewBox="0 0 89 89" svg:d="m89 46c0-27-19-46-43-46-27 0-46 19-46 46 0 24 19 43 46 43 24 0 43-19 43-43z">
            <text:p/>
          </draw:path>
          <draw:path draw:style-name="gr6" draw:layer="layout" svg:width="0.088cm" svg:height="0.088cm" svg:x="11.407cm" svg:y="9.335cm" svg:viewBox="0 0 89 89" svg:d="m89 46c0-27-19-46-43-46-27 0-46 19-46 46 0 24 19 43 46 43 24 0 43-19 43-43z">
            <text:p/>
          </draw:path>
          <draw:path draw:style-name="gr6" draw:layer="layout" svg:width="0.088cm" svg:height="0.088cm" svg:x="11.781cm" svg:y="9.335cm" svg:viewBox="0 0 89 89" svg:d="m89 46c0-27-19-46-43-46-27 0-46 19-46 46 0 24 19 43 46 43 24 0 43-19 43-43z">
            <text:p/>
          </draw:path>
          <draw:path draw:style-name="gr6" draw:layer="layout" svg:width="0.097cm" svg:height="0.251cm" svg:x="12.153cm" svg:y="9.33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563cm" svg:height="0.563cm" svg:x="12.501cm" svg:y="8.862cm" svg:viewBox="0 0 564 564" svg:d="m298 31c0-17 0-31-17-31s-17 17-17 31v499h-233c-14 0-31 0-31 17s17 17 31 17h502c14 0 31 0 31-17s-17-17-31-17h-235z">
            <text:p/>
          </draw:path>
          <draw:path draw:style-name="gr6" draw:layer="layout" svg:width="0.196cm" svg:height="0.841cm" svg:x="13.994cm" svg:y="8.7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163cm" svg:y="9.116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053cm" svg:y="8.862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8.899cm" svg:y="10.06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94cm" svg:x="9.386cm" svg:y="9.85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643cm" svg:y="10.06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09cm" svg:height="0.381cm" svg:x="10.145cm" svg:y="10.064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10.579cm" svg:y="9.8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0.97cm" svg:y="9.805cm" svg:viewBox="0 0 209 842" svg:d="m180 842c12 0 29 0 29-16s-17-17-29-17h-146v-778c0-17 0-31-17-31s-17 17-17 31v783c0 26 2 28 31 28z">
            <text:p/>
          </draw:path>
          <draw:path draw:style-name="gr6" draw:layer="layout" svg:width="0.455cm" svg:height="0.381cm" svg:x="11.222cm" svg:y="10.06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208cm" svg:height="0.841cm" svg:x="11.724cm" svg:y="9.805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2.153cm" svg:y="10.348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208cm" svg:height="0.841cm" svg:x="12.602cm" svg:y="9.805cm" svg:viewBox="0 0 209 842" svg:d="m180 842c12 0 29 0 29-16s-17-17-29-17h-146v-778c0-17 0-31-17-31s-17 17-17 31v783c0 26 2 28 31 28z">
            <text:p/>
          </draw:path>
          <draw:path draw:style-name="gr6" draw:layer="layout" svg:width="0.69cm" svg:height="0.381cm" svg:x="12.854cm" svg:y="10.064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6" draw:layer="layout" svg:width="0.208cm" svg:height="0.841cm" svg:x="13.589cm" svg:y="9.805cm" svg:viewBox="0 0 209 842" svg:d="m209 31c0-17 0-31-17-31s-17 17-17 31v778h-144c-14 0-31 0-31 17s17 16 31 16h149c26 0 29-2 29-28z">
            <text:p/>
          </draw:path>
          <draw:path draw:style-name="gr6" draw:layer="layout" svg:width="0.196cm" svg:height="0.841cm" svg:x="13.994cm" svg:y="9.8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163cm" svg:y="10.12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208cm" svg:height="0.841cm" svg:x="16.154cm" svg:y="9.805cm" svg:viewBox="0 0 209 842" svg:d="m180 842c12 0 29 0 29-16s-17-17-29-17h-146v-778c0-17 0-31-17-31s-17 17-17 31v783c0 26 2 28 31 28z">
            <text:p/>
          </draw:path>
          <draw:path draw:style-name="gr6" draw:layer="layout" svg:width="0.455cm" svg:height="0.381cm" svg:x="16.406cm" svg:y="10.06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561cm" svg:height="0.561cm" svg:x="17.124cm" svg:y="9.94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6" draw:layer="layout" svg:width="0.69cm" svg:height="0.381cm" svg:x="17.945cm" svg:y="10.064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6" draw:layer="layout" svg:width="0.208cm" svg:height="0.841cm" svg:x="18.676cm" svg:y="9.805cm" svg:viewBox="0 0 209 842" svg:d="m209 31c0-17 0-31-17-31s-17 17-17 31v778h-144c-14 0-31 0-31 17s17 16 31 16h149c26 0 29-2 29-28z">
            <text:p/>
          </draw:path>
          <draw:path draw:style-name="gr6" draw:layer="layout" svg:width="0.513cm" svg:height="0.613cm" svg:x="3.228cm" svg:y="11.322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6" draw:layer="layout" svg:width="0.373cm" svg:height="0.385cm" svg:x="3.814cm" svg:y="11.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4.238cm" svg:y="11.54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4.709cm" svg:y="11.33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179cm" svg:height="0.563cm" svg:x="5.177cm" svg:y="11.35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5.398cm" svg:y="11.39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5.738cm" svg:y="11.35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5.969cm" svg:y="11.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6.394cm" svg:y="11.54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6.871cm" svg:y="11.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7.284cm" svg:y="11.332cm" svg:viewBox="0 0 187 586" svg:d="m122 0-122 10v26c60 0 65 5 65 46v439c0 38-7 38-65 38v27c29 0 72-3 94-3s62 3 93 3v-27c-57 0-65 0-65-38z">
            <text:p/>
          </draw:path>
          <draw:path draw:style-name="gr6" draw:layer="layout" svg:width="0.088cm" svg:height="0.361cm" svg:x="7.565cm" svg:y="11.555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328cm" svg:height="0.381cm" svg:x="4.183cm" svg:y="13.4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4.55cm" svg:y="13.4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4.949cm" svg:y="13.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5.465cm" svg:y="13.187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421cm" svg:height="0.489cm" svg:x="6.173cm" svg:y="13.31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6.984cm" svg:y="13.1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13cm" svg:height="0.577cm" svg:x="7.25cm" svg:y="13.196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6" draw:layer="layout" svg:width="0.436cm" svg:height="0.409cm" svg:x="7.836cm" svg:y="13.489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8.671cm" svg:y="13.36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9.475cm" svg:y="13.1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9.765cm" svg:y="13.19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433cm" svg:y="13.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0.881cm" svg:y="13.18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1.136cm" svg:y="13.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633cm" svg:y="13.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2.014cm" svg:y="13.645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2.458cm" svg:y="13.1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2.782cm" svg:y="13.489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3.617cm" svg:y="13.36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4.421cm" svg:y="13.1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4.712cm" svg:y="13.19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5.379cm" svg:y="13.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5.828cm" svg:y="13.18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6.085cm" svg:y="13.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6.581cm" svg:y="13.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6.961cm" svg:y="13.645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7.405cm" svg:y="13.1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7.731cm" svg:y="13.489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8.535cm" svg:y="13.34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9.648cm" svg:y="13.1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9.941cm" svg:y="13.19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20.606cm" svg:y="13.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21.057cm" svg:y="13.18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21.312cm" svg:y="13.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21.808cm" svg:y="13.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22.19cm" svg:y="13.645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22.632cm" svg:y="13.1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2.958cm" svg:y="13.489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3.529cm" svg:y="13.14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8cm" svg:height="0.381cm" svg:x="8.911cm" svg:y="15.249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9.276cm" svg:y="15.249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9.674cm" svg:y="15.24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10.19cm" svg:y="15.035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196cm" svg:height="0.841cm" svg:x="10.677cm" svg:y="14.98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0.97cm" svg:y="15.057cm" svg:viewBox="0 0 564 564" svg:d="m298 31c0-17 0-31-17-31s-17 17-17 31v499h-233c-14 0-31 0-31 17s17 17 31 17h502c14 0 31 0 31-17s-17-17-31-17h-235z">
            <text:p/>
          </draw:path>
          <draw:path draw:style-name="gr6" draw:layer="layout" svg:width="0.097cm" svg:height="0.251cm" svg:x="13.721cm" svg:y="15.53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4.095cm" svg:y="15.532cm" svg:viewBox="0 0 89 89" svg:d="m89 46c0-27-19-46-43-46-27 0-46 19-46 46 0 24 19 43 46 43 24 0 43-19 43-43z">
            <text:p/>
          </draw:path>
          <draw:path draw:style-name="gr6" draw:layer="layout" svg:width="0.088cm" svg:height="0.088cm" svg:x="14.469cm" svg:y="15.532cm" svg:viewBox="0 0 89 89" svg:d="m89 46c0-27-19-46-43-46-27 0-46 19-46 46 0 24 19 43 46 43 24 0 43-19 43-43z">
            <text:p/>
          </draw:path>
          <draw:path draw:style-name="gr6" draw:layer="layout" svg:width="0.088cm" svg:height="0.088cm" svg:x="14.846cm" svg:y="15.532cm" svg:viewBox="0 0 89 89" svg:d="m89 46c0-27-19-46-43-46-27 0-46 19-46 46 0 24 19 43 46 43 24 0 43-19 43-43z">
            <text:p/>
          </draw:path>
          <draw:path draw:style-name="gr6" draw:layer="layout" svg:width="0.097cm" svg:height="0.251cm" svg:x="15.079cm" svg:y="15.53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5.456cm" svg:y="15.532cm" svg:viewBox="0 0 89 89" svg:d="m89 46c0-27-19-46-43-46-27 0-46 19-46 46 0 24 19 43 46 43 24 0 43-19 43-43z">
            <text:p/>
          </draw:path>
          <draw:path draw:style-name="gr6" draw:layer="layout" svg:width="0.088cm" svg:height="0.088cm" svg:x="15.83cm" svg:y="15.532cm" svg:viewBox="0 0 89 89" svg:d="m89 46c0-27-19-46-43-46-27 0-46 19-46 46 0 24 19 43 46 43 24 0 43-19 43-43z">
            <text:p/>
          </draw:path>
          <draw:path draw:style-name="gr6" draw:layer="layout" svg:width="0.088cm" svg:height="0.088cm" svg:x="16.205cm" svg:y="15.532cm" svg:viewBox="0 0 89 89" svg:d="m89 46c0-27-19-46-43-46-27 0-46 19-46 46 0 24 19 43 46 43 24 0 43-19 43-43z">
            <text:p/>
          </draw:path>
          <draw:path draw:style-name="gr6" draw:layer="layout" svg:width="0.196cm" svg:height="0.841cm" svg:x="16.413cm" svg:y="14.98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7.585cm" svg:y="15.31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8.475cm" svg:y="15.057cm" svg:viewBox="0 0 564 564" svg:d="m298 31c0-17 0-31-17-31s-17 17-17 31v499h-233c-14 0-31 0-31 17s17 17 31 17h502c14 0 31 0 31-17s-17-17-31-17h-235z">
            <text:p/>
          </draw:path>
          <draw:path draw:style-name="gr6" draw:layer="layout" svg:width="0.328cm" svg:height="0.381cm" svg:x="8.911cm" svg:y="16.259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9.276cm" svg:y="16.259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9.674cm" svg:y="16.25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10.19cm" svg:y="16.048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196cm" svg:height="0.841cm" svg:x="10.677cm" svg:y="1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069cm" svg:y="16cm" svg:viewBox="0 0 209 842" svg:d="m180 842c12 0 29 0 29-16s-17-17-29-17h-146v-778c0-17 0-31-17-31s-17 17-17 31v783c0 26 2 28 31 28z">
            <text:p/>
          </draw:path>
          <draw:path draw:style-name="gr6" draw:layer="layout" svg:width="0.357cm" svg:height="0.381cm" svg:x="11.335cm" svg:y="16.259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6" draw:layer="layout" svg:width="0.419cm" svg:height="0.786cm" svg:x="12.079cm" svg:y="16.029cm" svg:viewBox="0 0 420 787" svg:d="m415 34c5-12 5-15 5-17 0-5-5-17-17-17-9 0-12 5-17 17l-379 737c-7 12-7 12-7 16s5 17 17 17c9 0 12-7 19-17z">
            <text:p/>
          </draw:path>
          <draw:path draw:style-name="gr6" draw:layer="layout" svg:width="0.561cm" svg:height="0.196cm" svg:x="12.009cm" svg:y="16.32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54cm" svg:height="0.58cm" svg:x="12.885cm" svg:y="16.072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08cm" svg:height="0.841cm" svg:x="13.291cm" svg:y="16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3.721cm" svg:y="16.54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4.047cm" svg:y="16.25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97cm" svg:height="0.251cm" svg:x="15.079cm" svg:y="16.542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5.456cm" svg:y="16.542cm" svg:viewBox="0 0 89 89" svg:d="m89 46c0-27-19-46-43-46-27 0-46 19-46 46 0 24 19 43 46 43 24 0 43-19 43-43z">
            <text:p/>
          </draw:path>
          <draw:path draw:style-name="gr6" draw:layer="layout" svg:width="0.088cm" svg:height="0.088cm" svg:x="15.83cm" svg:y="16.542cm" svg:viewBox="0 0 89 89" svg:d="m89 46c0-27-19-46-43-46-27 0-46 19-46 46 0 24 19 43 46 43 24 0 43-19 43-43z">
            <text:p/>
          </draw:path>
          <draw:path draw:style-name="gr6" draw:layer="layout" svg:width="0.088cm" svg:height="0.088cm" svg:x="16.205cm" svg:y="16.542cm" svg:viewBox="0 0 89 89" svg:d="m89 46c0-27-19-46-43-46-27 0-46 19-46 46 0 24 19 43 46 43 24 0 43-19 43-43z">
            <text:p/>
          </draw:path>
          <draw:path draw:style-name="gr6" draw:layer="layout" svg:width="0.196cm" svg:height="0.841cm" svg:x="16.413cm" svg:y="1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7.585cm" svg:y="16.32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9cm" svg:height="0.381cm" svg:x="18.453cm" svg:y="16.25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328cm" svg:height="0.381cm" svg:x="8.911cm" svg:y="17.272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6" draw:layer="layout" svg:width="0.359cm" svg:height="0.381cm" svg:x="9.276cm" svg:y="17.272cm" svg:viewBox="0 0 360 382" svg:d="m360 142c0-87-58-142-134-142-113 0-226 120-226 240 0 84 58 142 134 142 113 0 226-116 226-240zm-223 220c-39 0-75-24-75-91 0-41 22-132 48-175 44-65 92-77 116-77 48 0 74 41 74 91 0 32-17 120-50 176-29 50-75 76-113 76z">
            <text:p/>
          </draw:path>
          <draw:path draw:style-name="gr6" draw:layer="layout" svg:width="0.455cm" svg:height="0.381cm" svg:x="9.674cm" svg:y="17.272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6" draw:layer="layout" svg:width="0.4cm" svg:height="0.594cm" svg:x="10.19cm" svg:y="17.061cm" svg:viewBox="0 0 401 595" svg:d="m401 10c0 0 0-10-10-10-14 0-93 7-108 10-7 0-12 4-12 16 0 10 7 10 22 10 38 0 41 5 41 14l-3 17-50 199c-15-31-39-52-77-52-98 0-204 122-204 247 0 79 46 134 113 134 17 0 57-5 108-65 7 36 38 65 77 65 31 0 50-19 62-48 14-29 26-81 26-81 0-10-7-10-9-10-10 0-10 5-12 14-15 56-29 106-65 106-22 0-24-22-24-38 0-22 0-27 5-41zm-175 475c-5 14-5 17-17 31-36 46-72 60-96 60-41 0-53-46-53-79 0-43 26-147 46-185 26-50 64-82 98-82 55 0 67 70 67 75s-2 9-2 14z">
            <text:p/>
          </draw:path>
          <draw:path draw:style-name="gr6" draw:layer="layout" svg:width="0.196cm" svg:height="0.841cm" svg:x="10.677cm" svg:y="17.01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069cm" svg:y="17.013cm" svg:viewBox="0 0 209 842" svg:d="m180 842c12 0 29 0 29-16s-17-17-29-17h-146v-778c0-17 0-31-17-31s-17 17-17 31v783c0 26 2 28 31 28z">
            <text:p/>
          </draw:path>
          <draw:path draw:style-name="gr6" draw:layer="layout" svg:width="0.354cm" svg:height="0.58cm" svg:x="11.33cm" svg:y="17.082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208cm" svg:height="0.841cm" svg:x="11.738cm" svg:y="17.013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3.721cm" svg:y="17.55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4.095cm" svg:y="17.555cm" svg:viewBox="0 0 89 89" svg:d="m89 46c0-27-19-46-43-46-27 0-46 19-46 46 0 24 19 43 46 43 24 0 43-19 43-43z">
            <text:p/>
          </draw:path>
          <draw:path draw:style-name="gr6" draw:layer="layout" svg:width="0.088cm" svg:height="0.088cm" svg:x="14.469cm" svg:y="17.555cm" svg:viewBox="0 0 89 89" svg:d="m89 46c0-27-19-46-43-46-27 0-46 19-46 46 0 24 19 43 46 43 24 0 43-19 43-43z">
            <text:p/>
          </draw:path>
          <draw:path draw:style-name="gr6" draw:layer="layout" svg:width="0.088cm" svg:height="0.088cm" svg:x="14.846cm" svg:y="17.555cm" svg:viewBox="0 0 89 89" svg:d="m89 46c0-27-19-46-43-46-27 0-46 19-46 46 0 24 19 43 46 43 24 0 43-19 43-43z">
            <text:p/>
          </draw:path>
          <draw:path draw:style-name="gr6" draw:layer="layout" svg:width="0.097cm" svg:height="0.251cm" svg:x="15.079cm" svg:y="17.55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88cm" svg:height="0.544cm" svg:x="15.405cm" svg:y="17.272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96cm" svg:height="0.841cm" svg:x="16.413cm" svg:y="17.01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7.585cm" svg:y="17.33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88cm" svg:height="0.544cm" svg:x="18.453cm" svg:y="17.272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ors: pair</text:p>
          </draw:text-box>
        </draw:frame>
        <draw:g>
          <svg:title>TexMaths</svg:title>
          <svg:desc>24§latex§Pairs:
\[
\begin{array}{l}
pair \in ( (Value_\tau)_\bot \times (Value_{\tau'})_\bot 
           \rightarrow (Value_{\tau\times\tau'})_\bot) \\
\end{array}
\]
Eager:
\[
Value_{\tau \times \tau'} = (Value_\tau \times Value_{\tau'})
\]
\[
\begin{array}{l@{}l@{}l@{\;}l}
pair(&amp; \bot &amp;,\ldots                    ) &amp;= \bot_ \\
pair(&amp; \ldots                   &amp;, \bot ) &amp;= \bot_ \\
pair(&amp; \lfloor a \rfloor &amp; ,  \lfloor b \rfloor) &amp;= \lfloor\tuple{a,b} \rfloor \\
\end{array}
\]
Lazy:
\[
Value_{\tau \times \tau'} = ((Value_\tau)_\bot  \times (Value_{\tau'})_\bot )
\]
\[
\begin{array}{l@{}l@{\;}l}
pair(&amp; x,y) &amp;= \lfloor\tuple{x,y} \rfloor \\
\end{array}
\]
</svg:desc>
          <draw:polygon draw:style-name="gr5" draw:layer="layout" svg:width="20.152cm" svg:height="14.217cm" svg:x="3.18cm" svg:y="4.105cm" svg:viewBox="0 0 20153 14218" draw:points="10078,14218 0,14218 0,0 20153,0 20153,14218">
            <text:p/>
          </draw:polygon>
          <draw:path draw:style-name="gr6" draw:layer="layout" svg:width="0.496cm" svg:height="0.575cm" svg:x="3.209cm" svg:y="4.105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381cm" svg:height="0.385cm" svg:x="3.766cm" svg:y="4.3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4.181cm" svg:y="4.1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4.411cm" svg:y="4.30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4.745cm" svg:y="4.3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88cm" svg:height="0.361cm" svg:x="5.122cm" svg:y="4.319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438cm" svg:height="0.537cm" svg:x="4.601cm" svg:y="6.15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5.086cm" svg:y="6.15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5.522cm" svg:y="5.972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5.813cm" svg:y="6.157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421cm" svg:height="0.489cm" svg:x="6.497cm" svg:y="6.07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7.306cm" svg:y="5.8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7.634cm" svg:y="5.8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7.925cm" svg:y="5.95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8.592cm" svg:y="6.15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9.041cm" svg:y="5.94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298cm" svg:y="6.15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9.794cm" svg:y="6.1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0.174cm" svg:y="6.40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0.618cm" svg:y="5.8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0.944cm" svg:y="6.246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1.779cm" svg:y="6.114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2.581cm" svg:y="5.8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2.874cm" svg:y="5.95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3.539cm" svg:y="6.15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3.987cm" svg:y="5.94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244cm" svg:y="6.15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741cm" svg:y="6.1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123cm" svg:y="6.40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5.514cm" svg:y="6.251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5.792cm" svg:y="5.8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6.119cm" svg:y="6.246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6.923cm" svg:y="6.09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8.039cm" svg:y="5.8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8.329cm" svg:y="5.95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8.996cm" svg:y="6.15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9.445cm" svg:y="5.94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9.699cm" svg:y="6.15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20.199cm" svg:y="6.15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20.578cm" svg:y="6.40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21.036cm" svg:y="6.349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21.485cm" svg:y="6.40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21.876cm" svg:y="6.251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22.157cm" svg:y="5.8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2.481cm" svg:y="6.246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3.052cm" svg:y="5.8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22cm" svg:height="0.573cm" svg:x="3.209cm" svg:y="7.82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6" draw:layer="layout" svg:width="0.381cm" svg:height="0.385cm" svg:x="3.79cm" svg:y="8.01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4.2cm" svg:y="8.01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4.62cm" svg:y="8.01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997cm" svg:y="8.0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088cm" svg:height="0.361cm" svg:x="5.376cm" svg:y="8.029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7.903cm" svg:y="8.828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8.57cm" svg:y="9.03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9.019cm" svg:y="8.81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274cm" svg:y="9.032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9.773cm" svg:y="9.032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0.152cm" svg:y="9.277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10.61cm" svg:y="9.227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11.059cm" svg:y="9.277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1.45cm" svg:y="9.128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1.964cm" svg:y="9.09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12.89cm" svg:y="8.77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3.183cm" svg:y="8.828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3.848cm" svg:y="9.03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297cm" svg:y="8.81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554cm" svg:y="9.032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051cm" svg:y="9.032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43cm" svg:y="9.277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407cm" svg:height="0.405cm" svg:x="16.138cm" svg:y="8.992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601cm" svg:height="0.594cm" svg:x="16.903cm" svg:y="8.828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571cm" svg:y="9.03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8.019cm" svg:y="8.819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274cm" svg:y="9.032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8.773cm" svg:y="9.032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152cm" svg:y="9.277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9.543cm" svg:y="9.128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9.824cm" svg:y="8.77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9.646cm" svg:y="10.542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10.13cm" svg:y="10.54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10.567cm" svg:y="10.357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10.858cm" svg:y="10.542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321cm" svg:y="10.28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611cm" svg:y="10.352cm" svg:viewBox="0 0 564 564" svg:d="m298 31c0-17 0-31-17-31s-17 17-17 31v499h-233c-14 0-31 0-31 17s17 17 31 17h502c14 0 31 0 31-17s-17-17-31-17h-235z">
            <text:p/>
          </draw:path>
          <draw:path draw:style-name="gr6" draw:layer="layout" svg:width="0.097cm" svg:height="0.251cm" svg:x="12.833cm" svg:y="10.825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088cm" svg:height="0.088cm" svg:x="13.207cm" svg:y="10.825cm" svg:viewBox="0 0 89 89" svg:d="m89 46c0-27-19-46-43-46-27 0-46 19-46 46 0 24 19 43 46 43 24 0 43-19 43-43z">
            <text:p/>
          </draw:path>
          <draw:path draw:style-name="gr6" draw:layer="layout" svg:width="0.088cm" svg:height="0.088cm" svg:x="13.582cm" svg:y="10.825cm" svg:viewBox="0 0 89 89" svg:d="m89 46c0-27-19-46-43-46-27 0-46 19-46 46 0 24 19 43 46 43 24 0 43-19 43-43z">
            <text:p/>
          </draw:path>
          <draw:path draw:style-name="gr6" draw:layer="layout" svg:width="0.088cm" svg:height="0.088cm" svg:x="13.959cm" svg:y="10.825cm" svg:viewBox="0 0 89 89" svg:d="m89 46c0-27-19-46-43-46-27 0-46 19-46 46 0 24 19 43 46 43 24 0 43-19 43-43z">
            <text:p/>
          </draw:path>
          <draw:path draw:style-name="gr6" draw:layer="layout" svg:width="0.196cm" svg:height="0.841cm" svg:x="14.167cm" svg:y="10.28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4.856cm" svg:y="10.60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5.747cm" svg:y="10.352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9.646cm" svg:y="11.555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10.13cm" svg:y="11.555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10.567cm" svg:y="11.37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10.858cm" svg:y="11.555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321cm" svg:y="11.29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088cm" svg:height="0.088cm" svg:x="11.638cm" svg:y="11.838cm" svg:viewBox="0 0 89 89" svg:d="m89 46c0-27-19-46-43-46-27 0-46 19-46 46 0 24 19 43 46 43 24 0 43-19 43-43z">
            <text:p/>
          </draw:path>
          <draw:path draw:style-name="gr6" draw:layer="layout" svg:width="0.088cm" svg:height="0.088cm" svg:x="12.012cm" svg:y="11.838cm" svg:viewBox="0 0 89 89" svg:d="m89 46c0-27-19-46-43-46-27 0-46 19-46 46 0 24 19 43 46 43 24 0 43-19 43-43z">
            <text:p/>
          </draw:path>
          <draw:path draw:style-name="gr6" draw:layer="layout" svg:width="0.088cm" svg:height="0.088cm" svg:x="12.386cm" svg:y="11.838cm" svg:viewBox="0 0 89 89" svg:d="m89 46c0-27-19-46-43-46-27 0-46 19-46 46 0 24 19 43 46 43 24 0 43-19 43-43z">
            <text:p/>
          </draw:path>
          <draw:path draw:style-name="gr6" draw:layer="layout" svg:width="0.097cm" svg:height="0.251cm" svg:x="12.833cm" svg:y="11.838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563cm" svg:height="0.563cm" svg:x="13.181cm" svg:y="11.363cm" svg:viewBox="0 0 564 564" svg:d="m298 31c0-17 0-31-17-31s-17 17-17 31v499h-233c-14 0-31 0-31 17s17 17 31 17h502c14 0 31 0 31-17s-17-17-31-17h-235z">
            <text:p/>
          </draw:path>
          <draw:path draw:style-name="gr6" draw:layer="layout" svg:width="0.196cm" svg:height="0.841cm" svg:x="13.839cm" svg:y="11.29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4.856cm" svg:y="11.61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5.747cm" svg:y="11.363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9.646cm" svg:y="12.56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10.13cm" svg:y="12.56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10.567cm" svg:y="12.38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10.858cm" svg:y="12.56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321cm" svg:y="12.30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712cm" svg:y="12.306cm" svg:viewBox="0 0 209 842" svg:d="m180 842c12 0 29 0 29-16s-17-17-29-17h-146v-778c0-17 0-31-17-31s-17 17-17 31v783c0 26 2 28 31 28z">
            <text:p/>
          </draw:path>
          <draw:path draw:style-name="gr6" draw:layer="layout" svg:width="0.385cm" svg:height="0.381cm" svg:x="11.974cm" svg:y="12.56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08cm" svg:height="0.841cm" svg:x="12.403cm" svg:y="12.306cm" svg:viewBox="0 0 209 842" svg:d="m209 31c0-17 0-31-17-31s-17 17-17 31v778h-144c-14 0-31 0-31 17s17 16 31 16h149c26 0 29-2 29-28z">
            <text:p/>
          </draw:path>
          <draw:path draw:style-name="gr6" draw:layer="layout" svg:width="0.097cm" svg:height="0.251cm" svg:x="12.833cm" svg:y="12.85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208cm" svg:height="0.841cm" svg:x="13.282cm" svg:y="12.306cm" svg:viewBox="0 0 209 842" svg:d="m180 842c12 0 29 0 29-16s-17-17-29-17h-146v-778c0-17 0-31-17-31s-17 17-17 31v783c0 26 2 28 31 28z">
            <text:p/>
          </draw:path>
          <draw:path draw:style-name="gr6" draw:layer="layout" svg:width="0.309cm" svg:height="0.594cm" svg:x="13.551cm" svg:y="12.354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6" draw:layer="layout" svg:width="0.208cm" svg:height="0.841cm" svg:x="13.889cm" svg:y="12.306cm" svg:viewBox="0 0 209 842" svg:d="m209 31c0-17 0-31-17-31s-17 17-17 31v778h-144c-14 0-31 0-31 17s17 16 31 16h149c26 0 29-2 29-28z">
            <text:p/>
          </draw:path>
          <draw:path draw:style-name="gr6" draw:layer="layout" svg:width="0.196cm" svg:height="0.841cm" svg:x="14.295cm" svg:y="12.30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4.856cm" svg:y="12.63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208cm" svg:height="0.841cm" svg:x="15.847cm" svg:y="12.306cm" svg:viewBox="0 0 209 842" svg:d="m180 842c12 0 29 0 29-16s-17-17-29-17h-146v-778c0-17 0-31-17-31s-17 17-17 31v783c0 26 2 28 31 28z">
            <text:p/>
          </draw:path>
          <draw:path draw:style-name="gr6" draw:layer="layout" svg:width="0.186cm" svg:height="0.841cm" svg:x="16.167cm" svg:y="12.306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85cm" svg:height="0.381cm" svg:x="16.435cm" svg:y="12.568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097cm" svg:height="0.251cm" svg:x="16.92cm" svg:y="12.85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09cm" svg:height="0.594cm" svg:x="17.263cm" svg:y="12.354cm" svg:viewBox="0 0 310 595" svg:d="m161 10c0 0 0-10-10-10-19 0-81 7-103 10-7 0-17 0-17 16 0 10 10 10 22 10 41 0 41 5 41 14 0 5-8 34-12 53l-68 274c-12 43-14 55-14 86 0 79 46 132 108 132 98 0 202-127 202-247 0-77-44-134-111-134-41 0-74 24-101 50zm-79 319c7-19 7-22 14-31 41-53 79-68 101-68 31 0 53 27 53 80 0 50-29 146-44 180-26 55-67 86-98 86-29 0-58-22-58-84 0-17 0-34 15-86z">
            <text:p/>
          </draw:path>
          <draw:path draw:style-name="gr6" draw:layer="layout" svg:width="0.186cm" svg:height="0.841cm" svg:x="17.633cm" svg:y="12.306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208cm" svg:height="0.841cm" svg:x="17.931cm" svg:y="12.306cm" svg:viewBox="0 0 209 842" svg:d="m209 31c0-17 0-31-17-31s-17 17-17 31v778h-144c-14 0-31 0-31 17s17 16 31 16h149c26 0 29-2 29-28z">
            <text:p/>
          </draw:path>
          <draw:path draw:style-name="gr6" draw:layer="layout" svg:width="0.462cm" svg:height="0.575cm" svg:x="3.209cm" svg:y="13.835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381cm" svg:height="0.385cm" svg:x="3.742cm" svg:y="14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13cm" svg:height="0.361cm" svg:x="4.152cm" svg:y="14.04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6" draw:layer="layout" svg:width="0.412cm" svg:height="0.537cm" svg:x="4.519cm" svg:y="14.046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88cm" svg:height="0.361cm" svg:x="5.021cm" svg:y="14.046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6.679cm" svg:y="15.6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7.344cm" svg:y="15.8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7.793cm" svg:y="15.68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8.05cm" svg:y="15.89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8.546cm" svg:y="15.8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8.928cm" svg:y="16.139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9.384cm" svg:y="16.086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9.833cm" svg:y="16.139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0.226cm" svg:y="15.988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0.738cm" svg:y="15.957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11.664cm" svg:y="15.63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1.993cm" svg:y="15.63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2.286cm" svg:y="15.6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2.95cm" svg:y="15.8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3.399cm" svg:y="15.68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3.656cm" svg:y="15.89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153cm" svg:y="15.8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4.535cm" svg:y="16.139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4.976cm" svg:y="15.63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5.303cm" svg:y="15.983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6.138cm" svg:y="15.851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6.939cm" svg:y="15.63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7.232cm" svg:y="15.6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897cm" svg:y="15.8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8.348cm" svg:y="15.68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603cm" svg:y="15.89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9.099cm" svg:y="15.89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481cm" svg:y="16.139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9.872cm" svg:y="15.988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20.151cm" svg:y="15.63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0.477cm" svg:y="15.983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1.048cm" svg:y="15.63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10.277cm" svg:y="17.7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5cm" svg:height="0.381cm" svg:x="10.762cm" svg:y="17.7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22cm" svg:height="0.565cm" svg:x="11.198cm" svg:y="17.555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342cm" svg:height="0.381cm" svg:x="11.489cm" svg:y="17.7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96cm" svg:height="0.841cm" svg:x="11.952cm" svg:y="17.48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2.221cm" svg:y="17.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97cm" svg:height="0.251cm" svg:x="12.751cm" svg:y="18.02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88cm" svg:height="0.544cm" svg:x="13.078cm" svg:y="17.7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96cm" svg:height="0.841cm" svg:x="13.546cm" svg:y="17.48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4.107cm" svg:y="17.805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208cm" svg:height="0.841cm" svg:x="15.096cm" svg:y="17.481cm" svg:viewBox="0 0 209 842" svg:d="m180 842c12 0 29 0 29-16s-17-17-29-17h-146v-778c0-17 0-31-17-31s-17 17-17 31v783c0 26 2 28 31 28z">
            <text:p/>
          </draw:path>
          <draw:path draw:style-name="gr6" draw:layer="layout" svg:width="0.186cm" svg:height="0.841cm" svg:x="15.418cm" svg:y="17.481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419cm" svg:height="0.381cm" svg:x="15.677cm" svg:y="17.7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097cm" svg:height="0.251cm" svg:x="16.207cm" svg:y="18.02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88cm" svg:height="0.544cm" svg:x="16.534cm" svg:y="17.7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6" draw:layer="layout" svg:width="0.186cm" svg:height="0.841cm" svg:x="16.999cm" svg:y="17.481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208cm" svg:height="0.841cm" svg:x="17.299cm" svg:y="17.481cm" svg:viewBox="0 0 209 842" svg:d="m209 31c0-17 0-31-17-31s-17 17-17 31v778h-144c-14 0-31 0-31 17s17 16 31 16h149c26 0 29-2 29-28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perators: projections</text:p>
          </draw:text-box>
        </draw:frame>
        <draw:g>
          <svg:title>TexMaths</svg:title>
          <svg:desc>24§latex§Projections: ($i\in\{1,2\}$)
\[
pr_i \in ((Value_{\tau_1 \times \tau_2})_\bot \rightarrow (Value_{\tau_i})_\bot)
\]
Eager:
\[
Value_{\tau \times \tau'} = (Value_\tau \times Value_{\tau'})
\]
\[
\begin{array}{l@{}l@{}ll}
pr_i(&amp;\bot) &amp;= \bot \\
pr_i(&amp;\lfloor \tuple{a_1,a_2} \rfloor) &amp;= \lfloor a_i \rfloor
\end{array}
\]
Lazy:
\[
Value_{\tau \times \tau'} = ((Value_\tau)_\bot  \times (Value_{\tau'})_\bot )
\]
\[
\begin{array}{l@{}l@{}ll}
pr_i(&amp;\bot) &amp;= \bot \\
pr_i(&amp;\lfloor \tuple{x_1,x_2} \rfloor) &amp;= x_i
\end{array}
\]
</svg:desc>
          <draw:polygon draw:style-name="gr5" draw:layer="layout" svg:width="18.148cm" svg:height="14.274cm" svg:x="3.18cm" svg:y="4.105cm" svg:viewBox="0 0 18149 14275" draw:points="9075,14275 0,14275 0,0 18149,0 18149,14275">
            <text:p/>
          </draw:polygon>
          <draw:path draw:style-name="gr6" draw:layer="layout" svg:width="0.496cm" svg:height="0.575cm" svg:x="3.209cm" svg:y="4.163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6" draw:layer="layout" svg:width="0.282cm" svg:height="0.371cm" svg:x="3.778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4.109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1cm" svg:height="0.736cm" svg:x="4.519cm" svg:y="4.172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6" draw:layer="layout" svg:width="0.325cm" svg:height="0.385cm" svg:x="4.834cm" svg:y="4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5.215cm" svg:y="4.3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5.578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5.916cm" svg:y="4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6.146cm" svg:y="4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6.571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7.042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88cm" svg:height="0.361cm" svg:x="7.418cm" svg:y="4.374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196cm" svg:height="0.841cm" svg:x="8.038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8.309cm" svg:y="4.17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421cm" svg:height="0.489cm" svg:x="8.878cm" svg:y="4.28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299cm" svg:height="0.841cm" svg:x="9.665cm" svg:y="4.105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6" draw:layer="layout" svg:width="0.277cm" svg:height="0.561cm" svg:x="10.102cm" svg:y="4.177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097cm" svg:height="0.251cm" svg:x="10.522cm" svg:y="4.64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35cm" svg:height="0.561cm" svg:x="10.865cm" svg:y="4.177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6" draw:layer="layout" svg:width="0.299cm" svg:height="0.841cm" svg:x="11.306cm" svg:y="4.105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6" draw:layer="layout" svg:width="0.196cm" svg:height="0.841cm" svg:x="11.714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7.181cm" svg:y="6.21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7.656cm" svg:y="6.219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8.04cm" svg:y="6.327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421cm" svg:height="0.489cm" svg:x="8.597cm" svg:y="6.13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6" draw:layer="layout" svg:width="0.196cm" svg:height="0.841cm" svg:x="9.408cm" svg:y="5.9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9.737cm" svg:y="5.9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0.027cm" svg:y="6.018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0.694cm" svg:y="6.21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1.143cm" svg:y="6.00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1.398cm" svg:y="6.219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1.897cm" svg:y="6.21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2.276cm" svg:y="6.464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72cm" svg:height="0.28cm" svg:x="12.622cm" svg:y="6.524cm" svg:viewBox="0 0 173 281" svg:d="m108 12c0-12-2-12-17-12-29 26-74 26-84 26h-7v20h7c10 0 36-3 63-12v211c0 12 0 17-46 17h-22v19c24-3 63-3 87-3s62 0 84 3v-19h-22c-43 0-43-5-43-17z">
            <text:p/>
          </draw:path>
          <draw:path draw:style-name="gr6" draw:layer="layout" svg:width="0.316cm" svg:height="0.316cm" svg:x="12.996cm" svg:y="6.414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13.445cm" svg:y="6.464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21cm" svg:height="0.28cm" svg:x="13.767cm" svg:y="6.524cm" svg:viewBox="0 0 211 281" svg:d="m211 199h-19c0 7-5 34-12 39-2 2-38 2-46 2h-81c26-19 57-43 84-60 38-26 74-50 74-96 0-55-53-84-113-84-57 0-98 34-98 74 0 22 19 27 24 27 12 0 26-10 26-27 0-14-12-24-24-24 10-19 36-31 63-31 41 0 77 24 77 65 0 36-24 62-58 91l-103 87c-5 4-5 4-5 7v12h197z">
            <text:p/>
          </draw:path>
          <draw:path draw:style-name="gr6" draw:layer="layout" svg:width="0.196cm" svg:height="0.841cm" svg:x="14.148cm" svg:y="5.9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4.472cm" svg:y="6.311cm" svg:viewBox="0 0 437 410" svg:d="m233 24c0-10 0-24-15-24s-14 14-14 24v358h-180c-10 0-24 0-24 14s14 14 24 14h389c9 0 24 0 24-14s-15-14-24-14h-180z">
            <text:p/>
          </draw:path>
          <draw:path draw:style-name="gr6" draw:layer="layout" svg:width="0.748cm" svg:height="0.438cm" svg:x="15.279cm" svg:y="6.16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6" draw:layer="layout" svg:width="0.196cm" svg:height="0.841cm" svg:x="16.392cm" svg:y="5.9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6.685cm" svg:y="6.018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35cm" svg:y="6.21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7.801cm" svg:y="6.00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055cm" svg:y="6.219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8.552cm" svg:y="6.21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8.934cm" svg:y="6.464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48cm" svg:height="0.285cm" svg:x="19.255cm" svg:y="6.522cm" svg:viewBox="0 0 149 286" svg:d="m130 19c0-12-10-19-20-19-12 0-26 12-26 26 0 10 10 17 19 17 15 0 27-12 27-24zm19 202c0-7-7-7-10-7-7 0-7 2-9 9-8 24-27 48-48 48-10 0-12-7-12-17 0-7 2-12 4-19 5-9 8-17 10-24 2-5 19-43 24-57 2-10 5-15 5-22 0-19-19-36-46-36-43 0-67 53-67 65 0 5 7 5 10 5 7 0 7-3 9-8 10-31 29-48 48-48 7 0 12 3 12 15 0 2 0 7-2 17-3 7-22 50-29 64-2 8-2 10-10 24-2 5-4 12-4 20 0 21 21 36 48 36 43 0 67-56 67-65z">
            <text:p/>
          </draw:path>
          <draw:path draw:style-name="gr6" draw:layer="layout" svg:width="0.196cm" svg:height="0.841cm" svg:x="19.575cm" svg:y="5.9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9.901cm" svg:y="6.311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0.472cm" svg:y="5.9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22cm" svg:height="0.573cm" svg:x="3.209cm" svg:y="7.875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6" draw:layer="layout" svg:width="0.381cm" svg:height="0.385cm" svg:x="3.79cm" svg:y="8.0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4.2cm" svg:y="8.06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4.62cm" svg:y="8.0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997cm" svg:y="8.0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088cm" svg:height="0.361cm" svg:x="5.376cm" svg:y="8.087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7.903cm" svg:y="8.88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8.57cm" svg:y="9.08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9.019cm" svg:y="8.876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9.274cm" svg:y="9.08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9.773cm" svg:y="9.08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0.152cm" svg:y="9.33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10.61cm" svg:y="9.282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11.059cm" svg:y="9.33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1.45cm" svg:y="9.183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1.964cm" svg:y="9.152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12.891cm" svg:y="8.82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3.183cm" svg:y="8.88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3.848cm" svg:y="9.08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4.297cm" svg:y="8.876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4.554cm" svg:y="9.08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5.051cm" svg:y="9.08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5.43cm" svg:y="9.33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407cm" svg:height="0.405cm" svg:x="16.138cm" svg:y="9.047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601cm" svg:height="0.594cm" svg:x="16.903cm" svg:y="8.88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571cm" svg:y="9.08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8.019cm" svg:y="8.876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274cm" svg:y="9.08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8.773cm" svg:y="9.087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152cm" svg:y="9.332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9.543cm" svg:y="9.183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19.824cm" svg:y="8.82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10.183cm" svg:y="10.59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10.661cm" svg:y="10.599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11.045cm" svg:y="10.705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1.381cm" svg:y="10.33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671cm" svg:y="10.407cm" svg:viewBox="0 0 564 564" svg:d="m298 31c0-17 0-31-17-31s-17 17-17 31v499h-233c-14 0-31 0-31 17s17 17 31 17h502c14 0 31 0 31-17s-17-17-31-17h-235z">
            <text:p/>
          </draw:path>
          <draw:path draw:style-name="gr6" draw:layer="layout" svg:width="0.196cm" svg:height="0.841cm" svg:x="12.329cm" svg:y="10.33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43cm" svg:y="10.662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32cm" svg:y="10.407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10.183cm" svg:y="11.6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10.661cm" svg:y="11.6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11.045cm" svg:y="11.71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1.381cm" svg:y="11.3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1.772cm" svg:y="11.35cm" svg:viewBox="0 0 209 842" svg:d="m180 842c12 0 29 0 29-16s-17-17-29-17h-146v-778c0-17 0-31-17-31s-17 17-17 31v783c0 26 2 28 31 28z">
            <text:p/>
          </draw:path>
          <draw:path draw:style-name="gr6" draw:layer="layout" svg:width="0.186cm" svg:height="0.841cm" svg:x="12.094cm" svg:y="11.35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385cm" svg:height="0.381cm" svg:x="12.363cm" svg:y="11.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15cm" svg:height="0.39cm" svg:x="12.838cm" svg:y="11.718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13.224cm" svg:y="11.89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385cm" svg:height="0.381cm" svg:x="13.56cm" svg:y="11.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61cm" svg:height="0.39cm" svg:x="14.009cm" svg:y="11.718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14.398cm" svg:y="11.35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208cm" svg:height="0.841cm" svg:x="14.698cm" svg:y="11.35cm" svg:viewBox="0 0 209 842" svg:d="m209 31c0-17 0-31-17-31s-17 17-17 31v778h-144c-14 0-31 0-31 17s17 16 31 16h149c26 0 29-2 29-28z">
            <text:p/>
          </draw:path>
          <draw:path draw:style-name="gr6" draw:layer="layout" svg:width="0.196cm" svg:height="0.841cm" svg:x="15.103cm" svg:y="11.3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43cm" svg:y="11.674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208cm" svg:height="0.841cm" svg:x="16.419cm" svg:y="11.35cm" svg:viewBox="0 0 209 842" svg:d="m180 842c12 0 29 0 29-16s-17-17-29-17h-146v-778c0-17 0-31-17-31s-17 17-17 31v783c0 26 2 28 31 28z">
            <text:p/>
          </draw:path>
          <draw:path draw:style-name="gr6" draw:layer="layout" svg:width="0.385cm" svg:height="0.381cm" svg:x="16.68cm" svg:y="11.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397cm" svg:x="17.122cm" svg:y="11.718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208cm" svg:height="0.841cm" svg:x="17.393cm" svg:y="11.35cm" svg:viewBox="0 0 209 842" svg:d="m209 31c0-17 0-31-17-31s-17 17-17 31v778h-144c-14 0-31 0-31 17s17 16 31 16h149c26 0 29-2 29-28z">
            <text:p/>
          </draw:path>
          <draw:path draw:style-name="gr6" draw:layer="layout" svg:width="0.462cm" svg:height="0.575cm" svg:x="3.209cm" svg:y="12.877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381cm" svg:height="0.385cm" svg:x="3.742cm" svg:y="13.07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13cm" svg:height="0.361cm" svg:x="4.152cm" svg:y="13.09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6" draw:layer="layout" svg:width="0.412cm" svg:height="0.537cm" svg:x="4.519cm" svg:y="13.0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88cm" svg:height="0.361cm" svg:x="5.021cm" svg:y="13.09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601cm" svg:height="0.594cm" svg:x="6.679cm" svg:y="14.73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7.344cm" svg:y="14.9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7.793cm" svg:y="14.725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8.05cm" svg:y="14.9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8.546cm" svg:y="14.9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8.928cm" svg:y="15.181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316cm" svg:height="0.316cm" svg:x="9.384cm" svg:y="15.13cm" svg:viewBox="0 0 317 317" svg:d="m307 29c7-7 10-10 10-15 0-9-7-14-15-14-4 0-7 2-14 10l-130 127-129-130c-7-5-10-7-15-7-7 0-14 7-14 14 0 5 2 8 10 15l127 129-127 128c-10 9-10 12-10 14 0 10 7 17 14 17 5 0 8-3 15-10l129-129 135 134c2 2 5 5 9 5 8 0 15-7 15-17 0-2-3-5-3-7-2-3-117-115-134-135z">
            <text:p/>
          </draw:path>
          <draw:path draw:style-name="gr6" draw:layer="layout" svg:width="0.316cm" svg:height="0.261cm" svg:x="9.833cm" svg:y="15.181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0.226cm" svg:y="15.032cm" svg:viewBox="0 0 118 221" svg:d="m113 41c0-3 5-10 5-17 0-14-15-24-27-24-17 0-21 12-24 19l-65 183c-2 4-2 7-2 7 0 7 17 12 19 12s3-3 7-7z">
            <text:p/>
          </draw:path>
          <draw:path draw:style-name="gr6" draw:layer="layout" svg:width="0.561cm" svg:height="0.196cm" svg:x="10.738cm" svg:y="15.00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196cm" svg:height="0.841cm" svg:x="11.664cm" svg:y="14.6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196cm" svg:height="0.841cm" svg:x="11.993cm" svg:y="14.6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2.286cm" svg:y="14.73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2.951cm" svg:y="14.9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3.399cm" svg:y="14.725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3.656cm" svg:y="14.9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4.153cm" svg:y="14.9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4.535cm" svg:y="15.181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96cm" svg:height="0.841cm" svg:x="14.976cm" svg:y="14.6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15.303cm" svg:y="15.027cm" svg:viewBox="0 0 437 410" svg:d="m233 24c0-10 0-24-15-24s-14 14-14 24v358h-180c-10 0-24 0-24 14s14 14 24 14h389c9 0 24 0 24-14s-15-14-24-14h-180z">
            <text:p/>
          </draw:path>
          <draw:path draw:style-name="gr6" draw:layer="layout" svg:width="0.407cm" svg:height="0.405cm" svg:x="16.138cm" svg:y="14.895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6" draw:layer="layout" svg:width="0.196cm" svg:height="0.841cm" svg:x="16.939cm" svg:y="14.6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601cm" svg:height="0.594cm" svg:x="17.232cm" svg:y="14.732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6" draw:layer="layout" svg:width="0.385cm" svg:height="0.381cm" svg:x="17.897cm" svg:y="14.936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8.348cm" svg:y="14.725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433cm" svg:height="0.381cm" svg:x="18.603cm" svg:y="14.936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6" draw:layer="layout" svg:width="0.323cm" svg:height="0.381cm" svg:x="19.099cm" svg:y="14.936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16cm" svg:height="0.261cm" svg:x="19.481cm" svg:y="15.181cm" svg:viewBox="0 0 317 262" svg:d="m175 41h111c7 0 31 0 31-24 0-17-15-17-24-17h-187c-17 0-36 0-68 29-16 17-38 48-38 53 0 7 7 7 10 7 7 0 7-3 12-7 28-41 64-41 79-41h53l-60 187c-3 10-3 12-3 14 0 17 15 20 19 20 24 0 27-22 29-29z">
            <text:p/>
          </draw:path>
          <draw:path draw:style-name="gr6" draw:layer="layout" svg:width="0.117cm" svg:height="0.22cm" svg:x="19.872cm" svg:y="15.032cm" svg:viewBox="0 0 118 221" svg:d="m113 41c0-3 5-10 5-17 0-14-15-24-27-24-17 0-21 12-24 19l-65 183c-2 4-2 7-2 7 0 7 17 12 19 12s3-3 7-7z">
            <text:p/>
          </draw:path>
          <draw:path draw:style-name="gr6" draw:layer="layout" svg:width="0.196cm" svg:height="0.841cm" svg:x="20.151cm" svg:y="14.6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6cm" svg:height="0.409cm" svg:x="20.477cm" svg:y="15.027cm" svg:viewBox="0 0 437 410" svg:d="m233 24c0-10 0-24-15-24s-14 14-14 24v358h-180c-10 0-24 0-24 14s14 14 24 14h389c9 0 24 0 24-14s-15-14-24-14h-180z">
            <text:p/>
          </draw:path>
          <draw:path draw:style-name="gr6" draw:layer="layout" svg:width="0.196cm" svg:height="0.841cm" svg:x="21.048cm" svg:y="14.6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38cm" svg:height="0.537cm" svg:x="10.505cm" svg:y="16.78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10.98cm" svg:y="16.78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11.364cm" svg:y="16.892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1.7cm" svg:y="16.52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563cm" svg:height="0.563cm" svg:x="11.993cm" svg:y="16.592cm" svg:viewBox="0 0 564 564" svg:d="m298 31c0-17 0-31-17-31s-17 17-17 31v499h-233c-14 0-31 0-31 17s17 17 31 17h502c14 0 31 0 31-17s-17-17-31-17h-235z">
            <text:p/>
          </draw:path>
          <draw:path draw:style-name="gr6" draw:layer="layout" svg:width="0.196cm" svg:height="0.841cm" svg:x="12.651cm" svg:y="16.52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823cm" svg:y="16.846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563cm" svg:height="0.563cm" svg:x="16.711cm" svg:y="16.592cm" svg:viewBox="0 0 564 564" svg:d="m298 31c0-17 0-31-17-31s-17 17-17 31v499h-233c-14 0-31 0-31 17s17 17 31 17h502c14 0 31 0 31-17s-17-17-31-17h-235z">
            <text:p/>
          </draw:path>
          <draw:path draw:style-name="gr6" draw:layer="layout" svg:width="0.438cm" svg:height="0.537cm" svg:x="10.505cm" svg:y="17.79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42cm" svg:height="0.381cm" svg:x="10.98cm" svg:y="17.797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6" draw:layer="layout" svg:width="0.179cm" svg:height="0.397cm" svg:x="11.364cm" svg:y="17.905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1.7cm" svg:y="17.53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08cm" svg:height="0.841cm" svg:x="12.091cm" svg:y="17.535cm" svg:viewBox="0 0 209 842" svg:d="m180 842c12 0 29 0 29-16s-17-17-29-17h-146v-778c0-17 0-31-17-31s-17 17-17 31v783c0 26 2 28 31 28z">
            <text:p/>
          </draw:path>
          <draw:path draw:style-name="gr6" draw:layer="layout" svg:width="0.186cm" svg:height="0.841cm" svg:x="12.413cm" svg:y="17.535cm" svg:viewBox="0 0 187 842" svg:d="m185 31c2-9 2-9 2-14 0-10-7-17-17-17-7 0-12 5-19 19l-146 387c-3 7-5 12-5 16 0 3 0 3 5 15l146 386c5 10 7 19 19 19 10 0 17-7 17-16 0-3 0-3-2-12l-151-392z">
            <text:p/>
          </draw:path>
          <draw:path draw:style-name="gr6" draw:layer="layout" svg:width="0.419cm" svg:height="0.381cm" svg:x="12.672cm" svg:y="17.7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15cm" svg:height="0.39cm" svg:x="13.195cm" svg:y="17.90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13.582cm" svg:y="18.08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3.908cm" svg:y="17.7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261cm" svg:height="0.39cm" svg:x="14.403cm" svg:y="17.90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6" draw:layer="layout" svg:width="0.186cm" svg:height="0.841cm" svg:x="14.791cm" svg:y="17.535cm" svg:viewBox="0 0 187 842" svg:d="m185 437c2-12 2-12 2-15s0-4-2-14l-149-389c-5-14-10-19-19-19s-17 7-17 17c0 2 0 5 5 14l149 391-149 389c-5 10-5 12-5 15 0 9 7 16 17 16 12 0 14-7 17-16z">
            <text:p/>
          </draw:path>
          <draw:path draw:style-name="gr6" draw:layer="layout" svg:width="0.208cm" svg:height="0.841cm" svg:x="15.089cm" svg:y="17.535cm" svg:viewBox="0 0 209 842" svg:d="m209 31c0-17 0-31-17-31s-17 17-17 31v778h-144c-14 0-31 0-31 17s17 16 31 16h149c26 0 29-2 29-28z">
            <text:p/>
          </draw:path>
          <draw:path draw:style-name="gr6" draw:layer="layout" svg:width="0.196cm" svg:height="0.841cm" svg:x="15.495cm" svg:y="17.53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5.823cm" svg:y="17.85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19cm" svg:height="0.381cm" svg:x="16.69cm" svg:y="17.7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79cm" svg:height="0.397cm" svg:x="17.175cm" svg:y="17.905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-0.2cm" presentation:class="title" presentation:user-transformed="true">
          <draw:text-box>
            <text:p>Example: Ocaml</text:p>
          </draw:text-box>
        </draw:frame>
        <draw:custom-shape draw:style-name="gr9" draw:text-style-name="P1" draw:layer="layout" svg:width="23.622cm" svg:height="2.286cm" svg:x="0.762cm" svg:y="9.14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2§latex§Recursive equation \&amp; $\lambda$-calculus implementation:
\[
\begin{array}{l}
g(x) = ( 1 , 30 + \pi_1(g(x)) ) \\
e = ({\sf rec}\; g.\; \lambda x.\; (1, 30+\pi_1(g x)))
\end{array}
\]

{\cBlue Ocaml} programming language implementation:\\[3mm]
\texttt{\cWhite
\# let rec g x = ( 1 , 30 + fst (g x) ) {\cBlue in g 0} ;; \\
Stack overflow during evaluation (looping recursion?).
}

Eager domain:
\(\qquad
\sem{e}\rho_0 \in A_\bot = [ \Z \rightarrow (\Z \times \Z)_\bot ]_\bot
\)

\vspace{5mm}
Let $f \in [A \rightarrow A]$ be such that $\sem{e}\rho_0 = \lfloor fix(f) \rfloor$.
We have
\[
\begin{array}{l}
ap(\lfloor f^0(\bot_A) \rfloor,\ \lfloor 0 \rfloor)=\bot_{(\Z \times \Z)_\bot}  \\
ap(\lfloor f^1(\bot_A) \rfloor,\ \lfloor 0 \rfloor)=\bot_{(\Z \times \Z)_\bot} \mbox{ fixpoint!}
\end{array}
\]

</svg:desc>
          <draw:polygon draw:style-name="gr5" draw:layer="layout" svg:width="21.92cm" svg:height="14.074cm" svg:x="1.062cm" svg:y="3.656cm" svg:viewBox="0 0 21921 14075" draw:points="10961,14075 0,14075 0,0 21921,0 21921,14075">
            <text:p/>
          </draw:polygon>
          <draw:path draw:style-name="gr6" draw:layer="layout" svg:width="0.538cm" svg:height="0.545cm" svg:x="1.088cm" svg:y="3.664cm" svg:viewBox="0 0 539 546" svg:d="m145 255v-200c0-18 0-26 18-29 9-2 31-2 46-2 70 0 156 2 156 115 0 55-20 116-134 116zm165 11c75-20 134-66 134-127 0-73-88-139-202-139h-242v24h18c59 0 61 9 61 35v410c0 26-2 35-61 35h-18v24c29-2 84-2 112-2 31 0 86 0 115 2v-24h-20c-60 0-62-9-62-35v-196h90c11 0 44 0 73 26s29 51 29 104c0 50 0 81 30 110 33 28 75 33 99 33 60 0 73-64 73-86 0-5 0-13-11-13-7 0-7 6-9 13-4 55-31 68-50 68-38 0-44-40-55-112l-11-62c-14-48-51-75-93-88z">
            <text:p/>
          </draw:path>
          <draw:path draw:style-name="gr6" draw:layer="layout" svg:width="0.298cm" svg:height="0.353cm" svg:x="1.654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94cm" svg:height="0.353cm" svg:x="2.001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349cm" svg:x="2.342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59cm" svg:height="0.34cm" svg:x="2.769cm" svg:y="3.851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252cm" svg:height="0.353cm" svg:x="3.077cm" svg:y="3.847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164cm" svg:height="0.516cm" svg:x="3.381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77cm" svg:height="0.34cm" svg:x="3.585cm" svg:y="3.86cm" svg:viewBox="0 0 378 341" svg:d="m308 75c7-18 20-51 70-51v-24c-17 2-39 2-57 2-20 0-55-2-68-2v24c29 0 37 18 37 33 0 7-2 11-4 18l-79 198-88-216c-5-11-5-11-5-13 0-20 31-20 44-20v-24c-22 0-66 2-83 2-20 0-51 0-75-2v24c48 0 53 5 62 29l112 275c4 11 6 13 15 13 11 0 13-7 16-13z">
            <text:p/>
          </draw:path>
          <draw:path draw:style-name="gr6" draw:layer="layout" svg:width="0.298cm" svg:height="0.353cm" svg:x="3.979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98cm" svg:height="0.353cm" svg:x="4.58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cm" svg:height="0.492cm" svg:x="4.93cm" svg:y="3.851cm" svg:viewBox="0 0 381 493" svg:d="m268 295v138c0 36-8 36-61 36v24c26-2 66-5 88-5 20 0 59 3 86 5v-24c-51 0-60 0-60-36v-433h-17l-29 70c-11-22-42-70-103-70-91 0-172 75-172 176 0 97 75 174 165 174 53 0 86-33 103-55zm3-167v110c0 24-16 46-31 63-11 11-35 31-73 31-55 0-103-68-103-156 0-92 55-156 112-156 62 0 95 66 95 108z">
            <text:p/>
          </draw:path>
          <draw:path draw:style-name="gr6" draw:layer="layout" svg:width="0.388cm" svg:height="0.349cm" svg:x="5.334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349cm" svg:height="0.353cm" svg:x="5.772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6.142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6.452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6.663cm" svg:y="3.847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7.053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529cm" svg:height="0.569cm" svg:x="7.748cm" svg:y="3.638cm" svg:viewBox="0 0 530 570" svg:d="m506 460c-2 61-53 86-88 86-40 0-81-38-106-69 36-39 66-92 102-154 30-50 46-79 116-79v-24c-28 2-70 2-75 2-8 0-74 0-94-2v24c35 0 55 16 55 35 0 7-5 14-5 16-44 75-79 127-112 167-9-11-94-117-127-207 41-46 94-103 94-156 0-35-13-99-68-99-46 0-103 42-103 125 0 31 4 88 30 157l-70 74c-35 36-55 58-55 99 0 66 64 115 141 115 64 0 110-33 138-57 53 46 99 57 137 57 59 0 108-44 110-110zm-341-222c-20-62-22-108-22-130 0-66 31-90 57-90 46 0 46 79 46 81 0 51-61 119-81 139zm-33 61c18 38 29 60 62 108 15 22 44 62 72 90-50 44-99 49-121 49-64 0-81-75-81-117 0-62 26-90 68-130z">
            <text:p/>
          </draw:path>
          <draw:path draw:style-name="gr6" draw:layer="layout" svg:width="0.382cm" svg:height="0.545cm" svg:x="8.617cm" svg:y="3.656cm" svg:viewBox="0 0 383 546" svg:d="m235 310c31 82 69 200 82 218 11 18 20 18 39 18h18c9-3 9-7 9-9s-2-2-5-7c-6-9-11-20-17-35l-159-440c-15-44-57-55-92-55-4 0-15 0-15 9 0 6 6 6 6 6 27 5 31 11 51 62l75 211-214 211c-9 11-13 16-13 25 0 13 11 22 24 22 11 0 18-7 24-16z">
            <text:p/>
          </draw:path>
          <draw:polygon draw:style-name="gr6" draw:layer="layout" svg:width="0.204cm" svg:height="0.043cm" svg:x="9.035cm" svg:y="4.003cm" svg:viewBox="0 0 205 44" draw:points="205,44 205,0 0,0 0,44">
            <text:p/>
          </draw:polygon>
          <draw:path draw:style-name="gr6" draw:layer="layout" svg:width="0.294cm" svg:height="0.353cm" svg:x="9.31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49cm" svg:height="0.353cm" svg:x="9.66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171cm" svg:height="0.536cm" svg:x="10.04cm" svg:y="3.656cm" svg:viewBox="0 0 172 537" svg:d="m112 0-112 9v24c55 0 59 4 59 42v402c0 36-6 36-59 36v24c26 0 66-2 86-2s57 2 86 2v-24c-53 0-60 0-60-36z">
            <text:p/>
          </draw:path>
          <draw:path draw:style-name="gr6" draw:layer="layout" svg:width="0.294cm" svg:height="0.353cm" svg:x="10.256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349cm" svg:x="10.597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171cm" svg:height="0.536cm" svg:x="11.028cm" svg:y="3.656cm" svg:viewBox="0 0 172 537" svg:d="m112 0-112 9v24c55 0 59 4 59 42v402c0 36-6 36-59 36v24c26 0 66-2 86-2s57 2 86 2v-24c-53 0-60 0-60-36z">
            <text:p/>
          </draw:path>
          <draw:path draw:style-name="gr6" draw:layer="layout" svg:width="0.388cm" svg:height="0.349cm" svg:x="11.241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52cm" svg:height="0.353cm" svg:x="11.673cm" svg:y="3.847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164cm" svg:height="0.516cm" svg:x="12.234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602cm" svg:height="0.34cm" svg:x="12.449cm" svg:y="3.851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8cm" svg:height="0.492cm" svg:x="13.09cm" svg:y="3.851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171cm" svg:height="0.536cm" svg:x="13.523cm" svg:y="3.656cm" svg:viewBox="0 0 172 537" svg:d="m112 0-112 9v24c55 0 59 4 59 42v402c0 36-6 36-59 36v24c26 0 66-2 86-2s57 2 86 2v-24c-53 0-60 0-60-36z">
            <text:p/>
          </draw:path>
          <draw:path draw:style-name="gr6" draw:layer="layout" svg:width="0.298cm" svg:height="0.353cm" svg:x="13.734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602cm" svg:height="0.34cm" svg:x="14.082cm" svg:y="3.851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298cm" svg:height="0.353cm" svg:x="14.722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34cm" svg:x="15.07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5.468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49cm" svg:height="0.353cm" svg:x="15.787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6.154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16.467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16.678cm" svg:y="3.847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17.067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17.538cm" svg:y="3.86cm" svg:viewBox="0 0 81 332" svg:d="m81 42c0-24-17-42-39-42-24 0-42 18-42 42 0 22 18 39 42 39 22 0 39-17 39-39zm0 251c0-22-17-42-39-42-24 0-42 20-42 42s18 39 42 39c22 0 39-17 39-39z">
            <text:p/>
          </draw:path>
          <draw:path draw:style-name="gr6" draw:layer="layout" svg:width="0.353cm" svg:height="0.498cm" svg:x="5.682cm" svg:y="5.501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179cm" svg:height="0.771cm" svg:x="6.142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349cm" svg:x="6.39cm" svg:y="5.501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6.852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7.367cm" svg:y="5.559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79cm" svg:height="0.771cm" svg:x="8.216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254cm" svg:height="0.514cm" svg:x="8.509cm" svg:y="5.328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089cm" svg:height="0.23cm" svg:x="8.894cm" svg:y="5.761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32cm" svg:height="0.531cm" svg:x="9.204cm" svg:y="5.328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325cm" svg:height="0.531cm" svg:x="9.589cm" svg:y="5.328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514cm" svg:height="0.514cm" svg:x="10.159cm" svg:y="5.391cm" svg:viewBox="0 0 515 515" svg:d="m273 273h215c11 0 27 0 27-16s-16-15-27-15h-215v-216c0-11 0-26-16-26s-15 15-15 26v216h-216c-11 0-26 0-26 15s15 16 26 16h216v215c0 11 0 27 15 27s16-16 16-27z">
            <text:p/>
          </draw:path>
          <draw:path draw:style-name="gr6" draw:layer="layout" svg:width="0.417cm" svg:height="0.34cm" svg:x="10.911cm" svg:y="5.51cm" svg:viewBox="0 0 418 341" svg:d="m185 44h86c-25 114-31 150-31 200 0 11 0 33 4 60 9 33 18 37 29 37 15 0 31-13 31-29 0-4 0-6-5-17-22-55-22-106-22-128 0-39 7-81 16-123h88c8 0 37 0 37-26 0-18-18-18-31-18h-259c-18 0-47 0-82 37-26 29-46 64-46 69 0 2 0 8 9 8 6 0 9-4 13-11 37-59 81-59 97-59h46c-26 95-68 187-99 257-7 14-7 14-7 20 0 16 11 20 22 20 22 0 29-20 38-48 11-38 11-38 22-77z">
            <text:p/>
          </draw:path>
          <draw:path draw:style-name="gr6" draw:layer="layout" svg:width="0.197cm" svg:height="0.358cm" svg:x="11.389cm" svg:y="5.6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11.754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53cm" svg:height="0.498cm" svg:x="11.989cm" svg:y="5.501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179cm" svg:height="0.771cm" svg:x="12.452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349cm" svg:x="12.698cm" svg:y="5.501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3.162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3.461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3.763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296cm" svg:height="0.349cm" svg:x="5.706cm" svg:y="6.43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ath draw:style-name="gr6" draw:layer="layout" svg:width="0.514cm" svg:height="0.179cm" svg:x="6.287cm" svg:y="6.487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79cm" svg:height="0.771cm" svg:x="7.136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88cm" svg:height="0.351cm" svg:x="7.424cm" svg:y="6.419cm" svg:viewBox="0 0 189 352" svg:d="m57 187c0-77 57-134 132-134v-53c-68 0-112 40-134 75v-71h-55v348h57z">
            <text:p/>
          </draw:path>
          <draw:path draw:style-name="gr6" draw:layer="layout" svg:width="0.292cm" svg:height="0.364cm" svg:x="7.653cm" svg:y="6.414cm" svg:viewBox="0 0 293 365" svg:d="m293 187c0-26 0-84-31-130-31-48-79-57-106-57-86 0-156 81-156 183s75 182 167 182c49 0 93-20 123-39l-4-51c-48 40-101 42-119 42-61 0-110-55-112-130zm-236-42c13-59 55-99 99-99 40 0 84 27 93 99z">
            <text:p/>
          </draw:path>
          <draw:path draw:style-name="gr6" draw:layer="layout" svg:width="0.292cm" svg:height="0.364cm" svg:x="7.996cm" svg:y="6.414cm" svg:viewBox="0 0 293 365" svg:d="m288 33c-44-26-70-33-119-33-107 0-169 95-169 185 0 97 70 180 167 180 42 0 84-11 126-39l-5-53c-39 31-81 42-121 42-64 0-108-55-108-130 0-62 29-137 113-137 39 0 66 7 107 36z">
            <text:p/>
          </draw:path>
          <draw:path draw:style-name="gr6" draw:layer="layout" svg:width="0.353cm" svg:height="0.498cm" svg:x="8.54cm" svg:y="6.43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08cm" svg:height="0.08cm" svg:x="8.991cm" svg:y="6.689cm" svg:viewBox="0 0 81 81" svg:d="m81 42c0-24-17-42-39-42-24 0-42 18-42 42 0 22 18 39 42 39 22 0 39-17 39-39z">
            <text:p/>
          </draw:path>
          <draw:path draw:style-name="gr6" draw:layer="layout" svg:width="0.382cm" svg:height="0.545cm" svg:x="9.396cm" svg:y="6.234cm" svg:viewBox="0 0 383 546" svg:d="m235 310c31 82 69 200 82 218 11 18 20 18 39 18h18c9-3 9-7 9-9s-2-2-5-7c-6-9-11-20-17-35l-159-440c-15-44-57-55-92-55-4 0-15 0-15 9 0 6 6 6 6 6 27 5 31 11 51 62l75 211-214 211c-9 11-13 16-13 25 0 13 11 22 24 22 11 0 18-7 24-16z">
            <text:p/>
          </draw:path>
          <draw:path draw:style-name="gr6" draw:layer="layout" svg:width="0.384cm" svg:height="0.349cm" svg:x="9.827cm" svg:y="6.43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08cm" svg:height="0.08cm" svg:x="10.313cm" svg:y="6.689cm" svg:viewBox="0 0 81 81" svg:d="m81 42c0-24-17-42-39-42-24 0-42 18-42 42 0 22 18 39 42 39 22 0 39-17 39-39z">
            <text:p/>
          </draw:path>
          <draw:path draw:style-name="gr6" draw:layer="layout" svg:width="0.179cm" svg:height="0.771cm" svg:x="10.753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254cm" svg:height="0.514cm" svg:x="11.046cm" svg:y="6.256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089cm" svg:height="0.23cm" svg:x="11.431cm" svg:y="6.689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32cm" svg:height="0.531cm" svg:x="11.739cm" svg:y="6.256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325cm" svg:height="0.531cm" svg:x="12.124cm" svg:y="6.256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514cm" svg:height="0.514cm" svg:x="12.696cm" svg:y="6.32cm" svg:viewBox="0 0 515 515" svg:d="m273 273h215c11 0 27 0 27-16s-16-15-27-15h-215v-216c0-11 0-26-16-26s-15 15-15 26v216h-216c-11 0-26 0-26 15s15 16 26 16h216v215c0 11 0 27 15 27s16-16 16-27z">
            <text:p/>
          </draw:path>
          <draw:path draw:style-name="gr6" draw:layer="layout" svg:width="0.417cm" svg:height="0.34cm" svg:x="13.446cm" svg:y="6.439cm" svg:viewBox="0 0 418 341" svg:d="m185 44h86c-25 114-31 150-31 200 0 11 0 33 4 60 9 33 18 37 29 37 15 0 31-13 31-29 0-4 0-6-5-17-22-55-22-106-22-128 0-39 7-81 16-123h88c8 0 37 0 37-26 0-18-18-18-31-18h-259c-18 0-47 0-82 37-26 29-46 64-46 69 0 2 0 8 9 8 6 0 9-4 13-11 37-59 81-59 97-59h46c-26 95-68 187-99 257-7 14-7 14-7 20 0 16 11 20 22 20 22 0 29-20 38-48 11-38 11-38 22-77z">
            <text:p/>
          </draw:path>
          <draw:path draw:style-name="gr6" draw:layer="layout" svg:width="0.197cm" svg:height="0.358cm" svg:x="13.926cm" svg:y="6.527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14.291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53cm" svg:height="0.498cm" svg:x="14.526cm" svg:y="6.43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384cm" svg:height="0.349cm" svg:x="14.933cm" svg:y="6.43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5.397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5.697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5.998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7" draw:layer="layout" svg:width="0.514cm" svg:height="0.562cm" svg:x="1.106cm" svg:y="7.891cm" svg:viewBox="0 0 515 563" svg:d="m515 284c0-159-117-284-258-284-138 0-257 123-257 284 0 158 119 279 257 279 141 0 258-123 258-279zm-258 257c-74 0-178-68-178-268s115-253 178-253c66 0 179 55 179 253 0 204-108 268-179 268z">
            <text:p/>
          </draw:path>
          <draw:path draw:style-name="gr7" draw:layer="layout" svg:width="0.294cm" svg:height="0.353cm" svg:x="1.689cm" svg:y="8.091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7" draw:layer="layout" svg:width="0.349cm" svg:height="0.353cm" svg:x="2.039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7" draw:layer="layout" svg:width="0.602cm" svg:height="0.34cm" svg:x="2.419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7" draw:layer="layout" svg:width="0.171cm" svg:height="0.536cm" svg:x="3.064cm" svg:y="7.899cm" svg:viewBox="0 0 172 537" svg:d="m112 0-112 9v24c55 0 59 4 59 42v402c0 36-6 36-59 36v24c26 0 66-2 86-2s57 2 86 2v-24c-53 0-60 0-60-36z">
            <text:p/>
          </draw:path>
          <draw:path draw:style-name="gr6" draw:layer="layout" svg:width="0.38cm" svg:height="0.492cm" svg:x="3.533cm" svg:y="8.095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259cm" svg:height="0.34cm" svg:x="3.962cm" svg:y="8.095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342cm" svg:height="0.353cm" svg:x="4.265cm" svg:y="8.091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53cm" svg:height="0.509cm" svg:x="4.65cm" svg:y="8.086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259cm" svg:height="0.34cm" svg:x="5.037cm" svg:y="8.095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349cm" svg:height="0.353cm" svg:x="5.352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602cm" svg:height="0.34cm" svg:x="5.73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602cm" svg:height="0.34cm" svg:x="6.375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164cm" svg:height="0.516cm" svg:x="7.02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7.233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353cm" svg:height="0.509cm" svg:x="7.66cm" svg:y="8.086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171cm" svg:height="0.536cm" svg:x="8.309cm" svg:y="7.899cm" svg:viewBox="0 0 172 537" svg:d="m112 0-112 9v24c55 0 59 4 59 42v402c0 36-6 36-59 36v24c26 0 66-2 86-2s57 2 86 2v-24c-53 0-60 0-60-36z">
            <text:p/>
          </draw:path>
          <draw:path draw:style-name="gr6" draw:layer="layout" svg:width="0.349cm" svg:height="0.353cm" svg:x="8.531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88cm" svg:height="0.34cm" svg:x="8.909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353cm" svg:height="0.509cm" svg:x="9.336cm" svg:y="8.086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388cm" svg:height="0.349cm" svg:x="9.726cm" svg:y="8.095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349cm" svg:height="0.353cm" svg:x="10.163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53cm" svg:height="0.509cm" svg:x="10.537cm" svg:y="8.086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298cm" svg:height="0.353cm" svg:x="10.925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164cm" svg:height="0.516cm" svg:x="11.53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602cm" svg:height="0.34cm" svg:x="11.745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8cm" svg:height="0.492cm" svg:x="12.386cm" svg:y="8.095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171cm" svg:height="0.536cm" svg:x="12.819cm" svg:y="7.899cm" svg:viewBox="0 0 172 537" svg:d="m112 0-112 9v24c55 0 59 4 59 42v402c0 36-6 36-59 36v24c26 0 66-2 86-2s57 2 86 2v-24c-53 0-60 0-60-36z">
            <text:p/>
          </draw:path>
          <draw:path draw:style-name="gr6" draw:layer="layout" svg:width="0.298cm" svg:height="0.353cm" svg:x="13.03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602cm" svg:height="0.34cm" svg:x="13.378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298cm" svg:height="0.353cm" svg:x="14.018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34cm" svg:x="14.366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4.764cm" svg:y="7.9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49cm" svg:height="0.353cm" svg:x="15.081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5.45cm" svg:y="7.9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15.763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15.972cm" svg:y="8.091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16.363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16.834cm" svg:y="8.104cm" svg:viewBox="0 0 81 332" svg:d="m81 42c0-24-17-42-39-42-24 0-42 18-42 42 0 22 18 39 42 39 22 0 39-17 39-39zm0 251c0-22-17-42-39-42-24 0-42 20-42 42s18 39 42 39c22 0 39-17 39-39z">
            <text:p/>
          </draw:path>
          <draw:path draw:style-name="gr10" draw:layer="layout" svg:width="0.351cm" svg:height="0.472cm" svg:x="1.088cm" svg:y="9.552cm" svg:viewBox="0 0 352 473" svg:d="m255 345h60c8 0 37 0 37-26s-29-26-37-26h-51l13-113h38c8 0 37 0 37-28 0-27-29-27-37-27h-29l11-88c2-28-15-37-26-37-25 0-29 22-29 31l-11 94h-79l9-88c4-28-14-37-25-37-24 0-28 22-28 31l-11 94h-60c-11 0-37 0-37 27 0 28 26 28 37 28h51l-13 113h-38c-11 0-37 0-37 26s26 26 37 26h29c-11 97-11 99-11 99 0 16 11 29 26 29 25 0 27-22 29-33l11-95h79c-11 97-11 99-11 99 0 16 11 29 27 29 24 0 26-22 28-33zm-112-165h79l-13 113h-79z">
            <text:p/>
          </draw:path>
          <draw:path draw:style-name="gr10" draw:layer="layout" svg:width="0.316cm" svg:height="0.472cm" svg:x="1.918cm" svg:y="9.552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16cm" svg:height="0.344cm" svg:x="2.323cm" svg:y="9.684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27cm" svg:height="0.432cm" svg:x="2.705cm" svg:y="9.596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351cm" svg:height="0.338cm" svg:x="3.522cm" svg:y="9.686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316cm" svg:height="0.344cm" svg:x="3.946cm" svg:y="9.684cm" svg:viewBox="0 0 317 345" svg:d="m286 194c15 0 31 0 31-29 0-90-51-165-150-165-92 0-167 77-167 172s79 173 178 173c101 0 139-70 139-90 0-22-22-22-29-22-13 0-20 5-24 18-18 39-59 46-81 46-58 0-115-37-128-103zm-231-49c11-55 57-99 112-99 40 0 88 20 95 99z">
            <text:p/>
          </draw:path>
          <draw:path draw:style-name="gr10" draw:layer="layout" svg:width="0.303cm" svg:height="0.344cm" svg:x="4.366cm" svg:y="9.684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10" draw:layer="layout" svg:width="0.371cm" svg:height="0.518cm" svg:x="5.143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62cm" svg:height="0.331cm" svg:x="5.955cm" svg:y="9.69cm" svg:viewBox="0 0 363 332" svg:d="m200 161 88-115h33c9 0 31 0 31-22 0-24-20-24-31-24h-92c-11 0-31 0-31 24 0 22 18 22 40 22l-58 79-59-79c20 0 37 0 37-22 0-24-19-24-30-24h-91c-13 0-33 0-33 24 0 22 22 22 33 22h31l90 115-96 125h-31c-11 0-31 0-31 24 0 22 20 22 31 22h92c11 0 31 0 31-22 0-24-18-24-42-24l68-95 69 95c-22 0-40 0-40 24 0 22 20 22 31 22h90c11 0 33 0 33-22 0-24-20-24-33-24h-31z">
            <text:p/>
          </draw:path>
          <draw:path draw:style-name="gr10" draw:layer="layout" svg:width="0.344cm" svg:height="0.171cm" svg:x="6.775cm" svg:y="9.701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10" draw:layer="layout" svg:width="0.204cm" svg:height="0.6cm" svg:x="7.691cm" svg:y="9.488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259cm" svg:height="0.481cm" svg:x="8.45cm" svg:y="9.543cm" svg:viewBox="0 0 260 482" svg:d="m158 31c0-11 0-31-22-31-15 0-19 9-24 18-28 66-68 74-83 77-14 0-29 2-29 24 0 20 13 22 26 22s47-5 80-33v325h-71c-11 0-31 0-31 25s20 24 31 24h194c13 0 31 0 31-24s-18-25-31-25h-71z">
            <text:p/>
          </draw:path>
          <draw:path draw:style-name="gr10" draw:layer="layout" svg:width="0.127cm" svg:height="0.204cm" svg:x="9.321cm" svg:y="9.928cm" svg:viewBox="0 0 128 205" svg:d="m79 95c-11 48-48 59-57 63-9 3-22 7-22 22 0 11 11 25 24 25 24 0 104-42 104-128 0-46-29-77-64-77-31 0-49 24-49 48 0 29 22 49 49 49 4 0 9 0 15-2z">
            <text:p/>
          </draw:path>
          <draw:path draw:style-name="gr10" draw:layer="layout" svg:width="0.336cm" svg:height="0.487cm" svg:x="10.027cm" svg:y="9.543cm" svg:viewBox="0 0 337 488" svg:d="m251 222c42-26 64-70 64-112 0-57-58-110-146-110-92 0-147 37-147 90 0 27 20 38 35 38s33-14 33-36c0-11-4-19-6-22 24-24 79-24 85-24 53 0 93 29 93 64 0 22-11 51-33 66-24 22-44 22-73 24-44 2-55 2-55 27s18 24 31 24h35c77 0 117 50 117 94 0 49-44 97-115 97-30 0-90-9-110-44 5-4 9-9 9-24 0-20-13-35-33-35-17 0-35 13-35 37 0 68 75 112 169 112 102 0 168-70 168-143 0-52-36-99-86-123z">
            <text:p/>
          </draw:path>
          <draw:path draw:style-name="gr10" draw:layer="layout" svg:width="0.327cm" svg:height="0.487cm" svg:x="10.436cm" svg:y="9.543cm" svg:viewBox="0 0 328 488" svg:d="m328 244c0-143-79-244-163-244-88 0-165 103-165 244 0 143 79 244 165 244s163-103 163-244zm-163 198c-62 0-112-90-112-204s55-192 112-192c55 0 110 77 110 192s-51 204-110 204z">
            <text:p/>
          </draw:path>
          <draw:path draw:style-name="gr10" draw:layer="layout" svg:width="0.344cm" svg:height="0.347cm" svg:x="11.239cm" svg:y="9.613cm" svg:viewBox="0 0 345 348" svg:d="m200 200h110c9 0 35 0 35-26s-26-27-35-27h-110v-110c0-11 0-37-26-37-29 0-29 26-29 37v110h-108c-11 0-37 0-37 27s26 26 37 26h108v112c0 9 0 36 29 36 26 0 26-27 26-36z">
            <text:p/>
          </draw:path>
          <draw:path draw:style-name="gr10" draw:layer="layout" svg:width="0.305cm" svg:height="0.476cm" svg:x="12.056cm" svg:y="9.547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10" draw:layer="layout" svg:width="0.298cm" svg:height="0.344cm" svg:x="12.485cm" svg:y="9.684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10" draw:layer="layout" svg:width="0.327cm" svg:height="0.432cm" svg:x="12.854cm" svg:y="9.596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204cm" svg:height="0.6cm" svg:x="13.78cm" svg:y="9.488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371cm" svg:height="0.518cm" svg:x="14.075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62cm" svg:height="0.331cm" svg:x="14.885cm" svg:y="9.69cm" svg:viewBox="0 0 363 332" svg:d="m200 161 88-115h33c9 0 31 0 31-22 0-24-20-24-31-24h-92c-11 0-31 0-31 24 0 22 18 22 40 22l-58 79-59-79c20 0 37 0 37-22 0-24-19-24-30-24h-91c-13 0-33 0-33 24 0 22 22 22 33 22h31l90 115-96 125h-31c-11 0-31 0-31 24 0 22 20 22 31 22h92c11 0 31 0 31-22 0-24-18-24-42-24l68-95 69 95c-22 0-40 0-40 24 0 22 20 22 31 22h90c11 0 33 0 33-22 0-24-20-24-33-24h-31z">
            <text:p/>
          </draw:path>
          <draw:path draw:style-name="gr10" draw:layer="layout" svg:width="0.204cm" svg:height="0.6cm" svg:x="15.338cm" svg:y="9.488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10" draw:layer="layout" svg:width="0.204cm" svg:height="0.6cm" svg:x="16.15cm" svg:y="9.488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7" draw:layer="layout" svg:width="0.292cm" svg:height="0.472cm" svg:x="16.953cm" svg:y="9.552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7" draw:layer="layout" svg:width="0.386cm" svg:height="0.338cm" svg:x="17.309cm" svg:y="9.686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7" draw:layer="layout" svg:width="0.371cm" svg:height="0.518cm" svg:x="18.134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7" draw:layer="layout" svg:width="0.327cm" svg:height="0.487cm" svg:x="18.961cm" svg:y="9.543cm" svg:viewBox="0 0 328 488" svg:d="m328 244c0-143-79-244-163-244-88 0-165 103-165 244 0 143 79 244 165 244s163-103 163-244zm-163 198c-62 0-112-90-112-204s55-192 112-192c55 0 110 77 110 192s-51 204-110 204z">
            <text:p/>
          </draw:path>
          <draw:path draw:style-name="gr10" draw:layer="layout" svg:width="0.116cm" svg:height="0.439cm" svg:x="19.874cm" svg:y="9.69cm" svg:viewBox="0 0 117 440" svg:d="m112 48c0-28-24-48-48-48-29 0-49 24-49 48 0 29 25 49 49 49 28 0 48-24 48-49zm-46 284c-9 42-40 57-51 64-4 2-15 7-15 20 0 11 11 24 24 24 18 0 93-42 93-128 0-50-25-74-53-74s-49 19-49 46c0 22 14 48 51 48z">
            <text:p/>
          </draw:path>
          <draw:path draw:style-name="gr10" draw:layer="layout" svg:width="0.116cm" svg:height="0.439cm" svg:x="20.279cm" svg:y="9.69cm" svg:viewBox="0 0 117 440" svg:d="m112 48c0-28-24-48-48-48-29 0-49 24-49 48 0 29 25 49 49 49 28 0 48-24 48-49zm-46 284c-9 42-40 57-51 64-4 2-15 7-15 20 0 11 11 24 24 24 18 0 93-42 93-128 0-50-25-74-53-74s-49 19-49 46c0 22 14 48 51 48z">
            <text:p/>
          </draw:path>
          <draw:path draw:style-name="gr10" draw:layer="layout" svg:width="0.325cm" svg:height="0.487cm" svg:x="1.102cm" svg:y="10.471cm" svg:viewBox="0 0 326 488" svg:d="m189 268c22 5 86 20 86 88 0 40-33 86-95 86-22 0-59-2-90-24-33-20-35-53-37-66 0-13 0-29-27-29s-26 18-26 33v102c0 13 0 30 24 30 16 0 20-8 29-35 31 24 77 35 127 35 88 0 146-66 146-136 0-48-29-81-38-92-33-31-53-36-114-49l-62-15c-33-9-61-35-61-73 0-39 37-77 92-77 90 0 103 73 108 97 2 18 11 22 26 22 27 0 27-15 27-31v-103c0-11 0-31-22-31-20 0-25 13-29 37-33-28-75-37-110-37-86 0-143 62-143 128 0 50 35 101 99 121 4 0 79 17 90 19z">
            <text:p/>
          </draw:path>
          <draw:path draw:style-name="gr10" draw:layer="layout" svg:width="0.327cm" svg:height="0.432cm" svg:x="1.487cm" svg:y="10.524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362cm" svg:height="0.344cm" svg:x="1.916cm" svg:y="10.61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10" draw:layer="layout" svg:width="0.303cm" svg:height="0.344cm" svg:x="2.336cm" svg:y="10.612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10" draw:layer="layout" svg:width="0.375cm" svg:height="0.472cm" svg:x="2.701cm" svg:y="10.48cm" svg:viewBox="0 0 376 473" svg:d="m205 275 96-88h27c11 0 31 0 31-24s-20-24-31-24h-119c-13 0-31 0-31 24s20 24 31 24h29l-126 117v-273c0-22-4-31-31-31h-50c-11 0-31 0-31 24 0 22 18 22 31 22h37v379h-37c-11 0-31 0-31 24s18 24 31 24h119c11 0 30 0 30-24s-17-24-30-24h-38v-62l62-57 92 119c-28 0-44 0-44 24s20 24 31 24h92c11 0 31 0 31-24s-20-24-31-24h-24z">
            <text:p/>
          </draw:path>
          <draw:path draw:style-name="gr10" draw:layer="layout" svg:width="0.316cm" svg:height="0.344cm" svg:x="3.541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66cm" svg:height="0.336cm" svg:x="3.922cm" svg:y="10.619cm" svg:viewBox="0 0 367 337" svg:d="m315 46h22c13 0 30 0 30-22 0-24-17-24-30-24h-91c-11 0-30 0-30 24 0 22 19 22 30 22h22l-83 251-86-251h22c11 0 31 0 31-22 0-24-18-24-31-24h-90c-13 0-31 0-31 24 0 22 20 22 31 22h24l88 264c9 27 24 27 42 27 13 0 31 0 39-27z">
            <text:p/>
          </draw:path>
          <draw:path draw:style-name="gr10" draw:layer="layout" svg:width="0.316cm" svg:height="0.344cm" svg:x="4.351cm" svg:y="10.612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51cm" svg:height="0.338cm" svg:x="4.74cm" svg:y="10.6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305cm" svg:height="0.476cm" svg:x="5.154cm" svg:y="10.476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10" draw:layer="layout" svg:width="0.316cm" svg:height="0.472cm" svg:x="5.572cm" svg:y="10.48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16cm" svg:height="0.344cm" svg:x="5.977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8cm" svg:height="0.336cm" svg:x="6.351cm" svg:y="10.619cm" svg:viewBox="0 0 381 337" svg:d="m341 46c24 0 40 0 40-22 0-24-20-24-33-24h-88c-16 0-33 0-33 24 0 22 17 22 33 22h37l-40 231v0c-2-20-13-55-22-88-13-48-17-57-44-57-6 0-22 0-30 18-3 6-33 112-36 127h-2l-39-231h37c15 0 33 0 33-22 0-24-18-24-33-24h-88c-15 0-33 0-33 24 0 22 15 22 40 22l46 262c2 18 4 29 37 29 31 0 33-7 46-55 20-69 20-80 22-95h3c2 40 30 130 35 136 9 14 22 14 31 14 28 0 33-14 35-29z">
            <text:p/>
          </draw:path>
          <draw:path draw:style-name="gr10" draw:layer="layout" svg:width="0.366cm" svg:height="0.476cm" svg:x="7.178cm" svg:y="10.48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10" draw:layer="layout" svg:width="0.386cm" svg:height="0.338cm" svg:x="7.565cm" svg:y="10.619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10" draw:layer="layout" svg:width="0.351cm" svg:height="0.338cm" svg:x="7.988cm" svg:y="10.6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292cm" svg:height="0.472cm" svg:x="8.43cm" svg:y="10.48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10" draw:layer="layout" svg:width="0.386cm" svg:height="0.338cm" svg:x="8.784cm" svg:y="10.614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10" draw:layer="layout" svg:width="0.371cm" svg:height="0.518cm" svg:x="9.202cm" svg:y="10.61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16cm" svg:height="0.344cm" svg:x="10.036cm" svg:y="10.612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66cm" svg:height="0.336cm" svg:x="10.416cm" svg:y="10.619cm" svg:viewBox="0 0 367 337" svg:d="m315 46h22c13 0 30 0 30-22 0-24-17-24-30-24h-91c-11 0-30 0-30 24 0 22 17 22 30 22h22l-83 251-86-251h22c11 0 31 0 31-22 0-24-18-24-31-24h-90c-13 0-31 0-31 24 0 22 20 22 31 22h24l88 264c9 27 24 27 42 27 13 0 31 0 39-27z">
            <text:p/>
          </draw:path>
          <draw:path draw:style-name="gr10" draw:layer="layout" svg:width="0.362cm" svg:height="0.344cm" svg:x="10.848cm" svg:y="10.61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10" draw:layer="layout" svg:width="0.316cm" svg:height="0.472cm" svg:x="11.255cm" svg:y="10.48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86cm" svg:height="0.338cm" svg:x="11.626cm" svg:y="10.619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10" draw:layer="layout" svg:width="0.362cm" svg:height="0.344cm" svg:x="12.064cm" svg:y="10.612cm" svg:viewBox="0 0 363 345" svg:d="m240 315c17 24 55 26 83 26 22 0 40 0 40-24s-20-24-31-24c-33 0-39-5-46-7v-167c0-53-42-119-154-119-33 0-112 0-112 57 0 22 17 35 35 35 11 0 33-6 33-35 0-6 2-9 18-9 11-2 19-2 26-2 59 0 99 24 99 79-136 3-231 42-231 117 0 53 48 103 128 103 28 0 77-6 112-30zm-9-143v66c0 17 0 33-29 46s-63 13-70 13c-46 0-79-26-79-55 0-40 66-68 178-70z">
            <text:p/>
          </draw:path>
          <draw:path draw:style-name="gr10" draw:layer="layout" svg:width="0.327cm" svg:height="0.432cm" svg:x="12.447cm" svg:y="10.524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292cm" svg:height="0.472cm" svg:x="12.894cm" svg:y="10.48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10" draw:layer="layout" svg:width="0.316cm" svg:height="0.344cm" svg:x="13.283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86cm" svg:height="0.338cm" svg:x="13.655cm" svg:y="10.614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10" draw:layer="layout" svg:width="0.204cm" svg:height="0.6cm" svg:x="14.592cm" svg:y="10.416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316cm" svg:height="0.472cm" svg:x="14.909cm" svg:y="10.48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16cm" svg:height="0.344cm" svg:x="15.314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16cm" svg:height="0.344cm" svg:x="15.721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66cm" svg:height="0.509cm" svg:x="16.09cm" svg:y="10.614cm" svg:viewBox="0 0 367 510" svg:d="m119 134c0-46 46-88 94-88 58 0 102 57 102 126 0 72-55 123-108 123-62 0-88-68-88-106zm0 170c33 33 66 39 90 39 84 0 158-75 158-171s-68-172-149-172c-38 0-73 13-99 37 0-22-2-33-31-33h-57c-11 0-31 0-31 25s20 24 31 24h35v409h-35c-11 0-31 0-31 24s20 24 31 24h123c11 0 31 0 31-24s-20-24-31-24h-35z">
            <text:p/>
          </draw:path>
          <draw:path draw:style-name="gr10" draw:layer="layout" svg:width="0.292cm" svg:height="0.472cm" svg:x="16.548cm" svg:y="10.48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10" draw:layer="layout" svg:width="0.386cm" svg:height="0.338cm" svg:x="16.902cm" svg:y="10.614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10" draw:layer="layout" svg:width="0.371cm" svg:height="0.518cm" svg:x="17.322cm" svg:y="10.61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51cm" svg:height="0.338cm" svg:x="18.136cm" svg:y="10.6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316cm" svg:height="0.344cm" svg:x="18.559cm" svg:y="10.612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03cm" svg:height="0.344cm" svg:x="18.979cm" svg:y="10.612cm" svg:viewBox="0 0 304 345" svg:d="m304 255c0-22-22-22-27-22-13 0-20 2-26 18-5 11-20 46-77 46-64 0-121-53-121-123 0-38 22-128 127-128 16 0 47 0 47 9 0 26 15 37 33 37 19 0 35-13 35-35 0-57-82-57-115-57-134 0-180 106-180 174 0 92 73 171 169 171 108 0 135-77 135-90z">
            <text:p/>
          </draw:path>
          <draw:path draw:style-name="gr10" draw:layer="layout" svg:width="0.386cm" svg:height="0.338cm" svg:x="19.338cm" svg:y="10.619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10" draw:layer="layout" svg:width="0.351cm" svg:height="0.338cm" svg:x="19.76cm" svg:y="10.614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298cm" svg:height="0.344cm" svg:x="20.198cm" svg:y="10.612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10" draw:layer="layout" svg:width="0.292cm" svg:height="0.472cm" svg:x="20.607cm" svg:y="10.48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10" draw:layer="layout" svg:width="0.316cm" svg:height="0.344cm" svg:x="20.996cm" svg:y="10.612cm" svg:viewBox="0 0 317 345" svg:d="m317 174c0-97-73-174-159-174s-158 77-158 174 73 171 158 171 159-74 159-171zm-159 123c-57 0-105-57-105-130 0-70 50-121 105-121s106 51 106 121c0 73-48 130-106 130z">
            <text:p/>
          </draw:path>
          <draw:path draw:style-name="gr10" draw:layer="layout" svg:width="0.386cm" svg:height="0.338cm" svg:x="21.368cm" svg:y="10.614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10" draw:layer="layout" svg:width="0.309cm" svg:height="0.476cm" svg:x="21.813cm" svg:y="10.476cm" svg:viewBox="0 0 310 477" svg:d="m174 290c0-35 13-79 83-118 25-14 53-36 53-75 0-29-20-97-163-97-110 0-147 51-147 95 0 24 18 35 35 35 16 0 33-13 33-33 0-11-2-18-6-22 19-22 55-29 85-29 80 0 108 27 108 51 0 20-15 28-31 35-112 64-112 132-112 163s0 39 31 39c24 0 31-4 31-30zm9 148c0-22-18-38-40-38s-40 16-40 38 18 39 40 39 40-17 40-39z">
            <text:p/>
          </draw:path>
          <draw:path draw:style-name="gr10" draw:layer="layout" svg:width="0.204cm" svg:height="0.6cm" svg:x="22.239cm" svg:y="10.416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10" draw:layer="layout" svg:width="0.096cm" svg:height="0.096cm" svg:x="22.732cm" svg:y="10.856cm" svg:viewBox="0 0 97 97" svg:d="m97 48c0-28-24-48-49-48-28 0-48 24-48 48 0 29 24 49 48 49 29 0 49-24 49-49z">
            <text:p/>
          </draw:path>
          <draw:path draw:style-name="gr6" draw:layer="layout" svg:width="0.479cm" svg:height="0.525cm" svg:x="1.088cm" svg:y="12.282cm" svg:viewBox="0 0 480 526" svg:d="m79 466c0 27-2 36-61 36h-18v24h447l33-200h-20c-20 118-38 176-172 176h-101c-37 0-40-5-40-31v-207h71c75 0 83 24 83 90h20v-204h-20c0 66-8 90-83 90h-71v-185c0-26 3-31 40-31h99c119 0 139 42 152 150h20l-22-174h-436v24h18c59 0 61 9 61 35z">
            <text:p/>
          </draw:path>
          <draw:path draw:style-name="gr6" draw:layer="layout" svg:width="0.349cm" svg:height="0.353cm" svg:x="1.621cm" svg:y="12.462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53cm" svg:height="0.509cm" svg:x="1.997cm" svg:y="12.458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298cm" svg:height="0.353cm" svg:x="2.382cm" svg:y="12.462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59cm" svg:height="0.34cm" svg:x="2.727cm" svg:y="12.466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38cm" svg:height="0.545cm" svg:x="3.293cm" svg:y="12.271cm" svg:viewBox="0 0 381 546" svg:d="m268 495v51l113-9v-24c-53 0-60-5-60-44v-469l-112 9v24c55 0 62 4 62 42v167c-25-26-58-46-99-46-91 0-172 75-172 174s75 176 165 176c48 0 84-27 103-51zm0-209v158c0 16 0 16-8 29-25 37-60 55-93 55-35 0-61-20-81-48-20-33-22-77-22-108 0-29 2-75 24-110 15-24 46-51 88-51 26 0 59 13 84 46 8 14 8 16 8 29z">
            <text:p/>
          </draw:path>
          <draw:path draw:style-name="gr6" draw:layer="layout" svg:width="0.342cm" svg:height="0.353cm" svg:x="3.717cm" svg:y="12.462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602cm" svg:height="0.34cm" svg:x="4.107cm" svg:y="12.466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49cm" svg:height="0.353cm" svg:x="4.758cm" svg:y="12.462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164cm" svg:height="0.516cm" svg:x="5.139cm" svg:y="12.2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5.352cm" svg:y="12.466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5.823cm" svg:y="12.475cm" svg:viewBox="0 0 81 332" svg:d="m81 42c0-24-17-42-39-42-24 0-42 18-42 42 0 22 18 39 42 39 22 0 39-17 39-39zm0 251c0-22-17-42-39-42-24 0-42 20-42 42s18 39 42 39c22 0 39-17 39-39z">
            <text:p/>
          </draw:path>
          <draw:polygon draw:style-name="gr6" draw:layer="layout" svg:width="0.105cm" svg:height="0.771cm" svg:x="7.952cm" svg:y="12.229cm" svg:viewBox="0 0 106 772" draw:points="106,772 106,741 31,741 31,31 106,31 106,0 0,0 0,772">
            <text:p/>
          </draw:polygon>
          <draw:polygon draw:style-name="gr6" draw:layer="layout" svg:width="0.105cm" svg:height="0.771cm" svg:x="8.038cm" svg:y="12.229cm" svg:viewBox="0 0 106 772" draw:points="106,772 106,741 31,741 31,31 106,31 106,0 0,0 0,772">
            <text:p/>
          </draw:polygon>
          <draw:path draw:style-name="gr6" draw:layer="layout" svg:width="0.296cm" svg:height="0.349cm" svg:x="8.199cm" svg:y="12.466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olygon draw:style-name="gr6" draw:layer="layout" svg:width="0.105cm" svg:height="0.771cm" svg:x="8.54cm" svg:y="12.229cm" svg:viewBox="0 0 106 772" draw:points="106,0 0,0 0,31 75,31 75,741 0,741 0,772 106,772">
            <text:p/>
          </draw:polygon>
          <draw:polygon draw:style-name="gr6" draw:layer="layout" svg:width="0.105cm" svg:height="0.771cm" svg:x="8.626cm" svg:y="12.229cm" svg:viewBox="0 0 106 772" draw:points="106,0 0,0 0,31 75,31 75,741 0,741 0,772 106,772">
            <text:p/>
          </draw:polygon>
          <draw:path draw:style-name="gr6" draw:layer="layout" svg:width="0.364cm" svg:height="0.507cm" svg:x="8.846cm" svg:y="12.466cm" svg:viewBox="0 0 365 508" svg:d="m2 475c-2 9-2 11-2 13 0 11 9 20 22 20 15 0 24-13 26-15 5-7 29-110 51-194 15 31 40 51 75 51 92 0 191-108 191-225 0-81-50-125-108-125-74 0-156 77-180 172zm172-143c-55 0-66-61-66-68 0-2 4-18 6-29 22-85 29-114 47-145 33-57 70-72 94-72 29 0 55 22 55 74 0 44-24 130-44 168-26 48-64 72-92 72z">
            <text:p/>
          </draw:path>
          <draw:path draw:style-name="gr6" draw:layer="layout" svg:width="0.25cm" svg:height="0.369cm" svg:x="9.25cm" svg:y="12.565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386cm" svg:height="0.448cm" svg:x="9.849cm" svg:y="12.389cm" svg:viewBox="0 0 387 449" svg:d="m359 240c13 0 28 0 28-16s-15-15-28-15h-328c11-103 99-178 209-178h119c13 0 28 0 28-16s-15-15-28-15h-121c-132 0-238 101-238 224s106 225 238 225h121c13 0 28 0 28-16s-15-15-28-15h-119c-110 0-198-75-209-178z">
            <text:p/>
          </draw:path>
          <draw:path draw:style-name="gr6" draw:layer="layout" svg:width="0.529cm" svg:height="0.553cm" svg:x="10.542cm" svg:y="12.255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ath draw:style-name="gr6" draw:layer="layout" svg:width="0.399cm" svg:height="0.375cm" svg:x="11.136cm" svg:y="12.548cm" svg:viewBox="0 0 400 376" svg:d="m213 22c0-9 0-22-13-22s-13 13-13 22v328h-165c-9 0-22 0-22 13s13 13 22 13h356c9 0 22 0 22-13s-13-13-22-13h-165z">
            <text:p/>
          </draw:path>
          <draw:path draw:style-name="gr6" draw:layer="layout" svg:width="0.514cm" svg:height="0.179cm" svg:x="11.875cm" svg:y="12.524cm" svg:viewBox="0 0 515 180" svg:d="m488 31c11 0 27 0 27-16s-16-15-27-15h-462c-11 0-26 0-26 15s15 16 26 16zm0 149c11 0 27 0 27-15s-16-15-27-15h-462c-11 0-26 0-26 15s15 15 26 15z">
            <text:p/>
          </draw:path>
          <draw:polygon draw:style-name="gr6" draw:layer="layout" svg:width="0.105cm" svg:height="0.771cm" svg:x="12.74cm" svg:y="12.229cm" svg:viewBox="0 0 106 772" draw:points="106,772 106,741 31,741 31,31 106,31 106,0 0,0 0,772">
            <text:p/>
          </draw:polygon>
          <draw:path draw:style-name="gr6" draw:layer="layout" svg:width="0.47cm" svg:height="0.529cm" svg:x="12.885cm" svg:y="12.277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6" draw:layer="layout" svg:width="0.685cm" svg:height="0.402cm" svg:x="13.635cm" svg:y="12.414cm" svg:viewBox="0 0 686 403" svg:d="m603 218c-44 33-64 64-71 75-35 52-39 101-39 101 0 9 9 9 15 9 13 0 13 0 16-16 17-75 63-141 151-176 9-2 11-4 11-9 0-6-4-8-6-8-33-14-128-53-156-183-3-9-3-11-16-11-6 0-15 0-15 9 0 2 6 50 37 103 16 22 40 49 73 75h-574c-16 0-29 0-29 15s13 16 29 16z">
            <text:p/>
          </draw:path>
          <draw:path draw:style-name="gr6" draw:layer="layout" svg:width="0.179cm" svg:height="0.771cm" svg:x="14.658cm" svg:y="12.22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47cm" svg:height="0.529cm" svg:x="14.902cm" svg:y="12.277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6" draw:layer="layout" svg:width="0.373cm" svg:height="0.371cm" svg:x="15.683cm" svg:y="12.429cm" svg:viewBox="0 0 374 372" svg:d="m187 165-154-154c-9-9-11-11-18-11s-15 7-15 15c0 5 2 7 11 16l154 156-154 154c-9 9-11 11-11 15 0 9 9 16 15 16s9 0 18-11l154-152 158 158c3 3 9 5 14 5 8 0 15-7 15-16 0 0 0-4-2-6s-126-123-163-163l141-143c4-4 15-13 20-18 0-2 4-6 4-11 0-8-7-15-15-15-7 0-9 2-18 11z">
            <text:p/>
          </draw:path>
          <draw:path draw:style-name="gr6" draw:layer="layout" svg:width="0.47cm" svg:height="0.529cm" svg:x="16.363cm" svg:y="12.277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6" draw:layer="layout" svg:width="0.179cm" svg:height="0.771cm" svg:x="16.902cm" svg:y="12.22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399cm" svg:height="0.375cm" svg:x="17.199cm" svg:y="12.548cm" svg:viewBox="0 0 400 376" svg:d="m213 22c0-9 0-22-13-22s-13 13-13 22v328h-165c-9 0-22 0-22 13s13 13 22 13h356c9 0 22 0 22-13s-13-13-22-13h-165z">
            <text:p/>
          </draw:path>
          <draw:polygon draw:style-name="gr6" draw:layer="layout" svg:width="0.105cm" svg:height="0.771cm" svg:x="17.696cm" svg:y="12.229cm" svg:viewBox="0 0 106 772" draw:points="106,0 0,0 0,31 75,31 75,741 0,741 0,772 106,772">
            <text:p/>
          </draw:polygon>
          <draw:path draw:style-name="gr6" draw:layer="layout" svg:width="0.399cm" svg:height="0.375cm" svg:x="17.936cm" svg:y="12.548cm" svg:viewBox="0 0 400 376" svg:d="m213 22c0-9 0-22-13-22s-13 13-13 22v328h-165c-9 0-22 0-22 13s13 13 22 13h356c9 0 22 0 22-13s-13-13-22-13h-165z">
            <text:p/>
          </draw:path>
          <draw:path draw:style-name="gr6" draw:layer="layout" svg:width="0.424cm" svg:height="0.527cm" svg:x="1.088cm" svg:y="14.308cm" svg:viewBox="0 0 425 528" svg:d="m425 328h-20c-9 79-20 176-154 176h-64c-37 0-40-5-40-31v-411c0-27 0-38 75-38h24v-24c-26 2-96 2-129 2-29 0-91 0-117-2v24h18c59 0 61 9 61 35v410c0 26-2 35-61 35h-18v24h403z">
            <text:p/>
          </draw:path>
          <draw:path draw:style-name="gr6" draw:layer="layout" svg:width="0.298cm" svg:height="0.353cm" svg:x="1.568cm" svg:y="14.488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41cm" svg:height="0.483cm" svg:x="1.905cm" svg:y="14.3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84cm" svg:height="0.703cm" svg:x="2.488cm" svg:y="14.29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386cm" svg:height="0.448cm" svg:x="3.187cm" svg:y="14.418cm" svg:viewBox="0 0 387 449" svg:d="m359 240c13 0 28 0 28-16s-15-15-28-15h-328c11-103 99-178 209-178h119c13 0 28 0 28-16s-15-15-28-15h-121c-132 0-238 101-238 224s106 225 238 225h121c13 0 28 0 28-16s-15-15-28-15h-119c-110 0-198-75-209-178z">
            <text:p/>
          </draw:path>
          <draw:polygon draw:style-name="gr6" draw:layer="layout" svg:width="0.105cm" svg:height="0.771cm" svg:x="3.946cm" svg:y="14.255cm" svg:viewBox="0 0 106 772" draw:points="106,772 106,741 31,741 31,31 106,31 106,0 0,0 0,772">
            <text:p/>
          </draw:polygon>
          <draw:path draw:style-name="gr6" draw:layer="layout" svg:width="0.529cm" svg:height="0.553cm" svg:x="4.096cm" svg:y="14.281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ath draw:style-name="gr6" draw:layer="layout" svg:width="0.685cm" svg:height="0.402cm" svg:x="4.905cm" svg:y="14.44cm" svg:viewBox="0 0 686 403" svg:d="m603 218c-44 33-64 64-71 75-35 52-39 101-39 101 0 9 9 9 15 9 13 0 13 0 16-16 17-75 63-141 151-176 9-2 11-4 11-9 0-6-4-8-6-8-33-14-128-53-156-183-3-9-3-11-16-11-6 0-15 0-15 9 0 2 6 50 37 103 16 22 40 49 73 75h-574c-16 0-29 0-29 15s13 16 29 16z">
            <text:p/>
          </draw:path>
          <draw:path draw:style-name="gr6" draw:layer="layout" svg:width="0.529cm" svg:height="0.553cm" svg:x="5.878cm" svg:y="14.281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olygon draw:style-name="gr6" draw:layer="layout" svg:width="0.105cm" svg:height="0.771cm" svg:x="6.448cm" svg:y="14.255cm" svg:viewBox="0 0 106 772" draw:points="106,0 0,0 0,31 75,31 75,741 0,741 0,772 106,772">
            <text:p/>
          </draw:polygon>
          <draw:path draw:style-name="gr6" draw:layer="layout" svg:width="0.38cm" svg:height="0.545cm" svg:x="6.925cm" svg:y="14.299cm" svg:viewBox="0 0 381 546" svg:d="m112 244v-244l-112 9v24c55 0 59 4 59 42v462h20c2 0 7-11 29-49 11 18 44 58 101 58 92 0 172-77 172-176s-75-174-163-174c-62 0-95 35-106 48zm2 205v-161c0-13 0-15 9-26 29-44 73-51 90-51 36 0 62 20 82 51s22 75 22 108c0 28-2 74-24 110-16 22-47 48-88 48-33 0-62-18-80-46-11-18-11-20-11-33z">
            <text:p/>
          </draw:path>
          <draw:path draw:style-name="gr6" draw:layer="layout" svg:width="0.298cm" svg:height="0.353cm" svg:x="7.376cm" svg:y="14.488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52cm" svg:height="0.353cm" svg:x="7.981cm" svg:y="14.488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388cm" svg:height="0.349cm" svg:x="8.287cm" svg:y="14.495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94cm" svg:height="0.353cm" svg:x="8.718cm" svg:y="14.488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536cm" svg:x="9.037cm" svg:y="14.299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241cm" svg:height="0.483cm" svg:x="9.715cm" svg:y="14.3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88cm" svg:height="0.536cm" svg:x="10.027cm" svg:y="14.299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349cm" svg:height="0.353cm" svg:x="10.463cm" svg:y="14.488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0.832cm" svg:y="14.361cm" svg:viewBox="0 0 242 484" svg:d="m119 167h110v-24h-110v-143h-20c0 64-24 145-99 150v17h66v214c0 94 73 103 99 103 55 0 77-55 77-103v-44h-20v41c0 58-22 86-50 86-53 0-53-70-53-83z">
            <text:p/>
          </draw:path>
          <draw:polygon draw:style-name="gr6" draw:layer="layout" svg:width="0.105cm" svg:height="0.771cm" svg:x="11.468cm" svg:y="14.255cm" svg:viewBox="0 0 106 772" draw:points="106,772 106,741 31,741 31,31 106,31 106,0 0,0 0,772">
            <text:p/>
          </draw:polygon>
          <draw:polygon draw:style-name="gr6" draw:layer="layout" svg:width="0.105cm" svg:height="0.771cm" svg:x="11.554cm" svg:y="14.255cm" svg:viewBox="0 0 106 772" draw:points="106,772 106,741 31,741 31,31 106,31 106,0 0,0 0,772">
            <text:p/>
          </draw:polygon>
          <draw:path draw:style-name="gr6" draw:layer="layout" svg:width="0.296cm" svg:height="0.349cm" svg:x="11.712cm" svg:y="14.495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olygon draw:style-name="gr6" draw:layer="layout" svg:width="0.105cm" svg:height="0.771cm" svg:x="12.053cm" svg:y="14.255cm" svg:viewBox="0 0 106 772" draw:points="106,0 0,0 0,31 75,31 75,741 0,741 0,772 106,772">
            <text:p/>
          </draw:polygon>
          <draw:polygon draw:style-name="gr6" draw:layer="layout" svg:width="0.105cm" svg:height="0.771cm" svg:x="12.139cm" svg:y="14.255cm" svg:viewBox="0 0 106 772" draw:points="106,0 0,0 0,31 75,31 75,741 0,741 0,772 106,772">
            <text:p/>
          </draw:polygon>
          <draw:path draw:style-name="gr6" draw:layer="layout" svg:width="0.364cm" svg:height="0.507cm" svg:x="12.361cm" svg:y="14.495cm" svg:viewBox="0 0 365 508" svg:d="m2 475c-2 9-2 11-2 13 0 11 9 20 22 20 15 0 24-13 26-15 5-7 29-110 51-194 15 31 40 51 75 51 92 0 191-108 191-225 0-81-50-125-108-125-74 0-156 77-180 172zm172-143c-55 0-66-61-66-68 0-2 4-18 6-29 22-85 29-114 47-145 33-57 70-72 94-72 29 0 55 22 55 74 0 44-24 130-44 168-26 48-64 72-92 72z">
            <text:p/>
          </draw:path>
          <draw:path draw:style-name="gr6" draw:layer="layout" svg:width="0.25cm" svg:height="0.369cm" svg:x="12.766cm" svg:y="14.592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514cm" svg:height="0.179cm" svg:x="13.343cm" svg:y="14.552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9cm" svg:height="0.771cm" svg:x="14.249cm" svg:y="14.255cm" svg:viewBox="0 0 191 772" svg:d="m165 772c11 0 26 0 26-15s-15-16-26-16h-134v-712c0-16 0-29-16-29s-15 15-15 29v717c0 24 2 26 29 26z">
            <text:p/>
          </draw:path>
          <draw:path draw:style-name="gr6" draw:layer="layout" svg:width="0.384cm" svg:height="0.703cm" svg:x="14.5cm" svg:y="14.29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04cm" svg:height="0.518cm" svg:x="14.942cm" svg:y="14.325cm" svg:viewBox="0 0 205 519" svg:d="m198 29c0-16-11-29-29-29-22 0-41 20-41 42 0 13 11 26 28 26s42-17 42-39zm-59 290c8-22 8-24 17-46 5-16 9-27 9-40 0-35-24-64-64-64-72 0-101 113-101 119 0 9 9 9 9 9 9 0 9-2 13-15 20-73 51-95 77-95 7 0 20 0 20 24 0 16-5 33-9 40-7 20-40 110-53 143-9 20-17 46-17 61 0 38 26 64 63 64 73 0 102-112 102-119s-7-6-9-6c-9 0-9 2-13 13-14 48-40 95-80 95-13 0-17-7-17-25 0-19 4-30 22-77z">
            <text:p/>
          </draw:path>
          <draw:path draw:style-name="gr6" draw:layer="layout" svg:width="0.384cm" svg:height="0.349cm" svg:x="15.208cm" svg:y="14.495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5.705cm" svg:y="14.255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15.969cm" svg:y="14.29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179cm" svg:height="0.771cm" svg:x="16.436cm" svg:y="14.255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16.709cm" svg:y="14.255cm" svg:viewBox="0 0 191 772" svg:d="m191 29c0-16 0-29-15-29s-15 15-15 29v712h-132c-14 0-29 0-29 16s15 15 29 15h136c24 0 26-2 26-26z">
            <text:p/>
          </draw:path>
          <draw:path draw:style-name="gr6" draw:layer="layout" svg:width="0.08cm" svg:height="0.08cm" svg:x="17.102cm" svg:y="14.754cm" svg:viewBox="0 0 81 81" svg:d="m81 42c0-24-17-42-39-42-24 0-42 18-42 42 0 22 18 39 42 39 22 0 39-17 39-39z">
            <text:p/>
          </draw:path>
          <draw:path draw:style-name="gr6" draw:layer="layout" svg:width="0.765cm" svg:height="0.545cm" svg:x="17.608cm" svg:y="14.308cm" svg:viewBox="0 0 766 546" svg:d="m689 75c13-44 48-51 77-51v-24c-22 2-47 2-71 2-22 0-70-2-92-2v24c53 0 68 27 68 42 0 4-2 9-4 15l-115 357-125-379c0-4-2-8-2-13 0-22 46-22 66-22v-24c-29 2-82 2-110 2s-64-2-95-2v24c44 0 59 0 70 29l16 53-106 332-125-381c0-2-2-9-2-11 0-22 46-22 66-22v-24c-29 2-82 2-110 2s-64-2-95-2v24c57 0 62 5 70 33l154 473c3 7 5 16 16 16s13-7 15-16l128-394 127 394c3 7 5 16 16 16s13-7 15-16z">
            <text:p/>
          </draw:path>
          <draw:path draw:style-name="gr6" draw:layer="layout" svg:width="0.298cm" svg:height="0.353cm" svg:x="18.345cm" svg:y="14.488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536cm" svg:x="18.95cm" svg:y="14.299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349cm" svg:height="0.353cm" svg:x="19.388cm" svg:y="14.488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77cm" svg:height="0.34cm" svg:x="19.736cm" svg:y="14.501cm" svg:viewBox="0 0 378 341" svg:d="m308 75c7-18 20-51 70-51v-24c-17 2-39 2-57 2-20 0-55-2-68-2v24c29 0 37 18 37 33 0 7-2 11-4 18l-79 198-88-216c-5-11-5-11-5-13 0-20 31-20 44-20v-24c-22 0-66 2-83 2-20 0-51 0-75-2v24c48 0 53 5 62 29l112 275c4 11 6 13 15 13 11 0 13-7 16-13z">
            <text:p/>
          </draw:path>
          <draw:path draw:style-name="gr6" draw:layer="layout" svg:width="0.298cm" svg:height="0.353cm" svg:x="20.13cm" svg:y="14.488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53cm" svg:height="0.349cm" svg:x="4.41cm" svg:y="16.187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765cm" svg:y="16.187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5.253cm" svg:y="15.94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9cm" svg:height="0.771cm" svg:x="5.612cm" svg:y="15.949cm" svg:viewBox="0 0 191 772" svg:d="m165 772c11 0 26 0 26-15s-15-16-26-16h-134v-712c0-16 0-29-16-29s-15 15-15 29v717c0 24 2 26 29 26z">
            <text:p/>
          </draw:path>
          <draw:path draw:style-name="gr6" draw:layer="layout" svg:width="0.384cm" svg:height="0.703cm" svg:x="5.862cm" svg:y="15.984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5cm" svg:height="0.369cm" svg:x="6.311cm" svg:y="15.89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179cm" svg:height="0.771cm" svg:x="6.707cm" svg:y="15.94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973cm" svg:y="16.013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7.563cm" svg:y="16.259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179cm" svg:height="0.771cm" svg:x="8.08cm" svg:y="15.94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8.353cm" svg:y="15.949cm" svg:viewBox="0 0 191 772" svg:d="m191 29c0-16 0-29-15-29s-15 15-15 29v712h-132c-14 0-29 0-29 16s15 15 29 15h136c24 0 26-2 26-26z">
            <text:p/>
          </draw:path>
          <draw:path draw:style-name="gr6" draw:layer="layout" svg:width="0.089cm" svg:height="0.23cm" svg:x="8.747cm" svg:y="16.446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9.415cm" svg:y="15.949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9.655cm" svg:y="16.015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10.029cm" svg:y="15.949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10.399cm" svg:y="15.94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914cm" svg:y="16.246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516cm" svg:height="0.516cm" svg:x="11.73cm" svg:y="16.013cm" svg:viewBox="0 0 517 517" svg:d="m273 29c0-16 0-29-16-29s-15 15-15 29v457h-213c-14 0-29 0-29 16s15 15 29 15h459c14 0 29 0 29-15s-15-16-29-16h-215z">
            <text:p/>
          </draw:path>
          <draw:path draw:style-name="gr6" draw:layer="layout" svg:width="0.14cm" svg:height="0.54cm" svg:x="12.35cm" svg:y="16.264cm" svg:viewBox="0 0 141 541" svg:d="m130 0c-104 73-130 187-130 271 0 74 22 193 130 270 4 0 11 0 11-6 0-5-2-5-5-9-72-64-99-156-99-255 0-146 55-218 99-258 3-2 5-4 5-6 0-7-7-7-11-7z">
            <text:p/>
          </draw:path>
          <draw:path draw:style-name="gr6" draw:layer="layout" svg:width="0.329cm" svg:height="0.371cm" svg:x="12.546cm" svg:y="16.299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289cm" svg:height="0.289cm" svg:x="12.988cm" svg:y="16.389cm" svg:viewBox="0 0 290 290" svg:d="m282 26c6-6 8-8 8-13 0-9-6-13-13-13-4 0-6 2-13 9l-119 116-119-118c-6-5-8-7-13-7-6 0-13 7-13 13 0 5 2 7 9 13l116 119-116 117c-9 9-9 11-9 13 0 9 7 15 13 15 5 0 7-2 13-8l119-119 123 123c3 2 5 4 9 4 7 0 13-6 13-15 0-2-2-4-2-7-2-2-108-105-123-123z">
            <text:p/>
          </draw:path>
          <draw:path draw:style-name="gr6" draw:layer="layout" svg:width="0.329cm" svg:height="0.371cm" svg:x="13.389cm" svg:y="16.299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14cm" svg:height="0.54cm" svg:x="13.774cm" svg:y="16.264cm" svg:viewBox="0 0 141 541" svg:d="m11 0c-4 0-11 0-11 7 0 2 2 4 4 8 47 42 99 115 99 256 0 112-35 198-94 250-9 9-9 11-9 14s2 6 7 6c6 0 59-35 94-103 24-46 40-104 40-167 0-77-24-196-130-271z">
            <text:p/>
          </draw:path>
          <draw:path draw:style-name="gr6" draw:layer="layout" svg:width="0.322cm" svg:height="0.267cm" svg:x="14.025cm" svg:y="16.481cm" svg:viewBox="0 0 323 268" svg:d="m172 18c0-7 0-18-11-18s-11 11-11 18v228h-132c-7 0-18 0-18 11s11 11 18 11h288c6 0 17 0 17-11s-11-11-17-11h-134z">
            <text:p/>
          </draw:path>
          <draw:path draw:style-name="gr6" draw:layer="layout" svg:width="0.353cm" svg:height="0.349cm" svg:x="4.41cm" svg:y="17.115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765cm" svg:y="17.115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5.253cm" svg:y="16.877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9cm" svg:height="0.771cm" svg:x="5.612cm" svg:y="16.877cm" svg:viewBox="0 0 191 772" svg:d="m165 772c11 0 26 0 26-15s-15-16-26-16h-134v-712c0-16 0-29-16-29s-15 15-15 29v717c0 24 2 26 29 26z">
            <text:p/>
          </draw:path>
          <draw:path draw:style-name="gr6" draw:layer="layout" svg:width="0.384cm" svg:height="0.703cm" svg:x="5.862cm" svg:y="16.913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197cm" svg:height="0.358cm" svg:x="6.342cm" svg:y="16.816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6.707cm" svg:y="16.877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973cm" svg:y="16.941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7.563cm" svg:y="17.188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179cm" svg:height="0.771cm" svg:x="8.08cm" svg:y="16.877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8.353cm" svg:y="16.877cm" svg:viewBox="0 0 191 772" svg:d="m191 29c0-16 0-29-15-29s-15 15-15 29v712h-132c-14 0-29 0-29 16s15 15 29 15h136c24 0 26-2 26-26z">
            <text:p/>
          </draw:path>
          <draw:path draw:style-name="gr6" draw:layer="layout" svg:width="0.089cm" svg:height="0.23cm" svg:x="8.747cm" svg:y="17.375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9.415cm" svg:y="16.877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9.655cm" svg:y="16.941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10.029cm" svg:y="16.877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10.399cm" svg:y="16.877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914cm" svg:y="17.172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516cm" svg:height="0.516cm" svg:x="11.73cm" svg:y="16.941cm" svg:viewBox="0 0 517 517" svg:d="m273 29c0-16 0-29-16-29s-15 15-15 29v457h-213c-14 0-29 0-29 16s15 15 29 15h459c14 0 29 0 29-15s-15-16-29-16h-215z">
            <text:p/>
          </draw:path>
          <draw:path draw:style-name="gr6" draw:layer="layout" svg:width="0.14cm" svg:height="0.54cm" svg:x="12.35cm" svg:y="17.19cm" svg:viewBox="0 0 141 541" svg:d="m130 0c-104 73-130 187-130 271 0 74 22 193 130 270 4 0 11 0 11-6 0-5-2-5-5-9-72-64-99-156-99-255 0-146 55-218 99-258 3-2 5-4 5-6 0-7-7-7-11-7z">
            <text:p/>
          </draw:path>
          <draw:path draw:style-name="gr6" draw:layer="layout" svg:width="0.329cm" svg:height="0.371cm" svg:x="12.546cm" svg:y="17.225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289cm" svg:height="0.289cm" svg:x="12.988cm" svg:y="17.315cm" svg:viewBox="0 0 290 290" svg:d="m282 26c6-6 8-8 8-13 0-9-6-13-13-13-4 0-6 2-13 9l-119 116-119-118c-6-5-8-7-13-7-6 0-13 7-13 13 0 5 2 7 9 13l116 119-116 117c-9 9-9 11-9 13 0 9 7 15 13 15 5 0 7-2 13-8l119-119 123 123c3 2 5 4 9 4 7 0 13-6 13-15 0-2-2-4-2-7-2-2-108-105-123-123z">
            <text:p/>
          </draw:path>
          <draw:path draw:style-name="gr6" draw:layer="layout" svg:width="0.329cm" svg:height="0.371cm" svg:x="13.389cm" svg:y="17.225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14cm" svg:height="0.54cm" svg:x="13.774cm" svg:y="17.19cm" svg:viewBox="0 0 141 541" svg:d="m11 0c-4 0-11 0-11 7 0 2 2 4 4 8 47 42 99 115 99 256 0 112-35 198-94 250-9 9-9 11-9 14s2 6 7 6c6 0 59-35 94-103 24-46 40-104 40-167 0-77-24-196-130-271z">
            <text:p/>
          </draw:path>
          <draw:path draw:style-name="gr6" draw:layer="layout" svg:width="0.322cm" svg:height="0.267cm" svg:x="14.025cm" svg:y="17.41cm" svg:viewBox="0 0 323 268" svg:d="m172 18c0-7 0-18-11-18s-11 11-11 18v228h-132c-7 0-18 0-18 11s11 11 18 11h288c6 0 17 0 17-11s-11-11-17-11h-134z">
            <text:p/>
          </draw:path>
          <draw:path draw:style-name="gr6" draw:layer="layout" svg:width="0.386cm" svg:height="0.545cm" svg:x="14.753cm" svg:y="16.913cm" svg:viewBox="0 0 387 546" svg:d="m233 235c38 0 42 11 42 42v209c0 35-9 35-59 35v25c24-3 66-3 85-3s58 0 86 3v-25c-53 0-61 0-61-35v-284l-97 7c-13 2-13 2-13 2-3 0-5 0-16 0h-90v-86c0-77 66-107 114-107 22 0 51 6 66 24-30 2-35 24-35 35 0 26 20 37 33 37 20 0 38-13 38-37 0-44-44-77-102-77-70 0-162 40-162 123v88h-62v24h62v251c0 35-9 35-62 35v25c26-3 68-3 86-3 20 0 57 0 86 3v-25c-51 0-60 0-60-35v-251z">
            <text:p/>
          </draw:path>
          <draw:path draw:style-name="gr6" draw:layer="layout" svg:width="0.388cm" svg:height="0.331cm" svg:x="15.171cm" svg:y="17.124cm" svg:viewBox="0 0 389 332" svg:d="m213 152c22-29 53-68 71-88 24-27 55-40 92-40v-24c-20 2-44 2-64 2-24 0-63-2-74-2v24c17 2 22 11 22 24 0 11-7 22-11 27l-49 61-59-79c-7-9-7-9-7-13 0-13 11-20 27-20v-24c-20 0-71 2-84 2-15 0-53 0-73-2v24c53 0 55 0 91 46l77 102-73 90c-37 46-84 48-99 48v22c20 0 44-2 64-2 22 0 55 2 75 2v-22c-18-2-25-13-25-24 0-18 25-44 71-99l59 77c7 9 16 22 16 26 0 7-7 18-29 20v22c24 0 68-2 84-2 22 0 52 2 74 2v-22c-41 0-55-2-72-24z">
            <text:p/>
          </draw:path>
          <draw:path draw:style-name="gr6" draw:layer="layout" svg:width="0.38cm" svg:height="0.492cm" svg:x="15.591cm" svg:y="17.115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342cm" svg:height="0.353cm" svg:x="16.042cm" svg:y="17.111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164cm" svg:height="0.516cm" svg:x="16.431cm" svg:y="16.93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16.645cm" svg:y="17.11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7.043cm" svg:y="16.98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08cm" svg:height="0.553cm" svg:x="17.397cm" svg:y="16.904cm" svg:viewBox="0 0 81 554" svg:d="m53 392 28-352c0-27-19-40-39-40-22 0-42 13-42 40l31 352c0 11 0 17 11 17 6 0 9-4 11-17zm28 121c0-22-17-42-39-42-24 0-42 20-42 42s18 41 42 41c22 0 39-19 39-41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506cm" svg:x="1.301cm" svg:y="-0.2cm" presentation:class="title" presentation:user-transformed="true">
          <draw:text-box>
            <text:p>Example: Haskell</text:p>
          </draw:text-box>
        </draw:frame>
        <draw:custom-shape draw:style-name="gr9" draw:text-style-name="P1" draw:layer="layout" svg:width="23.622cm" svg:height="2.286cm" svg:x="0.762cm" svg:y="9.14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2§latex§Recursive equation \&amp; $\lambda$-calculus implementation:
\[
\begin{array}{l}
g(x) = ( 1 , 30 + \pi_1(g(x)) ) \\
e = ({\sf rec}\; g.\; \lambda x.\; (1, 30+\pi_1(g x)))
\end{array}
\]

{\cBlue Haskell} programming language implementation:\\[3mm]
\texttt{\cWhite
Prelude&gt; let g x = (1 , 30 + fst(g x)) {\cBlue in g 0}\\
(1,31)
}

\vspace{4mm}
Lazy domain:
\(
\sem{e}\rho_0 \in A_\bot = [ \Z_\bot \rightarrow (\Z_{\cRed  \bot} \times \Z_{\cRed \bot})_\bot ]_\bot
\)

\vspace{5mm}
Let $f \in [A_\bot \rightarrow A_\bot]$ be such that $\sem{e}\rho_0 = fix(f)$.
We have
\[
\begin{array}{l}
ap(f^0(\bot_{A_\bot}),\ \lfloor 0 \rfloor)=\bot_{(\Z_{\bot} \times \Z_{\bot})_\bot}  \\
ap(f^1(\bot_{A_\bot}),\ \lfloor 0 \rfloor)=\lfloor( \lfloor 1 \rfloor , \bot_\Z ) \rfloor \\
ap(f^2(\bot_{A_\bot}),\ \lfloor 0 \rfloor)=\lfloor( \lfloor 1 \rfloor , \lfloor 31 \rfloor ) \rfloor \\
ap(f^3(\bot_{A_\bot}),\ \lfloor 0 \rfloor)=\lfloor( \lfloor 1 \rfloor , \lfloor 31 \rfloor ) \rfloor  \mbox{ fixpoint!}
\end{array}
\]

</svg:desc>
          <draw:polygon draw:style-name="gr5" draw:layer="layout" svg:width="19.744cm" svg:height="15.806cm" svg:x="1.062cm" svg:y="3.656cm" svg:viewBox="0 0 19745 15807" draw:points="9871,15807 0,15807 0,0 19745,0 19745,15807">
            <text:p/>
          </draw:polygon>
          <draw:path draw:style-name="gr6" draw:layer="layout" svg:width="0.538cm" svg:height="0.545cm" svg:x="1.088cm" svg:y="3.664cm" svg:viewBox="0 0 539 546" svg:d="m145 255v-200c0-18 0-26 18-29 9-2 31-2 46-2 70 0 156 2 156 115 0 55-20 116-134 116zm165 11c75-20 134-66 134-127 0-73-88-139-202-139h-242v24h18c59 0 61 9 61 35v410c0 26-2 35-61 35h-18v24c29-2 84-2 112-2 31 0 86 0 115 2v-24h-20c-60 0-62-9-62-35v-196h90c11 0 44 0 73 26s29 51 29 104c0 50 0 81 30 110 33 28 75 33 99 33 60 0 73-64 73-86 0-5 0-13-11-13-7 0-7 6-9 13-4 55-31 68-50 68-38 0-44-40-55-112l-11-62c-14-48-51-75-93-88z">
            <text:p/>
          </draw:path>
          <draw:path draw:style-name="gr6" draw:layer="layout" svg:width="0.298cm" svg:height="0.353cm" svg:x="1.654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94cm" svg:height="0.353cm" svg:x="2.001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349cm" svg:x="2.342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59cm" svg:height="0.34cm" svg:x="2.769cm" svg:y="3.851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252cm" svg:height="0.353cm" svg:x="3.077cm" svg:y="3.847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164cm" svg:height="0.516cm" svg:x="3.381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77cm" svg:height="0.34cm" svg:x="3.585cm" svg:y="3.86cm" svg:viewBox="0 0 378 341" svg:d="m308 75c7-18 20-51 70-51v-24c-17 2-39 2-57 2-20 0-55-2-68-2v24c29 0 37 18 37 33 0 7-2 11-4 18l-79 198-88-216c-5-11-5-11-5-13 0-20 31-20 44-20v-24c-22 0-66 2-83 2-20 0-51 0-75-2v24c48 0 53 5 62 29l112 275c4 11 6 13 15 13 11 0 13-7 16-13z">
            <text:p/>
          </draw:path>
          <draw:path draw:style-name="gr6" draw:layer="layout" svg:width="0.298cm" svg:height="0.353cm" svg:x="3.979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98cm" svg:height="0.353cm" svg:x="4.58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cm" svg:height="0.492cm" svg:x="4.93cm" svg:y="3.851cm" svg:viewBox="0 0 381 493" svg:d="m268 295v138c0 36-8 36-61 36v24c26-2 66-5 88-5 20 0 59 3 86 5v-24c-51 0-60 0-60-36v-433h-17l-29 70c-11-22-42-70-103-70-91 0-172 75-172 176 0 97 75 174 165 174 53 0 86-33 103-55zm3-167v110c0 24-16 46-31 63-11 11-35 31-73 31-55 0-103-68-103-156 0-92 55-156 112-156 62 0 95 66 95 108z">
            <text:p/>
          </draw:path>
          <draw:path draw:style-name="gr6" draw:layer="layout" svg:width="0.388cm" svg:height="0.349cm" svg:x="5.334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349cm" svg:height="0.353cm" svg:x="5.772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6.142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6.452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6.663cm" svg:y="3.847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7.053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529cm" svg:height="0.569cm" svg:x="7.748cm" svg:y="3.638cm" svg:viewBox="0 0 530 570" svg:d="m506 460c-2 61-53 86-88 86-40 0-81-38-106-69 36-39 66-92 102-154 30-50 46-79 116-79v-24c-28 2-70 2-75 2-8 0-74 0-94-2v24c35 0 55 16 55 35 0 7-5 14-5 16-44 75-79 127-112 167-9-11-94-117-127-207 41-46 94-103 94-156 0-35-13-99-68-99-46 0-103 42-103 125 0 31 4 88 30 157l-70 74c-35 36-55 58-55 99 0 66 64 115 141 115 64 0 110-33 138-57 53 46 99 57 137 57 59 0 108-44 110-110zm-341-222c-20-62-22-108-22-130 0-66 31-90 57-90 46 0 46 79 46 81 0 51-61 119-81 139zm-33 61c18 38 29 60 62 108 15 22 44 62 72 90-50 44-99 49-121 49-64 0-81-75-81-117 0-62 26-90 68-130z">
            <text:p/>
          </draw:path>
          <draw:path draw:style-name="gr6" draw:layer="layout" svg:width="0.382cm" svg:height="0.545cm" svg:x="8.617cm" svg:y="3.656cm" svg:viewBox="0 0 383 546" svg:d="m235 310c31 82 69 200 82 218 11 18 20 18 39 18h18c9-3 9-7 9-9s-2-2-5-7c-6-9-11-20-17-35l-159-440c-15-44-57-55-92-55-4 0-15 0-15 9 0 6 6 6 6 6 27 5 31 11 51 62l75 211-214 211c-9 11-13 16-13 25 0 13 11 22 24 22 11 0 18-7 24-16z">
            <text:p/>
          </draw:path>
          <draw:polygon draw:style-name="gr6" draw:layer="layout" svg:width="0.204cm" svg:height="0.043cm" svg:x="9.035cm" svg:y="4.003cm" svg:viewBox="0 0 205 44" draw:points="205,44 205,0 0,0 0,44">
            <text:p/>
          </draw:polygon>
          <draw:path draw:style-name="gr6" draw:layer="layout" svg:width="0.294cm" svg:height="0.353cm" svg:x="9.31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49cm" svg:height="0.353cm" svg:x="9.66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171cm" svg:height="0.536cm" svg:x="10.04cm" svg:y="3.656cm" svg:viewBox="0 0 172 537" svg:d="m112 0-112 9v24c55 0 59 4 59 42v402c0 36-6 36-59 36v24c26 0 66-2 86-2s57 2 86 2v-24c-53 0-60 0-60-36z">
            <text:p/>
          </draw:path>
          <draw:path draw:style-name="gr6" draw:layer="layout" svg:width="0.294cm" svg:height="0.353cm" svg:x="10.256cm" svg:y="3.847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349cm" svg:x="10.597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171cm" svg:height="0.536cm" svg:x="11.028cm" svg:y="3.656cm" svg:viewBox="0 0 172 537" svg:d="m112 0-112 9v24c55 0 59 4 59 42v402c0 36-6 36-59 36v24c26 0 66-2 86-2s57 2 86 2v-24c-53 0-60 0-60-36z">
            <text:p/>
          </draw:path>
          <draw:path draw:style-name="gr6" draw:layer="layout" svg:width="0.388cm" svg:height="0.349cm" svg:x="11.241cm" svg:y="3.851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52cm" svg:height="0.353cm" svg:x="11.673cm" svg:y="3.847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164cm" svg:height="0.516cm" svg:x="12.234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602cm" svg:height="0.34cm" svg:x="12.449cm" svg:y="3.851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8cm" svg:height="0.492cm" svg:x="13.089cm" svg:y="3.851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171cm" svg:height="0.536cm" svg:x="13.523cm" svg:y="3.656cm" svg:viewBox="0 0 172 537" svg:d="m112 0-112 9v24c55 0 59 4 59 42v402c0 36-6 36-59 36v24c26 0 66-2 86-2s57 2 86 2v-24c-53 0-60 0-60-36z">
            <text:p/>
          </draw:path>
          <draw:path draw:style-name="gr6" draw:layer="layout" svg:width="0.298cm" svg:height="0.353cm" svg:x="13.734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602cm" svg:height="0.34cm" svg:x="14.082cm" svg:y="3.851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298cm" svg:height="0.353cm" svg:x="14.722cm" svg:y="3.847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34cm" svg:x="15.069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5.468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49cm" svg:height="0.353cm" svg:x="15.787cm" svg:y="3.847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6.154cm" svg:y="3.717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16.466cm" svg:y="3.675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16.678cm" svg:y="3.847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17.067cm" svg:y="3.851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17.538cm" svg:y="3.86cm" svg:viewBox="0 0 81 332" svg:d="m81 42c0-24-17-42-39-42-24 0-42 18-42 42 0 22 18 39 42 39 22 0 39-17 39-39zm0 251c0-22-17-42-39-42-24 0-42 20-42 42s18 39 42 39c22 0 39-17 39-39z">
            <text:p/>
          </draw:path>
          <draw:path draw:style-name="gr6" draw:layer="layout" svg:width="0.353cm" svg:height="0.498cm" svg:x="5.682cm" svg:y="5.501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179cm" svg:height="0.771cm" svg:x="6.142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349cm" svg:x="6.39cm" svg:y="5.501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6.852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7.367cm" svg:y="5.559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79cm" svg:height="0.771cm" svg:x="8.216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254cm" svg:height="0.514cm" svg:x="8.509cm" svg:y="5.328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089cm" svg:height="0.23cm" svg:x="8.894cm" svg:y="5.761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32cm" svg:height="0.531cm" svg:x="9.204cm" svg:y="5.328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325cm" svg:height="0.531cm" svg:x="9.589cm" svg:y="5.328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514cm" svg:height="0.514cm" svg:x="10.159cm" svg:y="5.391cm" svg:viewBox="0 0 515 515" svg:d="m273 273h215c11 0 27 0 27-16s-16-15-27-15h-215v-216c0-11 0-26-16-26s-15 15-15 26v216h-216c-11 0-26 0-26 15s15 16 26 16h216v215c0 11 0 27 15 27s16-16 16-27z">
            <text:p/>
          </draw:path>
          <draw:path draw:style-name="gr6" draw:layer="layout" svg:width="0.417cm" svg:height="0.34cm" svg:x="10.911cm" svg:y="5.51cm" svg:viewBox="0 0 418 341" svg:d="m185 44h86c-25 114-31 150-31 200 0 11 0 33 4 60 9 33 18 37 29 37 15 0 31-13 31-29 0-4 0-6-5-17-22-55-22-106-22-128 0-39 7-81 16-123h88c8 0 37 0 37-26 0-18-18-18-31-18h-259c-18 0-47 0-82 37-26 29-46 64-46 69 0 2 0 8 9 8 6 0 9-4 13-11 37-59 81-59 97-59h46c-26 95-68 187-99 257-7 14-7 14-7 20 0 16 11 20 22 20 22 0 29-20 38-48 11-38 11-38 22-77z">
            <text:p/>
          </draw:path>
          <draw:path draw:style-name="gr6" draw:layer="layout" svg:width="0.197cm" svg:height="0.358cm" svg:x="11.389cm" svg:y="5.6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11.754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53cm" svg:height="0.498cm" svg:x="11.989cm" svg:y="5.501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179cm" svg:height="0.771cm" svg:x="12.451cm" svg:y="5.264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349cm" svg:x="12.698cm" svg:y="5.501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3.162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3.461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3.763cm" svg:y="5.264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296cm" svg:height="0.349cm" svg:x="5.706cm" svg:y="6.43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ath draw:style-name="gr6" draw:layer="layout" svg:width="0.514cm" svg:height="0.179cm" svg:x="6.287cm" svg:y="6.487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79cm" svg:height="0.771cm" svg:x="7.136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88cm" svg:height="0.351cm" svg:x="7.424cm" svg:y="6.419cm" svg:viewBox="0 0 189 352" svg:d="m57 187c0-77 57-134 132-134v-53c-68 0-112 40-134 75v-71h-55v348h57z">
            <text:p/>
          </draw:path>
          <draw:path draw:style-name="gr6" draw:layer="layout" svg:width="0.292cm" svg:height="0.364cm" svg:x="7.653cm" svg:y="6.414cm" svg:viewBox="0 0 293 365" svg:d="m293 187c0-26 0-84-31-130-31-48-79-57-106-57-86 0-156 81-156 183s75 182 167 182c49 0 93-20 123-39l-4-51c-48 40-101 42-119 42-61 0-110-55-112-130zm-236-42c13-59 55-99 99-99 40 0 84 27 93 99z">
            <text:p/>
          </draw:path>
          <draw:path draw:style-name="gr6" draw:layer="layout" svg:width="0.292cm" svg:height="0.364cm" svg:x="7.996cm" svg:y="6.414cm" svg:viewBox="0 0 293 365" svg:d="m288 33c-44-26-70-33-119-33-107 0-169 95-169 185 0 97 70 180 167 180 42 0 84-11 126-39l-5-53c-39 31-81 42-121 42-64 0-108-55-108-130 0-62 29-137 113-137 39 0 66 7 107 36z">
            <text:p/>
          </draw:path>
          <draw:path draw:style-name="gr6" draw:layer="layout" svg:width="0.353cm" svg:height="0.498cm" svg:x="8.54cm" svg:y="6.43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08cm" svg:height="0.08cm" svg:x="8.991cm" svg:y="6.689cm" svg:viewBox="0 0 81 81" svg:d="m81 42c0-24-17-42-39-42-24 0-42 18-42 42 0 22 18 39 42 39 22 0 39-17 39-39z">
            <text:p/>
          </draw:path>
          <draw:path draw:style-name="gr6" draw:layer="layout" svg:width="0.382cm" svg:height="0.545cm" svg:x="9.396cm" svg:y="6.234cm" svg:viewBox="0 0 383 546" svg:d="m235 310c31 82 69 200 82 218 11 18 20 18 39 18h18c9-3 9-7 9-9s-2-2-5-7c-6-9-11-20-17-35l-159-440c-15-44-57-55-92-55-4 0-15 0-15 9 0 6 6 6 6 6 27 5 31 11 51 62l75 211-214 211c-9 11-13 16-13 25 0 13 11 22 24 22 11 0 18-7 24-16z">
            <text:p/>
          </draw:path>
          <draw:path draw:style-name="gr6" draw:layer="layout" svg:width="0.384cm" svg:height="0.349cm" svg:x="9.827cm" svg:y="6.43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08cm" svg:height="0.08cm" svg:x="10.313cm" svg:y="6.689cm" svg:viewBox="0 0 81 81" svg:d="m81 42c0-24-17-42-39-42-24 0-42 18-42 42 0 22 18 39 42 39 22 0 39-17 39-39z">
            <text:p/>
          </draw:path>
          <draw:path draw:style-name="gr6" draw:layer="layout" svg:width="0.179cm" svg:height="0.771cm" svg:x="10.753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254cm" svg:height="0.514cm" svg:x="11.046cm" svg:y="6.256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089cm" svg:height="0.23cm" svg:x="11.431cm" svg:y="6.689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32cm" svg:height="0.531cm" svg:x="11.739cm" svg:y="6.256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325cm" svg:height="0.531cm" svg:x="12.124cm" svg:y="6.256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514cm" svg:height="0.514cm" svg:x="12.696cm" svg:y="6.32cm" svg:viewBox="0 0 515 515" svg:d="m273 273h215c11 0 27 0 27-16s-16-15-27-15h-215v-216c0-11 0-26-16-26s-15 15-15 26v216h-216c-11 0-26 0-26 15s15 16 26 16h216v215c0 11 0 27 15 27s16-16 16-27z">
            <text:p/>
          </draw:path>
          <draw:path draw:style-name="gr6" draw:layer="layout" svg:width="0.417cm" svg:height="0.34cm" svg:x="13.446cm" svg:y="6.439cm" svg:viewBox="0 0 418 341" svg:d="m185 44h86c-25 114-31 150-31 200 0 11 0 33 4 60 9 33 18 37 29 37 15 0 31-13 31-29 0-4 0-6-5-17-22-55-22-106-22-128 0-39 7-81 16-123h88c8 0 37 0 37-26 0-18-18-18-31-18h-259c-18 0-47 0-82 37-26 29-46 64-46 69 0 2 0 8 9 8 6 0 9-4 13-11 37-59 81-59 97-59h46c-26 95-68 187-99 257-7 14-7 14-7 20 0 16 11 20 22 20 22 0 29-20 38-48 11-38 11-38 22-77z">
            <text:p/>
          </draw:path>
          <draw:path draw:style-name="gr6" draw:layer="layout" svg:width="0.197cm" svg:height="0.358cm" svg:x="13.925cm" svg:y="6.527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14.291cm" svg:y="6.1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53cm" svg:height="0.498cm" svg:x="14.526cm" svg:y="6.43cm" svg:viewBox="0 0 354 499" svg:d="m352 51c2-5 2-9 2-14 0-13-9-22-22-22-6 0-28 5-31 33-15-28-41-48-72-48-88 0-185 108-185 220 0 77 48 121 103 121 47 0 82-35 91-44v0c-16 70-25 101-25 103-4 7-30 84-112 84-15 0-39-2-61-9 22-6 30-26 30-39s-8-27-28-27c-18 0-42 13-42 44s29 46 103 46c97 0 152-59 163-105zm-99 191c-7 20-24 40-40 55-17 13-41 29-63 29-38 0-51-42-51-73 0-37 24-128 44-167 22-38 55-68 86-68 53 0 64 61 64 66s-3 8-5 11z">
            <text:p/>
          </draw:path>
          <draw:path draw:style-name="gr6" draw:layer="layout" svg:width="0.384cm" svg:height="0.349cm" svg:x="14.933cm" svg:y="6.43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5.397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5.696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79cm" svg:height="0.771cm" svg:x="15.998cm" svg:y="6.1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7" draw:layer="layout" svg:width="0.527cm" svg:height="0.527cm" svg:x="1.088cm" svg:y="7.908cm" svg:viewBox="0 0 528 528" svg:d="m449 59c0-26 2-35 61-35h18v-24c-26 2-84 2-114 2-29 0-86 0-115-2v24h20c59 0 62 9 62 35v183h-234v-183c0-26 3-35 62-35h20v-24c-29 2-86 2-115 2s-88 0-114-2v24h18c59 0 61 9 61 35v410c0 26-2 35-61 35h-18v24c26-2 84-2 114-2 29 0 86 0 115 2v-24h-20c-59 0-62-9-62-35v-203h234v203c0 26-3 35-62 35h-20v24c29-2 86-2 115-2s88 0 114 2v-24h-18c-59 0-61-9-61-35z">
            <text:p/>
          </draw:path>
          <draw:path draw:style-name="gr7" draw:layer="layout" svg:width="0.349cm" svg:height="0.353cm" svg:x="1.674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7" draw:layer="layout" svg:width="0.252cm" svg:height="0.353cm" svg:x="2.054cm" svg:y="8.091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7" draw:layer="layout" svg:width="0.373cm" svg:height="0.536cm" svg:x="2.356cm" svg:y="7.9cm" svg:viewBox="0 0 374 537" svg:d="m59 477c0 36-6 36-59 36v24c26 0 62-2 84-2 24 0 55 0 85 2v-24c-52 0-59 0-59-36v-79l48-42c60 82 93 126 93 139 0 15-13 18-29 18v24c22 0 68-2 84-2 22 0 46 0 68 2v-24c-29 0-46 0-75-42l-99-139c0 0-4-4-4-6 0-5 55-51 61-58 51-39 82-39 99-41v-25c-24 3-33 3-55 3-28 0-74 0-85-3v25c13 2 22 11 22 19 0 16-11 25-18 31l-108 95v-372l-112 9v24c55 0 59 4 59 42z">
            <text:p/>
          </draw:path>
          <draw:path draw:style-name="gr7" draw:layer="layout" svg:width="0.298cm" svg:height="0.353cm" svg:x="2.743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7" draw:layer="layout" svg:width="0.171cm" svg:height="0.536cm" svg:x="3.088cm" svg:y="7.9cm" svg:viewBox="0 0 172 537" svg:d="m112 0-112 9v24c55 0 59 4 59 42v402c0 36-6 36-59 36v24c26 0 66-2 86-2s57 2 86 2v-24c-53 0-60 0-60-36z">
            <text:p/>
          </draw:path>
          <draw:path draw:style-name="gr7" draw:layer="layout" svg:width="0.171cm" svg:height="0.536cm" svg:x="3.304cm" svg:y="7.9cm" svg:viewBox="0 0 172 537" svg:d="m112 0-112 9v24c55 0 59 4 59 42v402c0 36-6 36-59 36v24c26 0 66-2 86-2s57 2 86 2v-24c-53 0-60 0-60-36z">
            <text:p/>
          </draw:path>
          <draw:path draw:style-name="gr6" draw:layer="layout" svg:width="0.38cm" svg:height="0.492cm" svg:x="3.772cm" svg:y="8.095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259cm" svg:height="0.34cm" svg:x="4.201cm" svg:y="8.095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342cm" svg:height="0.353cm" svg:x="4.505cm" svg:y="8.091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53cm" svg:height="0.509cm" svg:x="4.892cm" svg:y="8.087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259cm" svg:height="0.34cm" svg:x="5.279cm" svg:y="8.095cm" svg:viewBox="0 0 260 341" svg:d="m108 86v-86l-108 9v24c55 0 59 4 59 42v209c0 33-6 33-59 33v24c31 0 66-2 88-2 31 0 68 0 99 2v-24h-18c-57 0-57-7-57-35v-119c0-77 31-145 90-145 7 0 7 0 9 0-2 0-17 11-17 30 0 22 15 33 33 33 13 0 33-8 33-35 0-24-25-46-58-46-57 0-83 53-94 86z">
            <text:p/>
          </draw:path>
          <draw:path draw:style-name="gr6" draw:layer="layout" svg:width="0.349cm" svg:height="0.353cm" svg:x="5.592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602cm" svg:height="0.34cm" svg:x="5.97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602cm" svg:height="0.34cm" svg:x="6.615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164cm" svg:height="0.516cm" svg:x="7.259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7.475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353cm" svg:height="0.509cm" svg:x="7.902cm" svg:y="8.087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171cm" svg:height="0.536cm" svg:x="8.549cm" svg:y="7.9cm" svg:viewBox="0 0 172 537" svg:d="m112 0-112 9v24c55 0 59 4 59 42v402c0 36-6 36-59 36v24c26 0 66-2 86-2s57 2 86 2v-24c-53 0-60 0-60-36z">
            <text:p/>
          </draw:path>
          <draw:path draw:style-name="gr6" draw:layer="layout" svg:width="0.349cm" svg:height="0.353cm" svg:x="8.771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88cm" svg:height="0.34cm" svg:x="9.149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353cm" svg:height="0.509cm" svg:x="9.576cm" svg:y="8.087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388cm" svg:height="0.349cm" svg:x="9.965cm" svg:y="8.095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349cm" svg:height="0.353cm" svg:x="10.403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53cm" svg:height="0.509cm" svg:x="10.779cm" svg:y="8.087cm" svg:viewBox="0 0 354 510" svg:d="m150 218c-66 0-66-77-66-95 0-22 0-46 11-66 6-9 24-31 55-31 68 0 68 77 68 95 0 22-2 46-13 66-7 9-25 31-55 31zm-91 28c0-2 0-19 14-35 30 22 63 24 77 24 72 0 125-52 125-112 0-28-13-57-31-77 27-26 55-28 68-28 3 0 7 0 9 0-9 2-13 11-13 22 0 13 11 22 22 22 9 0 24-7 24-25 0-13-11-37-39-37-16 0-51 4-84 37-31-26-64-28-81-28-73 0-126 53-126 112 0 35 18 64 38 79-11 13-25 38-25 66 0 22 9 53 33 68-46 14-70 47-70 77 0 55 77 99 172 99 90 0 171-39 171-101 0-26-11-66-50-88-42-22-86-22-135-22-17 0-50 0-57 0-24-2-42-26-42-53zm113 247c-77 0-132-40-132-82 0-35 30-63 63-66h47c66 0 151 0 151 66 0 42-55 82-129 82z">
            <text:p/>
          </draw:path>
          <draw:path draw:style-name="gr6" draw:layer="layout" svg:width="0.298cm" svg:height="0.353cm" svg:x="11.164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164cm" svg:height="0.516cm" svg:x="11.772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602cm" svg:height="0.34cm" svg:x="11.985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8cm" svg:height="0.492cm" svg:x="12.625cm" svg:y="8.095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171cm" svg:height="0.536cm" svg:x="13.059cm" svg:y="7.9cm" svg:viewBox="0 0 172 537" svg:d="m112 0-112 9v24c55 0 59 4 59 42v402c0 36-6 36-59 36v24c26 0 66-2 86-2s57 2 86 2v-24c-53 0-60 0-60-36z">
            <text:p/>
          </draw:path>
          <draw:path draw:style-name="gr6" draw:layer="layout" svg:width="0.298cm" svg:height="0.353cm" svg:x="13.27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602cm" svg:height="0.34cm" svg:x="13.617cm" svg:y="8.095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298cm" svg:height="0.353cm" svg:x="14.258cm" svg:y="8.091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34cm" svg:x="14.605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5.003cm" svg:y="7.9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49cm" svg:height="0.353cm" svg:x="15.322cm" svg:y="8.091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5.69cm" svg:y="7.961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164cm" svg:height="0.516cm" svg:x="16.002cm" svg:y="7.919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42cm" svg:height="0.353cm" svg:x="16.213cm" svg:y="8.091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388cm" svg:height="0.34cm" svg:x="16.603cm" svg:y="8.095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17.074cm" svg:y="8.104cm" svg:viewBox="0 0 81 332" svg:d="m81 42c0-24-17-42-39-42-24 0-42 18-42 42 0 22 18 39 42 39 22 0 39-17 39-39zm0 251c0-22-17-42-39-42-24 0-42 20-42 42s18 39 42 39c22 0 39-17 39-39z">
            <text:p/>
          </draw:path>
          <draw:path draw:style-name="gr10" draw:layer="layout" svg:width="0.351cm" svg:height="0.472cm" svg:x="1.082cm" svg:y="9.552cm" svg:viewBox="0 0 352 473" svg:d="m108 284h97c90 0 147-71 147-143 0-71-57-141-147-141h-174c-11 0-31 0-31 24 0 22 20 22 31 22h24v379h-24c-11 0-31 0-31 24s20 24 31 24h101c11 0 31 0 31-24s-20-24-31-24h-24zm0-238h81c75 0 108 55 108 95 0 42-33 94-108 94h-81z">
            <text:p/>
          </draw:path>
          <draw:path draw:style-name="gr10" draw:layer="layout" svg:width="0.351cm" svg:height="0.338cm" svg:x="1.493cm" svg:y="9.686cm" svg:viewBox="0 0 352 339" svg:d="m147 194c0-73 47-148 139-148 0 20 13 35 33 35 18 0 33-13 33-33 0-15-9-48-73-48-39 0-90 13-132 62v-25c0-24-4-33-30-33h-86c-11 0-31 0-31 25s18 24 31 24h64v237h-64c-11 0-31 0-31 25s18 24 31 24h202c11 0 31 0 31-24s-20-25-31-25h-86z">
            <text:p/>
          </draw:path>
          <draw:path draw:style-name="gr10" draw:layer="layout" svg:width="0.316cm" svg:height="0.344cm" svg:x="1.916cm" svg:y="9.684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16cm" svg:height="0.472cm" svg:x="2.325cm" svg:y="9.552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86cm" svg:height="0.338cm" svg:x="2.694cm" svg:y="9.69cm" svg:viewBox="0 0 387 339" svg:d="m268 308c0 24 16 24 31 24h55c13 0 33 0 33-22 0-24-20-24-31-24h-35v-255c0-22-4-31-31-31h-57c-11 0-31 0-31 24 0 22 20 22 31 22h35v165c0 71-63 79-88 79-61 0-61-24-61-50v-209c0-22-5-31-31-31h-57c-11 0-31 0-31 24 0 22 20 22 31 22h35v198c0 75 53 95 110 95 31 0 64-9 92-31z">
            <text:p/>
          </draw:path>
          <draw:path draw:style-name="gr10" draw:layer="layout" svg:width="0.366cm" svg:height="0.476cm" svg:x="3.119cm" svg:y="9.552cm" svg:viewBox="0 0 367 477" svg:d="m249 433c0 29 0 40 30 40h58c13 0 30 0 30-24s-19-24-30-24h-36v-394c0-22-4-31-30-31h-55c-14 0-33 0-33 24 0 22 19 22 30 22h36v123c-25-22-58-35-91-35-83 0-158 75-158 172s70 171 152 171c44 0 75-22 97-44zm0-165v55c0 42-36 106-95 106-55 0-101-55-101-123 0-75 55-123 108-123 50 0 88 41 88 85z">
            <text:p/>
          </draw:path>
          <draw:path draw:style-name="gr10" draw:layer="layout" svg:width="0.316cm" svg:height="0.344cm" svg:x="3.539cm" svg:y="9.684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18cm" svg:height="0.386cm" svg:x="3.946cm" svg:y="9.596cm" svg:viewBox="0 0 319 387" svg:d="m301 218c7-5 18-9 18-24 0-11-7-20-15-25l-258-160c-9-9-13-9-20-9-11 0-26 9-26 26 0 16 11 22 18 27l222 141-222 138c-7 7-18 13-18 27 0 19 15 28 26 28 7 0 11-2 20-9z">
            <text:p/>
          </draw:path>
          <draw:path draw:style-name="gr10" draw:layer="layout" svg:width="0.316cm" svg:height="0.472cm" svg:x="4.76cm" svg:y="9.552cm" svg:viewBox="0 0 317 473" svg:d="m185 31c0-22-5-31-31-31h-123c-11 0-31 0-31 24 0 22 20 22 31 22h101v379h-101c-11 0-31 0-31 24s20 24 31 24h255c11 0 31 0 31-24s-20-24-31-24h-101z">
            <text:p/>
          </draw:path>
          <draw:path draw:style-name="gr10" draw:layer="layout" svg:width="0.316cm" svg:height="0.344cm" svg:x="5.163cm" svg:y="9.684cm" svg:viewBox="0 0 317 345" svg:d="m286 194c15 0 31 0 31-29 0-90-51-165-150-165-92 0-167 77-167 172s77 173 178 173 139-70 139-90c0-22-22-22-29-22-13 0-20 5-24 18-18 39-59 46-81 46-58 0-115-37-128-103zm-231-49c11-55 57-99 112-99 40 0 88 20 95 99z">
            <text:p/>
          </draw:path>
          <draw:path draw:style-name="gr10" draw:layer="layout" svg:width="0.327cm" svg:height="0.432cm" svg:x="5.546cm" svg:y="9.596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371cm" svg:height="0.518cm" svg:x="6.362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62cm" svg:height="0.331cm" svg:x="7.171cm" svg:y="9.69cm" svg:viewBox="0 0 363 332" svg:d="m200 161 88-115h33c9 0 31 0 31-22 0-24-20-24-31-24h-92c-11 0-31 0-31 24 0 22 18 22 40 22l-58 79-59-79c20 0 37 0 37-22 0-24-19-24-30-24h-91c-13 0-33 0-33 24 0 22 22 22 33 22h31l90 115-96 125h-31c-11 0-31 0-31 24 0 22 20 22 31 22h92c11 0 31 0 31-22 0-24-18-24-42-24l68-95 69 95c-22 0-40 0-40 24 0 22 20 22 31 22h90c11 0 33 0 33-22 0-24-20-24-33-24h-31z">
            <text:p/>
          </draw:path>
          <draw:path draw:style-name="gr10" draw:layer="layout" svg:width="0.344cm" svg:height="0.171cm" svg:x="7.992cm" svg:y="9.701cm" svg:viewBox="0 0 345 172" svg:d="m312 55c9 0 33 0 33-29 0-26-28-26-37-26h-268c-11 0-40 0-40 26 0 29 26 29 35 29zm-4 117c9 0 37 0 37-27 0-28-24-28-33-28h-277c-9 0-35 0-35 28 0 27 29 27 40 27z">
            <text:p/>
          </draw:path>
          <draw:path draw:style-name="gr10" draw:layer="layout" svg:width="0.204cm" svg:height="0.6cm" svg:x="8.909cm" svg:y="9.488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259cm" svg:height="0.481cm" svg:x="9.261cm" svg:y="9.543cm" svg:viewBox="0 0 260 482" svg:d="m158 31c0-11 0-31-22-31-15 0-19 9-24 18-28 66-68 74-83 77-14 0-29 2-29 24 0 20 13 22 26 22s47-5 80-33v325h-71c-11 0-31 0-31 25s20 24 31 24h194c13 0 31 0 31-24s-18-25-31-25h-71z">
            <text:p/>
          </draw:path>
          <draw:path draw:style-name="gr10" draw:layer="layout" svg:width="0.127cm" svg:height="0.204cm" svg:x="10.133cm" svg:y="9.928cm" svg:viewBox="0 0 128 205" svg:d="m79 95c-11 48-48 59-57 63-9 3-22 7-22 22 0 11 11 25 24 25 24 0 104-42 104-128 0-46-29-77-64-77-31 0-49 24-49 48 0 29 22 49 49 49 4 0 9 0 15-2z">
            <text:p/>
          </draw:path>
          <draw:path draw:style-name="gr10" draw:layer="layout" svg:width="0.336cm" svg:height="0.487cm" svg:x="10.839cm" svg:y="9.543cm" svg:viewBox="0 0 337 488" svg:d="m251 222c42-26 64-70 64-112 0-57-58-110-146-110-92 0-147 37-147 90 0 27 20 38 35 38s33-14 33-36c0-11-4-19-6-22 24-24 79-24 85-24 53 0 93 29 93 64 0 22-11 51-33 66-24 22-44 22-73 24-44 2-55 2-55 27s18 24 31 24h35c77 0 117 50 117 94 0 49-44 97-115 97-30 0-90-9-110-44 5-4 9-9 9-24 0-20-13-35-33-35-17 0-35 13-35 37 0 68 75 112 169 112 102 0 168-70 168-143 0-52-36-99-86-123z">
            <text:p/>
          </draw:path>
          <draw:path draw:style-name="gr10" draw:layer="layout" svg:width="0.327cm" svg:height="0.487cm" svg:x="11.248cm" svg:y="9.543cm" svg:viewBox="0 0 328 488" svg:d="m328 244c0-143-79-244-163-244-88 0-165 103-165 244 0 143 79 244 165 244s163-103 163-244zm-163 198c-62 0-112-90-112-204s55-192 112-192c55 0 110 77 110 192s-51 204-110 204z">
            <text:p/>
          </draw:path>
          <draw:path draw:style-name="gr10" draw:layer="layout" svg:width="0.344cm" svg:height="0.347cm" svg:x="12.051cm" svg:y="9.613cm" svg:viewBox="0 0 345 348" svg:d="m200 200h110c9 0 35 0 35-26s-26-27-35-27h-110v-110c0-11 0-37-26-37-29 0-29 26-29 37v110h-108c-11 0-37 0-37 27s26 26 37 26h108v112c0 9 0 36 29 36 26 0 26-27 26-36z">
            <text:p/>
          </draw:path>
          <draw:path draw:style-name="gr10" draw:layer="layout" svg:width="0.305cm" svg:height="0.476cm" svg:x="12.867cm" svg:y="9.547cm" svg:viewBox="0 0 306 477" svg:d="m163 191h94c11 0 31 0 31-24s-17-24-31-24h-94v-35c0-62 53-62 75-62 0 5 6 35 35 35 15 0 33-13 33-35 0-46-62-46-75-46-62 0-121 35-121 103v40h-77c-13 0-33 0-33 24s20 24 31 24h79v238h-79c-11 0-31 0-31 24s20 24 31 24h211c11 0 31 0 31-24s-20-24-31-24h-79z">
            <text:p/>
          </draw:path>
          <draw:path draw:style-name="gr10" draw:layer="layout" svg:width="0.298cm" svg:height="0.344cm" svg:x="13.296cm" svg:y="9.684cm" svg:viewBox="0 0 299 345" svg:d="m174 143c-18-2-33-4-51-9-24-4-77-13-77-44 0-20 27-44 99-44 64 0 75 24 77 44 2 13 2 27 27 27 26 0 26-16 26-31v-55c0-11 0-31-22-31-20 0-22 11-24 15-33-15-68-15-82-15-129 0-147 64-147 90 0 73 81 86 152 97 37 7 101 15 101 57 0 29-29 53-99 53-37 0-81-9-99-68-4-13-9-22-29-22-26 0-26 15-26 31v74c0 14 0 33 24 33 7 0 18-2 29-30 37 28 77 30 99 30 123 0 147-63 147-101 0-81-99-97-125-101z">
            <text:p/>
          </draw:path>
          <draw:path draw:style-name="gr10" draw:layer="layout" svg:width="0.327cm" svg:height="0.432cm" svg:x="13.666cm" svg:y="9.596cm" svg:viewBox="0 0 328 433" svg:d="m152 143h127c11 0 31 0 31-24s-17-24-31-24h-127v-64c0-13 0-31-27-31s-26 15-26 31v64h-68c-11 0-31 0-31 24s20 24 31 24h68v187c0 75 53 103 110 103s119-33 119-103c0-13 0-29-27-29s-26 16-26 29c-2 48-46 55-64 55-59 0-59-40-59-59z">
            <text:p/>
          </draw:path>
          <draw:path draw:style-name="gr10" draw:layer="layout" svg:width="0.204cm" svg:height="0.6cm" svg:x="14.185cm" svg:y="9.488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371cm" svg:height="0.518cm" svg:x="14.48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10" draw:layer="layout" svg:width="0.362cm" svg:height="0.331cm" svg:x="15.289cm" svg:y="9.69cm" svg:viewBox="0 0 363 332" svg:d="m200 161 88-115h33c9 0 31 0 31-22 0-24-20-24-31-24h-92c-11 0-31 0-31 24 0 22 18 22 40 22l-58 79-59-79c20 0 37 0 37-22 0-24-19-24-30-24h-91c-13 0-33 0-33 24 0 22 22 22 33 22h31l90 115-96 125h-31c-11 0-31 0-31 24 0 22 20 22 31 22h92c11 0 31 0 31-22 0-24-18-24-42-24l68-95 69 95c-22 0-40 0-40 24 0 22 20 22 31 22h90c11 0 33 0 33-22 0-24-20-24-33-24h-31z">
            <text:p/>
          </draw:path>
          <draw:path draw:style-name="gr10" draw:layer="layout" svg:width="0.204cm" svg:height="0.6cm" svg:x="15.743cm" svg:y="9.488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10" draw:layer="layout" svg:width="0.204cm" svg:height="0.6cm" svg:x="16.15cm" svg:y="9.488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7" draw:layer="layout" svg:width="0.292cm" svg:height="0.472cm" svg:x="16.953cm" svg:y="9.552cm" svg:viewBox="0 0 293 473" svg:d="m178 172c0-25-4-31-31-31h-110c-11 0-30 0-30 22 0 24 19 24 30 24h88v240h-94c-11 0-31 0-31 24 0 22 20 22 31 22h229c11 0 33 0 33-22 0-24-22-24-33-24h-82zm0-132c0-22-17-40-37-40-22 0-40 18-40 40 0 19 18 37 40 37 20 0 37-18 37-37z">
            <text:p/>
          </draw:path>
          <draw:path draw:style-name="gr7" draw:layer="layout" svg:width="0.386cm" svg:height="0.338cm" svg:x="17.309cm" svg:y="9.686cm" svg:viewBox="0 0 387 339" svg:d="m119 42c0-27 0-38-31-38h-57c-11 0-31 0-31 25s20 24 31 24h35v237h-35c-11 0-31 0-31 25s20 24 31 24h123c11 0 31 0 31-24s-20-25-31-25h-35v-136c0-77 57-108 97-108 41 0 52 22 52 68v176h-30c-14 0-33 0-33 25s22 24 33 24h118c11 0 31 0 31-24s-20-25-33-25h-33v-178c0-79-39-112-101-112-51 0-86 26-101 42z">
            <text:p/>
          </draw:path>
          <draw:path draw:style-name="gr7" draw:layer="layout" svg:width="0.371cm" svg:height="0.518cm" svg:x="18.134cm" svg:y="9.684cm" svg:viewBox="0 0 372 519" svg:d="m158 205c-41 0-74-36-74-77 0-44 33-77 74-77s73 35 73 77c0 44-33 77-73 77zm-70 28c2 0 31 20 70 20 71 0 128-57 128-125 0-25-7-47-20-69 16-8 33-11 44-13 5 22 22 27 31 27 13 0 31-9 31-31 0-18-16-42-57-42-9 0-47 0-82 26-13-8-39-22-75-22-72 0-127 58-127 124 0 33 13 59 24 72-9 13-15 31-15 53 0 29 11 46 17 57-57 33-57 86-57 95 0 66 81 114 180 114s181-48 181-114c0-29-16-66-53-88-11-5-44-22-112-22h-55c-7 0-16 0-22-2-11 0-18 0-27-11s-8-27-8-27c0-4 2-15 4-22zm92 240c-77 0-136-33-136-68 0-13 9-38 33-53 20-13 26-13 81-13 71 0 157 0 157 66 0 35-58 68-135 68z">
            <text:p/>
          </draw:path>
          <draw:path draw:style-name="gr7" draw:layer="layout" svg:width="0.327cm" svg:height="0.487cm" svg:x="18.961cm" svg:y="9.543cm" svg:viewBox="0 0 328 488" svg:d="m328 244c0-143-79-244-163-244-88 0-165 103-165 244 0 143 79 244 165 244s163-103 163-244zm-163 198c-62 0-112-90-112-204s55-192 112-192c55 0 110 77 110 192s-51 204-110 204z">
            <text:p/>
          </draw:path>
          <draw:path draw:style-name="gr10" draw:layer="layout" svg:width="0.204cm" svg:height="0.6cm" svg:x="1.196cm" svg:y="10.416cm" svg:viewBox="0 0 205 601" svg:d="m205 579c0-11-7-16-20-25-97-66-132-167-132-255 0-77 31-185 134-255 11-7 18-11 18-22 0-7-5-22-25-22-22 0-180 101-180 299 0 93 35 163 62 200 41 58 99 102 118 102s25-16 25-22z">
            <text:p/>
          </draw:path>
          <draw:path draw:style-name="gr10" draw:layer="layout" svg:width="0.259cm" svg:height="0.481cm" svg:x="1.548cm" svg:y="10.471cm" svg:viewBox="0 0 260 482" svg:d="m158 31c0-11 0-31-22-31-15 0-19 9-24 18-28 66-68 74-83 77-14 0-29 2-29 24 0 20 13 22 26 22s47-5 80-33v325h-71c-11 0-31 0-31 25s20 24 31 24h194c13 0 31 0 31-24s-18-25-31-25h-71z">
            <text:p/>
          </draw:path>
          <draw:path draw:style-name="gr10" draw:layer="layout" svg:width="0.127cm" svg:height="0.204cm" svg:x="2.012cm" svg:y="10.856cm" svg:viewBox="0 0 128 205" svg:d="m79 95c-11 48-48 59-57 63-9 3-22 7-22 22 0 11 11 25 24 25 24 0 104-42 104-128 0-46-29-77-64-77-31 0-49 24-49 48 0 29 22 49 49 49 4 0 9 0 15-2z">
            <text:p/>
          </draw:path>
          <draw:path draw:style-name="gr10" draw:layer="layout" svg:width="0.336cm" svg:height="0.487cm" svg:x="2.314cm" svg:y="10.471cm" svg:viewBox="0 0 337 488" svg:d="m251 222c42-26 64-70 64-112 0-57-58-110-146-110-92 0-147 37-147 90 0 27 20 38 35 38s33-14 33-36c0-11-4-19-6-22 24-24 79-24 85-24 53 0 93 29 93 64 0 22-11 51-33 66-24 22-44 22-73 24-44 2-55 2-55 27s18 24 31 24h35c77 0 117 50 117 94 0 49-44 97-115 97-30 0-90-9-110-44 5-4 9-9 9-24 0-20-13-35-33-35-17 0-35 13-35 37 0 68 75 112 169 112 102 0 168-70 168-143 0-52-36-99-86-123z">
            <text:p/>
          </draw:path>
          <draw:path draw:style-name="gr10" draw:layer="layout" svg:width="0.259cm" svg:height="0.481cm" svg:x="2.767cm" svg:y="10.471cm" svg:viewBox="0 0 260 482" svg:d="m158 31c0-11 0-31-22-31-15 0-19 9-24 18-28 66-68 74-83 77-14 0-29 2-29 24 0 20 13 22 26 22s47-5 80-33v325h-71c-11 0-31 0-31 25s20 24 31 24h194c13 0 31 0 31-24s-18-25-31-25h-71z">
            <text:p/>
          </draw:path>
          <draw:path draw:style-name="gr10" draw:layer="layout" svg:width="0.204cm" svg:height="0.6cm" svg:x="3.161cm" svg:y="10.416cm" svg:viewBox="0 0 205 601" svg:d="m205 299c0-90-36-160-64-200-40-55-99-99-117-99-20 0-24 15-24 22 0 11 9 18 13 20 126 83 139 209 139 257 0 79-29 185-134 255-11 9-18 14-18 25 0 6 4 22 24 22 22 0 181-104 181-302z">
            <text:p/>
          </draw:path>
          <draw:path draw:style-name="gr6" draw:layer="layout" svg:width="0.424cm" svg:height="0.527cm" svg:x="1.088cm" svg:y="12.231cm" svg:viewBox="0 0 425 528" svg:d="m425 328h-20c-9 79-20 176-154 176h-64c-37 0-40-5-40-31v-411c0-27 0-38 75-38h24v-24c-26 2-96 2-129 2-29 0-91 0-117-2v24h18c59 0 61 9 61 35v410c0 26-2 35-61 35h-18v24h403z">
            <text:p/>
          </draw:path>
          <draw:path draw:style-name="gr6" draw:layer="layout" svg:width="0.349cm" svg:height="0.353cm" svg:x="1.577cm" svg:y="12.414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87cm" svg:height="0.331cm" svg:x="1.953cm" svg:y="12.427cm" svg:viewBox="0 0 288 332" svg:d="m279 24c7-9 7-11 7-13 0-11-4-11-20-11h-246l-9 125h20c4-79 17-107 103-107h88l-215 290c-7 9-7 11-7 15 0 9 4 9 20 9h255l13-143h-20c-6 90-22 126-112 126h-90z">
            <text:p/>
          </draw:path>
          <draw:path draw:style-name="gr6" draw:layer="layout" svg:width="0.377cm" svg:height="0.492cm" svg:x="2.29cm" svg:y="12.427cm" svg:viewBox="0 0 378 493" svg:d="m306 73c20-49 59-49 72-49v-24c-17 2-39 2-57 2-15 0-50-2-68-2v24c24 0 35 13 35 33 0 9 0 9-4 18l-77 191-86-209c-4-6-4-11-4-13 0-20 28-20 41-20v-24c-19 0-70 2-83 2-20 0-51 0-75-2v24c37 0 53 0 62 27l116 281c-4 11-13 38-20 46-15 44-37 97-88 97-2 0-22 0-35-15 24-2 31-20 31-31 0-20-15-33-33-33-15 0-33 11-33 33 0 35 33 64 70 64 49 0 82-46 99-90z">
            <text:p/>
          </draw:path>
          <draw:path draw:style-name="gr6" draw:layer="layout" svg:width="0.38cm" svg:height="0.545cm" svg:x="2.967cm" svg:y="12.225cm" svg:viewBox="0 0 381 546" svg:d="m268 495v51l113-9v-24c-53 0-60-5-60-44v-469l-112 9v24c55 0 62 4 62 42v167c-25-26-58-46-99-46-91 0-172 75-172 174s75 176 165 176c48 0 84-27 103-51zm0-209v158c0 16 0 16-8 29-25 37-60 55-93 55-35 0-61-20-81-48-20-33-22-77-22-108 0-29 2-75 24-110 15-24 46-51 88-51 26 0 59 13 84 46 8 14 8 16 8 29z">
            <text:p/>
          </draw:path>
          <draw:path draw:style-name="gr6" draw:layer="layout" svg:width="0.342cm" svg:height="0.353cm" svg:x="3.392cm" svg:y="12.414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602cm" svg:height="0.34cm" svg:x="3.781cm" svg:y="12.418cm" svg:viewBox="0 0 603 341" svg:d="m59 75v209c0 33-6 33-59 33v24c26 0 66-2 88-2 20 0 59 2 86 2v-24c-51 0-60 0-60-33v-143c0-82 55-123 104-123s57 41 57 85v181c0 33-9 33-59 33v24c26 0 66-2 85-2 22 0 62 2 88 2v-24c-52 0-61 0-61-33v-143c0-82 55-123 105-123 49 0 58 41 58 85v181c0 33-9 33-62 33v24c29 0 68-2 88-2s62 2 86 2v-24c-40 0-60 0-60-22v-148c0-66 0-90-24-118-11-14-35-29-81-29-64 0-99 46-112 75-11-66-69-75-102-75-57 0-94 33-114 81v-81l-110 9v24c55 0 59 4 59 42z">
            <text:p/>
          </draw:path>
          <draw:path draw:style-name="gr6" draw:layer="layout" svg:width="0.349cm" svg:height="0.353cm" svg:x="4.435cm" svg:y="12.414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164cm" svg:height="0.516cm" svg:x="4.813cm" svg:y="12.242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5.029cm" svg:y="12.418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08cm" svg:height="0.331cm" svg:x="5.499cm" svg:y="12.427cm" svg:viewBox="0 0 81 332" svg:d="m81 42c0-24-17-42-39-42-24 0-42 18-42 42 0 22 18 39 42 39 22 0 39-17 39-39zm0 251c0-22-17-42-39-42-24 0-42 20-42 42s18 39 42 39c22 0 39-17 39-39z">
            <text:p/>
          </draw:path>
          <draw:polygon draw:style-name="gr6" draw:layer="layout" svg:width="0.105cm" svg:height="0.771cm" svg:x="6.082cm" svg:y="12.181cm" svg:viewBox="0 0 106 772" draw:points="106,772 106,741 31,741 31,31 106,31 106,0 0,0 0,772">
            <text:p/>
          </draw:polygon>
          <draw:polygon draw:style-name="gr6" draw:layer="layout" svg:width="0.105cm" svg:height="0.771cm" svg:x="6.168cm" svg:y="12.181cm" svg:viewBox="0 0 106 772" draw:points="106,772 106,741 31,741 31,31 106,31 106,0 0,0 0,772">
            <text:p/>
          </draw:polygon>
          <draw:path draw:style-name="gr6" draw:layer="layout" svg:width="0.296cm" svg:height="0.349cm" svg:x="6.327cm" svg:y="12.418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olygon draw:style-name="gr6" draw:layer="layout" svg:width="0.105cm" svg:height="0.771cm" svg:x="6.67cm" svg:y="12.181cm" svg:viewBox="0 0 106 772" draw:points="106,0 0,0 0,31 75,31 75,741 0,741 0,772 106,772">
            <text:p/>
          </draw:polygon>
          <draw:polygon draw:style-name="gr6" draw:layer="layout" svg:width="0.105cm" svg:height="0.771cm" svg:x="6.756cm" svg:y="12.181cm" svg:viewBox="0 0 106 772" draw:points="106,0 0,0 0,31 75,31 75,741 0,741 0,772 106,772">
            <text:p/>
          </draw:polygon>
          <draw:path draw:style-name="gr6" draw:layer="layout" svg:width="0.364cm" svg:height="0.507cm" svg:x="6.976cm" svg:y="12.418cm" svg:viewBox="0 0 365 508" svg:d="m2 475c-2 9-2 11-2 13 0 11 9 20 22 20 15 0 24-13 26-15 5-7 29-110 51-194 15 31 40 51 75 51 92 0 191-108 191-225 0-81-50-125-108-125-74 0-156 77-180 172zm172-143c-55 0-66-61-66-68 0-2 4-18 6-29 22-85 29-114 47-145 33-57 70-72 94-72 29 0 55 22 55 74 0 44-24 130-44 168-26 48-64 72-92 72z">
            <text:p/>
          </draw:path>
          <draw:path draw:style-name="gr6" draw:layer="layout" svg:width="0.25cm" svg:height="0.369cm" svg:x="7.38cm" svg:y="12.517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386cm" svg:height="0.448cm" svg:x="7.979cm" svg:y="12.344cm" svg:viewBox="0 0 387 449" svg:d="m359 240c13 0 28 0 28-16s-15-15-28-15h-328c11-103 99-178 209-178h119c13 0 28 0 28-16s-15-15-28-15h-121c-132 0-238 101-238 224s106 225 238 225h121c13 0 28 0 28-16s-15-15-28-15h-119c-110 0-198-75-209-178z">
            <text:p/>
          </draw:path>
          <draw:path draw:style-name="gr6" draw:layer="layout" svg:width="0.529cm" svg:height="0.553cm" svg:x="8.672cm" svg:y="12.207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ath draw:style-name="gr6" draw:layer="layout" svg:width="0.399cm" svg:height="0.375cm" svg:x="9.266cm" svg:y="12.5cm" svg:viewBox="0 0 400 376" svg:d="m213 22c0-9 0-22-13-22s-13 13-13 22v328h-165c-9 0-22 0-22 13s13 13 22 13h356c9 0 22 0 22-13s-13-13-22-13h-165z">
            <text:p/>
          </draw:path>
          <draw:path draw:style-name="gr6" draw:layer="layout" svg:width="0.514cm" svg:height="0.179cm" svg:x="10.005cm" svg:y="12.476cm" svg:viewBox="0 0 515 180" svg:d="m488 31c11 0 27 0 27-16s-16-15-27-15h-462c-11 0-26 0-26 15s15 16 26 16zm0 149c11 0 27 0 27-15s-16-15-27-15h-462c-11 0-26 0-26 15s15 15 26 15z">
            <text:p/>
          </draw:path>
          <draw:polygon draw:style-name="gr6" draw:layer="layout" svg:width="0.105cm" svg:height="0.771cm" svg:x="10.867cm" svg:y="12.181cm" svg:viewBox="0 0 106 772" draw:points="106,772 106,741 31,741 31,31 106,31 106,0 0,0 0,772">
            <text:p/>
          </draw:polygon>
          <draw:path draw:style-name="gr6" draw:layer="layout" svg:width="0.47cm" svg:height="0.529cm" svg:x="11.013cm" svg:y="12.231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6" draw:layer="layout" svg:width="0.399cm" svg:height="0.375cm" svg:x="11.549cm" svg:y="12.5cm" svg:viewBox="0 0 400 376" svg:d="m213 22c0-9 0-22-13-22s-13 13-13 22v328h-165c-9 0-22 0-22 13s13 13 22 13h356c9 0 22 0 22-13s-13-13-22-13h-165z">
            <text:p/>
          </draw:path>
          <draw:path draw:style-name="gr6" draw:layer="layout" svg:width="0.685cm" svg:height="0.402cm" svg:x="12.286cm" svg:y="12.366cm" svg:viewBox="0 0 686 403" svg:d="m603 218c-44 33-64 64-71 75-35 52-39 101-39 101 0 9 9 9 15 9 13 0 13 0 16-16 17-75 63-141 151-176 9-2 11-4 11-9 0-6-4-8-6-8-33-14-128-53-156-183-3-9-3-11-16-11-6 0-15 0-15 9 0 2 6 50 37 103 16 22 40 49 73 75h-574c-16 0-29 0-29 15s13 16 29 16z">
            <text:p/>
          </draw:path>
          <draw:path draw:style-name="gr6" draw:layer="layout" svg:width="0.179cm" svg:height="0.771cm" svg:x="13.309cm" svg:y="12.181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47cm" svg:height="0.529cm" svg:x="13.554cm" svg:y="12.231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11" draw:layer="layout" svg:width="0.399cm" svg:height="0.375cm" svg:x="14.09cm" svg:y="12.5cm" svg:viewBox="0 0 400 376" svg:d="m213 22c0-9 0-22-13-22s-13 13-13 22v328h-165c-9 0-22 0-22 13s13 13 22 13h356c9 0 22 0 22-13s-13-13-22-13h-165z">
            <text:p/>
          </draw:path>
          <draw:path draw:style-name="gr6" draw:layer="layout" svg:width="0.373cm" svg:height="0.371cm" svg:x="14.856cm" svg:y="12.381cm" svg:viewBox="0 0 374 372" svg:d="m187 165-154-154c-9-9-11-11-18-11s-15 7-15 15c0 5 2 7 11 16l154 156-154 154c-9 9-11 11-11 15 0 9 9 16 15 16s9 0 18-11l154-152 158 158c3 3 9 5 14 5 8 0 15-7 15-16 0 0 0-4-2-6s-126-123-163-163l141-143c4-4 15-13 20-18 0-2 4-6 4-11 0-8-7-15-15-15-7 0-9 2-18 11z">
            <text:p/>
          </draw:path>
          <draw:path draw:style-name="gr6" draw:layer="layout" svg:width="0.47cm" svg:height="0.529cm" svg:x="15.536cm" svg:y="12.231cm" svg:viewBox="0 0 471 530" svg:d="m440 29c7-11 7-14 7-16 0-13-11-13-27-13h-354c-24 0-24 2-26 22l-11 106-3 8c0 11 9 16 14 16 6 0 13-7 13-11 4-20 11-53 57-84 44-28 99-31 125-31h62l-290 476c-7 11-7 11-7 13 0 15 13 15 26 15h396c25 0 25-2 27-22l22-152c0-8-7-15-13-15-14 0-14 9-16 24-13 64-75 137-185 137h-110zm-374-3h42v3c-22 11-38 24-46 33zm264 0h79l-292 476h-80zm40 476c22-14 41-29 59-51 0 15-2 24-7 51z">
            <text:p/>
          </draw:path>
          <draw:path draw:style-name="gr11" draw:layer="layout" svg:width="0.399cm" svg:height="0.375cm" svg:x="16.073cm" svg:y="12.5cm" svg:viewBox="0 0 400 376" svg:d="m213 22c0-9 0-22-13-22s-13 13-13 22v328h-165c-9 0-22 0-22 13s13 13 22 13h356c9 0 22 0 22-13s-13-13-22-13h-165z">
            <text:p/>
          </draw:path>
          <draw:path draw:style-name="gr6" draw:layer="layout" svg:width="0.179cm" svg:height="0.771cm" svg:x="16.596cm" svg:y="12.181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399cm" svg:height="0.375cm" svg:x="16.895cm" svg:y="12.5cm" svg:viewBox="0 0 400 376" svg:d="m213 22c0-9 0-22-13-22s-13 13-13 22v328h-165c-9 0-22 0-22 13s13 13 22 13h356c9 0 22 0 22-13s-13-13-22-13h-165z">
            <text:p/>
          </draw:path>
          <draw:polygon draw:style-name="gr6" draw:layer="layout" svg:width="0.105cm" svg:height="0.771cm" svg:x="17.393cm" svg:y="12.181cm" svg:viewBox="0 0 106 772" draw:points="106,0 0,0 0,31 75,31 75,741 0,741 0,772 106,772">
            <text:p/>
          </draw:polygon>
          <draw:path draw:style-name="gr6" draw:layer="layout" svg:width="0.399cm" svg:height="0.375cm" svg:x="17.632cm" svg:y="12.5cm" svg:viewBox="0 0 400 376" svg:d="m213 22c0-9 0-22-13-22s-13 13-13 22v328h-165c-9 0-22 0-22 13s13 13 22 13h356c9 0 22 0 22-13s-13-13-22-13h-165z">
            <text:p/>
          </draw:path>
          <draw:path draw:style-name="gr6" draw:layer="layout" svg:width="0.424cm" svg:height="0.527cm" svg:x="1.088cm" svg:y="14.26cm" svg:viewBox="0 0 425 528" svg:d="m425 328h-20c-9 79-20 176-154 176h-64c-37 0-40-5-40-31v-411c0-27 0-38 75-38h24v-24c-26 2-96 2-129 2-29 0-91 0-117-2v24h18c59 0 61 9 61 35v410c0 26-2 35-61 35h-18v24h403z">
            <text:p/>
          </draw:path>
          <draw:path draw:style-name="gr6" draw:layer="layout" svg:width="0.298cm" svg:height="0.353cm" svg:x="1.568cm" svg:y="14.442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41cm" svg:height="0.483cm" svg:x="1.905cm" svg:y="14.313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84cm" svg:height="0.703cm" svg:x="2.488cm" svg:y="14.242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386cm" svg:height="0.448cm" svg:x="3.187cm" svg:y="14.37cm" svg:viewBox="0 0 387 449" svg:d="m359 240c13 0 28 0 28-16s-15-15-28-15h-328c11-103 99-178 209-178h119c13 0 28 0 28-16s-15-15-28-15h-121c-132 0-238 101-238 224s106 225 238 225h121c13 0 28 0 28-16s-15-15-28-15h-119c-110 0-198-75-209-178z">
            <text:p/>
          </draw:path>
          <draw:polygon draw:style-name="gr6" draw:layer="layout" svg:width="0.105cm" svg:height="0.771cm" svg:x="3.946cm" svg:y="14.209cm" svg:viewBox="0 0 106 772" draw:points="106,772 106,741 31,741 31,31 106,31 106,0 0,0 0,772">
            <text:p/>
          </draw:polygon>
          <draw:path draw:style-name="gr6" draw:layer="layout" svg:width="0.529cm" svg:height="0.553cm" svg:x="4.096cm" svg:y="14.236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ath draw:style-name="gr6" draw:layer="layout" svg:width="0.399cm" svg:height="0.375cm" svg:x="4.69cm" svg:y="14.528cm" svg:viewBox="0 0 400 376" svg:d="m213 22c0-9 0-22-13-22s-13 13-13 22v328h-165c-9 0-22 0-22 13s13 13 22 13h356c9 0 22 0 22-13s-13-13-22-13h-165z">
            <text:p/>
          </draw:path>
          <draw:path draw:style-name="gr6" draw:layer="layout" svg:width="0.685cm" svg:height="0.402cm" svg:x="5.429cm" svg:y="14.394cm" svg:viewBox="0 0 686 403" svg:d="m603 218c-44 33-64 64-71 75-35 52-39 101-39 101 0 9 9 9 15 9 13 0 13 0 16-16 17-75 63-141 151-176 9-2 11-4 11-9 0-6-4-8-6-8-33-14-128-53-156-183-3-9-3-11-16-11-6 0-15 0-15 9 0 2 6 50 37 103 16 22 40 49 73 75h-574c-16 0-29 0-29 15s13 16 29 16z">
            <text:p/>
          </draw:path>
          <draw:path draw:style-name="gr6" draw:layer="layout" svg:width="0.529cm" svg:height="0.553cm" svg:x="6.401cm" svg:y="14.236cm" svg:viewBox="0 0 530 554" svg:d="m112 464c-31 53-61 64-97 66-8 0-15 0-15 16 0 4 4 8 11 8 20 0 44-2 66-2 24 0 53 2 77 2 4 0 15 0 15-15 0-9-8-9-13-9-17-2-37-9-37-28 0-9 6-18 11-29l59-99h194c2 18 13 123 13 130 0 24-40 26-55 26-11 0-20 0-20 16 0 8 9 8 11 8 33 0 66-2 97-2 20 0 68 2 88 2 4 0 13 0 13-15 0-9-6-9-17-9-49 0-49-6-51-28l-46-484c-2-16-2-18-16-18s-15 4-19 13zm93-112 151-255 25 255z">
            <text:p/>
          </draw:path>
          <draw:path draw:style-name="gr6" draw:layer="layout" svg:width="0.399cm" svg:height="0.375cm" svg:x="6.995cm" svg:y="14.528cm" svg:viewBox="0 0 400 376" svg:d="m213 22c0-9 0-22-13-22s-13 13-13 22v328h-165c-9 0-22 0-22 13s13 13 22 13h356c9 0 22 0 22-13s-13-13-22-13h-165z">
            <text:p/>
          </draw:path>
          <draw:polygon draw:style-name="gr6" draw:layer="layout" svg:width="0.105cm" svg:height="0.771cm" svg:x="7.493cm" svg:y="14.209cm" svg:viewBox="0 0 106 772" draw:points="106,0 0,0 0,31 75,31 75,741 0,741 0,772 106,772">
            <text:p/>
          </draw:polygon>
          <draw:path draw:style-name="gr6" draw:layer="layout" svg:width="0.38cm" svg:height="0.545cm" svg:x="7.97cm" svg:y="14.251cm" svg:viewBox="0 0 381 546" svg:d="m112 244v-244l-112 9v24c55 0 59 4 59 42v462h20c2 0 7-11 29-49 11 18 44 58 101 58 92 0 172-77 172-176s-75-174-163-174c-62 0-95 35-106 48zm2 205v-161c0-13 0-15 9-26 29-44 73-51 90-51 36 0 62 20 82 51s22 75 22 108c0 28-2 74-24 110-16 22-47 48-88 48-33 0-62-18-80-46-11-18-11-20-11-33z">
            <text:p/>
          </draw:path>
          <draw:path draw:style-name="gr6" draw:layer="layout" svg:width="0.298cm" svg:height="0.353cm" svg:x="8.421cm" svg:y="14.442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252cm" svg:height="0.353cm" svg:x="9.026cm" svg:y="14.442cm" svg:viewBox="0 0 253 354" svg:d="m136 196c16 4 80 15 80 72 0 40-27 71-88 71-64 0-93-44-108-110-2-11-2-13-9-13-11 0-11 4-11 17v104c0 13 0 17 9 17 4 0 4 0 20-15 0 0 0-2 15-18 33 33 68 33 84 33 90 0 125-50 125-108 0-39-24-63-33-72-24-24-55-31-88-38-44-8-95-17-95-63 0-27 20-58 86-58 86 0 90 69 90 93 3 6 9 6 11 6 9 0 9-2 9-17v-79c0-14 0-18-9-18-2 0-4 0-15 9-2 4-9 11-13 13-29-22-60-22-73-22-94 0-123 53-123 95 0 28 13 48 33 66 24 19 46 24 103 35z">
            <text:p/>
          </draw:path>
          <draw:path draw:style-name="gr6" draw:layer="layout" svg:width="0.388cm" svg:height="0.349cm" svg:x="9.33cm" svg:y="14.447cm" svg:viewBox="0 0 389 350" svg:d="m277 282v68l112-9v-24c-55 0-61-5-61-42v-275l-112 9v24c52 0 59 4 59 42v138c0 69-37 119-92 119-66 0-69-35-69-75v-257l-114 9v24c59 0 59 2 59 70v117c0 59 0 130 119 130 44 0 77-22 99-68z">
            <text:p/>
          </draw:path>
          <draw:path draw:style-name="gr6" draw:layer="layout" svg:width="0.294cm" svg:height="0.353cm" svg:x="9.761cm" svg:y="14.442cm" svg:viewBox="0 0 295 354" svg:d="m64 178c0-125 64-158 105-158 7 0 55 0 82 28-31 3-35 25-35 36 0 19 13 35 35 35 20 0 35-13 35-35 0-53-59-84-119-84-97 0-167 84-167 180 0 99 77 174 167 174 104 0 128-92 128-99 0-9-9-9-11-9-7 0-9 5-9 9-22 71-73 82-101 82-42 0-110-36-110-159z">
            <text:p/>
          </draw:path>
          <draw:path draw:style-name="gr6" draw:layer="layout" svg:width="0.388cm" svg:height="0.536cm" svg:x="10.082cm" svg:y="14.251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241cm" svg:height="0.483cm" svg:x="10.76cm" svg:y="14.313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388cm" svg:height="0.536cm" svg:x="11.07cm" svg:y="14.251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349cm" svg:height="0.353cm" svg:x="11.508cm" svg:y="14.442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241cm" svg:height="0.483cm" svg:x="11.875cm" svg:y="14.313cm" svg:viewBox="0 0 242 484" svg:d="m119 167h110v-24h-110v-143h-20c0 64-24 145-99 150v17h66v214c0 94 73 103 99 103 55 0 77-55 77-103v-44h-20v41c0 58-22 86-50 86-53 0-53-70-53-83z">
            <text:p/>
          </draw:path>
          <draw:polygon draw:style-name="gr6" draw:layer="layout" svg:width="0.105cm" svg:height="0.771cm" svg:x="12.511cm" svg:y="14.209cm" svg:viewBox="0 0 106 772" draw:points="106,772 106,741 31,741 31,31 106,31 106,0 0,0 0,772">
            <text:p/>
          </draw:polygon>
          <draw:polygon draw:style-name="gr6" draw:layer="layout" svg:width="0.105cm" svg:height="0.771cm" svg:x="12.597cm" svg:y="14.209cm" svg:viewBox="0 0 106 772" draw:points="106,772 106,741 31,741 31,31 106,31 106,0 0,0 0,772">
            <text:p/>
          </draw:polygon>
          <draw:path draw:style-name="gr6" draw:layer="layout" svg:width="0.296cm" svg:height="0.349cm" svg:x="12.755cm" svg:y="14.447cm" svg:viewBox="0 0 297 350" svg:d="m110 163c22 0 79-2 117-18 55-22 59-68 59-79 0-35-31-66-84-66-85 0-202 75-202 211 0 77 46 139 121 139 110 0 176-82 176-90 0-5-4-11-9-11s-6 2-11 8c-61 75-145 75-154 75-61 0-68-64-68-88 0-11 2-33 13-81zm-37-18c30-116 110-127 129-127 38 0 58 22 58 48 0 79-124 79-157 79z">
            <text:p/>
          </draw:path>
          <draw:polygon draw:style-name="gr6" draw:layer="layout" svg:width="0.105cm" svg:height="0.771cm" svg:x="13.098cm" svg:y="14.209cm" svg:viewBox="0 0 106 772" draw:points="106,0 0,0 0,31 75,31 75,741 0,741 0,772 106,772">
            <text:p/>
          </draw:polygon>
          <draw:polygon draw:style-name="gr6" draw:layer="layout" svg:width="0.105cm" svg:height="0.771cm" svg:x="13.184cm" svg:y="14.209cm" svg:viewBox="0 0 106 772" draw:points="106,0 0,0 0,31 75,31 75,741 0,741 0,772 106,772">
            <text:p/>
          </draw:polygon>
          <draw:path draw:style-name="gr6" draw:layer="layout" svg:width="0.364cm" svg:height="0.507cm" svg:x="13.404cm" svg:y="14.447cm" svg:viewBox="0 0 365 508" svg:d="m2 475c-2 9-2 11-2 13 0 11 9 20 22 20 15 0 24-13 26-15 5-7 29-110 51-194 15 31 40 51 75 51 92 0 191-108 191-225 0-81-50-125-108-125-74 0-156 77-180 172zm172-143c-55 0-66-61-66-68 0-2 4-18 6-29 22-85 29-114 47-145 33-57 70-72 94-72 29 0 55 22 55 74 0 44-24 130-44 168-26 48-64 72-92 72z">
            <text:p/>
          </draw:path>
          <draw:path draw:style-name="gr6" draw:layer="layout" svg:width="0.25cm" svg:height="0.369cm" svg:x="13.809cm" svg:y="14.546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514cm" svg:height="0.179cm" svg:x="14.385cm" svg:y="14.504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384cm" svg:height="0.703cm" svg:x="15.199cm" svg:y="14.242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04cm" svg:height="0.518cm" svg:x="15.644cm" svg:y="14.277cm" svg:viewBox="0 0 205 519" svg:d="m198 29c0-16-11-29-29-29-22 0-41 20-41 42 0 13 11 26 28 26s42-17 42-39zm-59 290c8-22 8-24 17-46 5-16 9-27 9-40 0-35-24-64-64-64-72 0-101 113-101 119 0 9 9 9 9 9 9 0 9-2 13-15 20-73 51-95 77-95 7 0 20 0 20 24 0 16-5 33-9 40-7 20-40 110-53 143-9 20-17 46-17 61 0 38 26 64 63 64 73 0 102-112 102-119s-7-6-9-6c-9 0-9 2-13 13-14 48-40 95-80 95-13 0-17-7-17-25 0-19 4-30 22-77z">
            <text:p/>
          </draw:path>
          <draw:path draw:style-name="gr6" draw:layer="layout" svg:width="0.384cm" svg:height="0.349cm" svg:x="15.91cm" svg:y="14.447cm" svg:viewBox="0 0 385 350" svg:d="m235 108c5-20 22-90 77-90 5 0 22 0 40 8-22 5-37 25-37 42 0 13 8 29 28 29 18 0 42-16 42-46 0-40-46-51-73-51-44 0-70 42-81 59-18-50-59-59-84-59-79 0-123 99-123 119 0 9 7 9 9 9 7 0 9-3 11-9 26-82 77-101 103-101 14 0 42 6 42 50 0 24-13 77-42 185-13 48-39 79-74 79-5 0-22 0-38-9 20-4 35-19 35-41s-15-27-28-27c-22 0-42 20-42 44 0 35 40 51 73 51 50 0 79-53 81-57 9 28 37 57 84 57 79 0 123-99 123-119 0-7-7-7-9-7-7 0-9 3-11 7-24 84-77 101-101 101-31 0-44-24-44-50 0-16 4-33 13-69z">
            <text:p/>
          </draw:path>
          <draw:path draw:style-name="gr6" draw:layer="layout" svg:width="0.179cm" svg:height="0.771cm" svg:x="16.405cm" svg:y="14.209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16.671cm" svg:y="14.242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179cm" svg:height="0.771cm" svg:x="17.135cm" svg:y="14.209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08cm" svg:height="0.08cm" svg:x="17.459cm" svg:y="14.706cm" svg:viewBox="0 0 81 81" svg:d="m81 42c0-24-17-42-39-42-24 0-42 18-42 42 0 22 18 39 42 39 22 0 39-17 39-39z">
            <text:p/>
          </draw:path>
          <draw:path draw:style-name="gr6" draw:layer="layout" svg:width="0.765cm" svg:height="0.545cm" svg:x="17.965cm" svg:y="14.26cm" svg:viewBox="0 0 766 546" svg:d="m689 75c13-44 48-51 77-51v-24c-22 2-47 2-71 2-22 0-70-2-92-2v24c53 0 68 27 68 42 0 4-2 9-4 15l-115 357-125-379c0-4-2-8-2-13 0-22 46-22 66-22v-24c-29 2-82 2-110 2s-64-2-95-2v24c44 0 59 0 70 29l16 53-106 332-125-381c0-2-2-9-2-11 0-22 46-22 66-22v-24c-29 2-82 2-110 2s-64-2-95-2v24c57 0 62 5 70 33l154 473c3 7 5 16 16 16s13-7 15-16l128-394 127 394c3 7 5 16 16 16s13-7 15-16z">
            <text:p/>
          </draw:path>
          <draw:path draw:style-name="gr6" draw:layer="layout" svg:width="0.298cm" svg:height="0.353cm" svg:x="18.702cm" svg:y="14.442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88cm" svg:height="0.536cm" svg:x="19.307cm" svg:y="14.251cm" svg:viewBox="0 0 389 537" svg:d="m59 477c0 36-6 36-59 36v24c26 0 66-2 88-2 20 0 59 2 86 2v-24c-51 0-60 0-60-36v-140c0-82 55-126 104-126s57 42 57 86v180c0 36-9 36-59 36v24c26 0 66-2 85-2 22 0 62 2 88 2v-24c-39 0-59 0-61-25v-147c0-66 0-90-24-117-9-13-36-28-80-28-66 0-99 46-112 75v-271l-112 9v24c55 0 59 4 59 42z">
            <text:p/>
          </draw:path>
          <draw:path draw:style-name="gr6" draw:layer="layout" svg:width="0.349cm" svg:height="0.353cm" svg:x="19.744cm" svg:y="14.442cm" svg:viewBox="0 0 350 354" svg:d="m224 288c5 31 25 64 62 64 15 0 64-11 64-75v-44h-20v44c0 46-20 51-29 51-26 0-28-35-28-40v-154c0-33 0-64-29-92s-68-42-105-42c-64 0-117 37-117 88 0 22 15 35 35 35 22 0 38-15 38-35 0-9-5-35-40-35 20-27 57-35 84-35 37 0 81 28 81 99v28c-40 2-95 5-143 27-57 26-77 68-77 101 0 64 75 81 123 81 51 0 88-31 101-66zm-4-127v77c0 74-55 101-90 101-40 0-71-29-71-66 0-44 33-108 161-112z">
            <text:p/>
          </draw:path>
          <draw:path draw:style-name="gr6" draw:layer="layout" svg:width="0.377cm" svg:height="0.34cm" svg:x="20.092cm" svg:y="14.456cm" svg:viewBox="0 0 378 341" svg:d="m308 75c7-18 20-51 70-51v-24c-17 2-39 2-57 2-20 0-55-2-68-2v24c29 0 37 18 37 33 0 7-2 11-4 18l-79 198-88-216c-5-11-5-11-5-13 0-20 31-20 44-20v-24c-22 0-66 2-83 2-20 0-51 0-75-2v24c48 0 53 5 62 29l112 275c4 11 6 13 15 13 11 0 13-7 16-13z">
            <text:p/>
          </draw:path>
          <draw:path draw:style-name="gr6" draw:layer="layout" svg:width="0.298cm" svg:height="0.353cm" svg:x="20.486cm" svg:y="14.442cm" svg:viewBox="0 0 299 354" svg:d="m66 152c4-115 68-134 95-134 79 0 88 103 88 134zm-2 15h215c18 0 20 0 20-15 0-77-42-152-138-152-91 0-161 79-161 176 0 103 81 178 169 178 95 0 130-86 130-99 0-9-6-11-11-11-6 0-6 7-9 11-26 82-96 82-105 82-38 0-68-25-86-53-24-38-24-88-24-117z">
            <text:p/>
          </draw:path>
          <draw:path draw:style-name="gr6" draw:layer="layout" svg:width="0.353cm" svg:height="0.349cm" svg:x="3.834cm" svg:y="16.141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188cm" svg:y="16.141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4.679cm" svg:y="15.901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4.943cm" svg:y="15.936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5cm" svg:height="0.369cm" svg:x="5.392cm" svg:y="15.842cm" svg:viewBox="0 0 251 370" svg:d="m251 187c0-59-7-103-31-141-18-24-51-46-95-46-125 0-125 147-125 187s0 183 125 183 126-143 126-183zm-126 167c-24 0-57-13-68-57-9-33-9-77-9-117s0-81 9-112c11-42 46-53 68-53 29 0 58 18 69 49 8 31 8 68 8 116 0 40 0 80-6 115-11 48-49 59-71 59z">
            <text:p/>
          </draw:path>
          <draw:path draw:style-name="gr6" draw:layer="layout" svg:width="0.179cm" svg:height="0.771cm" svg:x="5.788cm" svg:y="15.901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054cm" svg:y="15.965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6.643cm" svg:y="16.211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322cm" svg:height="0.267cm" svg:x="7.127cm" svg:y="16.412cm" svg:viewBox="0 0 323 268" svg:d="m172 18c0-7 0-18-11-18s-11 11-11 18v228h-132c-7 0-18 0-18 11s11 11 18 11h288c6 0 17 0 17-11s-11-11-17-11h-134z">
            <text:p/>
          </draw:path>
          <draw:path draw:style-name="gr6" draw:layer="layout" svg:width="0.179cm" svg:height="0.771cm" svg:x="7.618cm" svg:y="15.901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089cm" svg:height="0.23cm" svg:x="7.941cm" svg:y="16.401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8.61cm" svg:y="15.901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8.85cm" svg:y="15.967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9.222cm" svg:y="15.901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9.594cm" svg:y="15.901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108cm" svg:y="16.198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516cm" svg:height="0.516cm" svg:x="10.925cm" svg:y="15.965cm" svg:viewBox="0 0 517 517" svg:d="m273 29c0-16 0-29-16-29s-15 15-15 29v457h-213c-14 0-29 0-29 16s15 15 29 15h459c14 0 29 0 29-15s-15-16-29-16h-215z">
            <text:p/>
          </draw:path>
          <draw:path draw:style-name="gr6" draw:layer="layout" svg:width="0.14cm" svg:height="0.54cm" svg:x="11.545cm" svg:y="16.216cm" svg:viewBox="0 0 141 541" svg:d="m130 0c-104 73-130 187-130 271 0 74 22 193 130 270 4 0 11 0 11-6 0-5-2-5-5-9-72-64-99-156-99-255 0-146 55-218 99-258 3-2 5-4 5-6 0-7-7-7-11-7z">
            <text:p/>
          </draw:path>
          <draw:path draw:style-name="gr6" draw:layer="layout" svg:width="0.329cm" svg:height="0.371cm" svg:x="11.741cm" svg:y="16.251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322cm" svg:height="0.267cm" svg:x="12.135cm" svg:y="16.436cm" svg:viewBox="0 0 323 268" svg:d="m172 18c0-7 0-18-11-18s-11 11-11 18v228h-132c-7 0-18 0-18 11s11 11 18 11h288c6 0 17 0 17-11s-11-11-17-11h-134z">
            <text:p/>
          </draw:path>
          <draw:path draw:style-name="gr6" draw:layer="layout" svg:width="0.289cm" svg:height="0.289cm" svg:x="12.641cm" svg:y="16.341cm" svg:viewBox="0 0 290 290" svg:d="m282 26c6-6 8-8 8-13 0-9-6-13-13-13-4 0-6 2-13 9l-119 116-119-118c-6-5-8-7-13-7-6 0-13 7-13 13 0 5 2 7 9 13l116 119-116 117c-9 9-9 11-9 13 0 9 7 15 13 15 5 0 7-2 13-8l119-119 123 123c3 2 5 4 9 4 7 0 13-6 13-15 0-2-2-4-2-7-2-2-108-105-123-123z">
            <text:p/>
          </draw:path>
          <draw:path draw:style-name="gr6" draw:layer="layout" svg:width="0.329cm" svg:height="0.371cm" svg:x="13.041cm" svg:y="16.251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322cm" svg:height="0.267cm" svg:x="13.435cm" svg:y="16.436cm" svg:viewBox="0 0 323 268" svg:d="m172 18c0-7 0-18-11-18s-11 11-11 18v228h-132c-7 0-18 0-18 11s11 11 18 11h288c6 0 17 0 17-11s-11-11-17-11h-134z">
            <text:p/>
          </draw:path>
          <draw:path draw:style-name="gr6" draw:layer="layout" svg:width="0.14cm" svg:height="0.54cm" svg:x="13.884cm" svg:y="16.216cm" svg:viewBox="0 0 141 541" svg:d="m11 0c-4 0-11 0-11 7 0 2 2 4 4 8 47 42 99 115 99 256 0 112-35 198-94 250-9 9-9 11-9 14s2 6 7 6c6 0 59-35 94-103 24-46 40-104 40-167 0-77-24-196-130-271z">
            <text:p/>
          </draw:path>
          <draw:path draw:style-name="gr6" draw:layer="layout" svg:width="0.322cm" svg:height="0.267cm" svg:x="14.134cm" svg:y="16.436cm" svg:viewBox="0 0 323 268" svg:d="m172 18c0-7 0-18-11-18s-11 11-11 18v228h-132c-7 0-18 0-18 11s11 11 18 11h288c6 0 17 0 17-11s-11-11-17-11h-134z">
            <text:p/>
          </draw:path>
          <draw:path draw:style-name="gr6" draw:layer="layout" svg:width="0.353cm" svg:height="0.349cm" svg:x="3.834cm" svg:y="17.067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188cm" svg:y="17.067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4.679cm" svg:y="16.83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4.943cm" svg:y="16.865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197cm" svg:height="0.358cm" svg:x="5.422cm" svg:y="16.77cm" svg:viewBox="0 0 198 359" svg:d="m123 15c0-15-2-15-17-15-36 33-84 35-106 35v20c13 0 48 0 79-15v275c0 17 0 26-55 26h-20v18c9 0 75-3 97-3 16 0 84 3 97 3v-18h-22c-53 0-53-9-53-26z">
            <text:p/>
          </draw:path>
          <draw:path draw:style-name="gr6" draw:layer="layout" svg:width="0.179cm" svg:height="0.771cm" svg:x="5.788cm" svg:y="16.83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054cm" svg:y="16.893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6.643cm" svg:y="17.14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322cm" svg:height="0.267cm" svg:x="7.127cm" svg:y="17.34cm" svg:viewBox="0 0 323 268" svg:d="m172 18c0-7 0-18-11-18s-11 11-11 18v228h-132c-7 0-18 0-18 11s11 11 18 11h288c6 0 17 0 17-11s-11-11-17-11h-134z">
            <text:p/>
          </draw:path>
          <draw:path draw:style-name="gr6" draw:layer="layout" svg:width="0.179cm" svg:height="0.771cm" svg:x="7.618cm" svg:y="16.83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089cm" svg:height="0.23cm" svg:x="7.941cm" svg:y="17.327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8.61cm" svg:y="16.83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8.85cm" svg:y="16.896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9.222cm" svg:y="16.83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9.594cm" svg:y="16.83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108cm" svg:y="17.127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9cm" svg:height="0.771cm" svg:x="11.017cm" svg:y="16.83cm" svg:viewBox="0 0 191 772" svg:d="m165 772c11 0 26 0 26-15s-15-16-26-16h-134v-712c0-16 0-29-16-29s-15 15-15 29v717c0 24 2 26 29 26z">
            <text:p/>
          </draw:path>
          <draw:path draw:style-name="gr6" draw:layer="layout" svg:width="0.179cm" svg:height="0.771cm" svg:x="11.303cm" svg:y="16.83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9cm" svg:height="0.771cm" svg:x="11.662cm" svg:y="16.83cm" svg:viewBox="0 0 191 772" svg:d="m165 772c11 0 26 0 26-15s-15-16-26-16h-134v-712c0-16 0-29-16-29s-15 15-15 29v717c0 24 2 26 29 26z">
            <text:p/>
          </draw:path>
          <draw:path draw:style-name="gr6" draw:layer="layout" svg:width="0.254cm" svg:height="0.514cm" svg:x="11.939cm" svg:y="16.896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19cm" svg:height="0.771cm" svg:x="12.273cm" svg:y="16.83cm" svg:viewBox="0 0 191 772" svg:d="m191 29c0-16 0-29-15-29s-15 15-15 29v712h-132c-14 0-29 0-29 16s15 15 29 15h136c24 0 26-2 26-26z">
            <text:p/>
          </draw:path>
          <draw:path draw:style-name="gr6" draw:layer="layout" svg:width="0.089cm" svg:height="0.23cm" svg:x="12.667cm" svg:y="17.327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516cm" svg:height="0.516cm" svg:x="12.986cm" svg:y="16.893cm" svg:viewBox="0 0 517 517" svg:d="m273 29c0-16 0-29-16-29s-15 15-15 29v457h-213c-14 0-29 0-29 16s15 15 29 15h459c14 0 29 0 29-15s-15-16-29-16h-215z">
            <text:p/>
          </draw:path>
          <draw:path draw:style-name="gr6" draw:layer="layout" svg:width="0.329cm" svg:height="0.371cm" svg:x="13.56cm" svg:y="17.155cm" svg:viewBox="0 0 330 372" svg:d="m308 20c4-7 4-9 4-11 0-9-8-9-17-9h-249c-17 0-17 2-17 15l-9 73-2 9c0 6 6 9 11 9s6-5 8-7c3-13 7-37 40-59 31-20 68-20 88-20h44l-205 332c-4 7-4 7-4 9 0 11 9 11 18 11h279c15 0 15-2 18-16l15-107c0-7-7-9-11-9-7 0-9 4-11 15-9 44-51 97-128 97h-77zm-262 0h29v0c-16 9-24 17-31 24zm185 0h55l-205 332h-55zm29 332c15-9 28-22 41-37-2 11-2 17-4 37z">
            <text:p/>
          </draw:path>
          <draw:path draw:style-name="gr6" draw:layer="layout" svg:width="0.179cm" svg:height="0.771cm" svg:x="13.989cm" svg:y="16.83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14.262cm" svg:y="16.83cm" svg:viewBox="0 0 191 772" svg:d="m191 29c0-16 0-29-15-29s-15 15-15 29v712h-132c-14 0-29 0-29 16s15 15 29 15h136c24 0 26-2 26-26z">
            <text:p/>
          </draw:path>
          <draw:path draw:style-name="gr6" draw:layer="layout" svg:width="0.353cm" svg:height="0.349cm" svg:x="3.834cm" svg:y="17.996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188cm" svg:y="17.996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4.679cm" svg:y="17.758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4.943cm" svg:y="17.793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39cm" svg:height="0.358cm" svg:x="5.398cm" svg:y="17.696cm" svg:viewBox="0 0 240 359" svg:d="m240 262h-20c0 11-7 44-13 48-5 2-46 2-53 2h-101c57-48 77-63 110-90 39-31 77-66 77-116 0-66-57-106-128-106-66 0-112 46-112 97 0 28 24 31 29 31 13 0 28-9 28-29 0-11-4-29-31-29 16-39 53-50 77-50 55 0 84 42 84 86 0 46-33 83-51 103l-132 130c-4 4-4 4-4 20h222z">
            <text:p/>
          </draw:path>
          <draw:path draw:style-name="gr6" draw:layer="layout" svg:width="0.179cm" svg:height="0.771cm" svg:x="5.788cm" svg:y="17.758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054cm" svg:y="17.822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6.643cm" svg:y="18.068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322cm" svg:height="0.267cm" svg:x="7.127cm" svg:y="18.266cm" svg:viewBox="0 0 323 268" svg:d="m172 18c0-7 0-18-11-18s-11 11-11 18v228h-132c-7 0-18 0-18 11s11 11 18 11h288c6 0 17 0 17-11s-11-11-17-11h-134z">
            <text:p/>
          </draw:path>
          <draw:path draw:style-name="gr6" draw:layer="layout" svg:width="0.179cm" svg:height="0.771cm" svg:x="7.618cm" svg:y="17.758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089cm" svg:height="0.23cm" svg:x="7.941cm" svg:y="18.255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8.61cm" svg:y="17.758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8.85cm" svg:y="17.822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9.222cm" svg:y="17.758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9.594cm" svg:y="17.758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108cm" svg:y="18.053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9cm" svg:height="0.771cm" svg:x="11.017cm" svg:y="17.758cm" svg:viewBox="0 0 191 772" svg:d="m165 772c11 0 26 0 26-15s-15-16-26-16h-134v-712c0-16 0-29-16-29s-15 15-15 29v717c0 24 2 26 29 26z">
            <text:p/>
          </draw:path>
          <draw:path draw:style-name="gr6" draw:layer="layout" svg:width="0.179cm" svg:height="0.771cm" svg:x="11.303cm" svg:y="17.758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9cm" svg:height="0.771cm" svg:x="11.662cm" svg:y="17.758cm" svg:viewBox="0 0 191 772" svg:d="m165 772c11 0 26 0 26-15s-15-16-26-16h-134v-712c0-16 0-29-16-29s-15 15-15 29v717c0 24 2 26 29 26z">
            <text:p/>
          </draw:path>
          <draw:path draw:style-name="gr6" draw:layer="layout" svg:width="0.254cm" svg:height="0.514cm" svg:x="11.939cm" svg:y="17.822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19cm" svg:height="0.771cm" svg:x="12.273cm" svg:y="17.758cm" svg:viewBox="0 0 191 772" svg:d="m191 29c0-16 0-29-15-29s-15 15-15 29v712h-132c-14 0-29 0-29 16s15 15 29 15h136c24 0 26-2 26-26z">
            <text:p/>
          </draw:path>
          <draw:path draw:style-name="gr6" draw:layer="layout" svg:width="0.089cm" svg:height="0.23cm" svg:x="12.667cm" svg:y="18.255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13.078cm" svg:y="17.758cm" svg:viewBox="0 0 191 772" svg:d="m165 772c11 0 26 0 26-15s-15-16-26-16h-134v-712c0-16 0-29-16-29s-15 15-15 29v717c0 24 2 26 29 26z">
            <text:p/>
          </draw:path>
          <draw:path draw:style-name="gr6" draw:layer="layout" svg:width="0.32cm" svg:height="0.531cm" svg:x="13.32cm" svg:y="17.822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254cm" svg:height="0.514cm" svg:x="13.743cm" svg:y="17.822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19cm" svg:height="0.771cm" svg:x="14.077cm" svg:y="17.758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14.449cm" svg:y="17.758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14.722cm" svg:y="17.758cm" svg:viewBox="0 0 191 772" svg:d="m191 29c0-16 0-29-15-29s-15 15-15 29v712h-132c-14 0-29 0-29 16s15 15 29 15h136c24 0 26-2 26-26z">
            <text:p/>
          </draw:path>
          <draw:path draw:style-name="gr6" draw:layer="layout" svg:width="0.353cm" svg:height="0.349cm" svg:x="3.834cm" svg:y="18.924cm" svg:viewBox="0 0 354 350" svg:d="m257 48c-13-28-35-48-70-48-90 0-187 114-187 227 0 72 42 123 103 123 16 0 53-2 99-57 7 33 36 57 71 57 28 0 46-18 57-42 13-29 24-75 24-77 0-7-6-7-9-7-8 0-8 3-11 14-13 50-26 94-59 94-20 0-22-20-22-35s0-22 9-57c9-31 11-40 17-68l29-110c4-20 4-22 4-25 0-13-8-22-22-22-19 0-30 18-33 33zm-50 203c-5 13-5 15-16 28-33 42-66 53-88 53-37 0-48-42-48-72 0-38 24-132 42-170 24-44 59-72 90-72 51 0 62 63 62 68s-3 9-3 13z">
            <text:p/>
          </draw:path>
          <draw:path draw:style-name="gr6" draw:layer="layout" svg:width="0.402cm" svg:height="0.492cm" svg:x="4.188cm" svg:y="18.924cm" svg:viewBox="0 0 403 493" svg:d="m59 436c-6 26-6 33-41 33-9 0-18 0-18 13 0 6 4 11 11 11 20 0 42-5 64-5 26 0 53 5 77 5 4 0 13 0 13-18 0-6-7-6-18-6-39 0-39-7-39-14 0-8 33-134 37-154 11 22 33 49 73 49 90 0 185-112 185-227 0-72-44-123-102-123-39 0-77 29-101 57-9-42-42-57-70-57-35 0-51 31-57 44-14 26-25 73-25 75 0 9 9 9 9 9 9 0 9-3 13-18 14-55 29-92 58-92 13 0 24 6 24 35 0 17-2 26-7 39zm137-335c4-22 26-44 39-55 27-24 51-28 64-28 31 0 49 26 49 72s-25 134-40 163c-26 55-64 79-92 79-51 0-60-64-60-68 0-2 0-2 2-11z">
            <text:p/>
          </draw:path>
          <draw:path draw:style-name="gr6" draw:layer="layout" svg:width="0.179cm" svg:height="0.771cm" svg:x="4.679cm" svg:y="18.686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384cm" svg:height="0.703cm" svg:x="4.943cm" svg:y="18.719cm" svg:viewBox="0 0 385 704" svg:d="m242 235h68c16 0 22 0 22-15 0-9-6-9-20-9h-66l18-88c2-15 13-70 18-79 6-15 19-26 37-26 2 0 22 0 37 13-33 2-41 31-41 42 0 17 13 26 28 26 20 0 42-15 42-46 0-35-35-53-66-53-26 0-75 13-99 90-4 18-7 24-24 121h-55c-13 0-22 0-22 16 0 8 6 8 22 8h50l-59 306c-13 75-26 145-66 145-4 0-22 0-37-13 35-2 41-31 41-42 0-17-13-28-28-28-20 0-42 17-42 48 0 33 33 53 66 53 42 0 73-46 88-75 24-48 42-143 42-147z">
            <text:p/>
          </draw:path>
          <draw:path draw:style-name="gr6" draw:layer="layout" svg:width="0.248cm" svg:height="0.369cm" svg:x="5.394cm" svg:y="18.625cm" svg:viewBox="0 0 249 370" svg:d="m119 178c42 0 72 29 72 88 0 66-39 86-70 86-22 0-70-4-92-37 26 0 30-18 30-31 0-16-13-29-28-29s-31 9-31 31c0 51 57 84 121 84 77 0 128-51 128-104 0-42-36-86-95-97 57-22 79-61 79-94 0-42-50-75-110-75s-105 29-105 73c0 17 11 28 26 28 18 0 29-13 29-28s-11-27-29-27c20-24 57-31 77-31 24 0 59 14 59 60 0 22-8 48-22 64-17 22-33 22-59 24-15 0-15 0-18 2-2 0-6 0-6 7s4 6 15 6z">
            <text:p/>
          </draw:path>
          <draw:path draw:style-name="gr6" draw:layer="layout" svg:width="0.179cm" svg:height="0.771cm" svg:x="5.788cm" svg:y="18.686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516cm" svg:height="0.516cm" svg:x="6.054cm" svg:y="18.748cm" svg:viewBox="0 0 517 517" svg:d="m273 29c0-16 0-29-16-29s-15 15-15 29v457h-213c-14 0-29 0-29 16s15 15 29 15h459c14 0 29 0 29-15s-15-16-29-16h-215z">
            <text:p/>
          </draw:path>
          <draw:path draw:style-name="gr6" draw:layer="layout" svg:width="0.406cm" svg:height="0.384cm" svg:x="6.643cm" svg:y="18.994cm" svg:viewBox="0 0 407 385" svg:d="m81 321c-19 29-37 44-68 46-6 0-13 0-13 11 0 5 4 7 7 7 15 0 33-2 48-2s40 2 55 2c2 0 11 0 11-11 0-7-7-7-9-7-4-2-24-2-24-17 0-7 4-16 9-20l42-68h156l11 90c0 7-5 15-35 15-7 0-16 0-16 11 0 3 2 7 9 7 15 0 55-2 70-2 9 0 22 2 31 2 11 0 22 0 31 0s11-4 11-11-7-7-15-7c-31 0-31-4-33-17l-49-335c-2-11-2-15-13-15-9 0-13 4-18 13zm71-79 114-176 24 176z">
            <text:p/>
          </draw:path>
          <draw:path draw:style-name="gr6" draw:layer="layout" svg:width="0.322cm" svg:height="0.267cm" svg:x="7.127cm" svg:y="19.195cm" svg:viewBox="0 0 323 268" svg:d="m172 18c0-7 0-18-11-18s-11 11-11 18v228h-132c-7 0-18 0-18 11s11 11 18 11h288c6 0 17 0 17-11s-11-11-17-11h-134z">
            <text:p/>
          </draw:path>
          <draw:path draw:style-name="gr6" draw:layer="layout" svg:width="0.179cm" svg:height="0.771cm" svg:x="7.618cm" svg:y="18.686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089cm" svg:height="0.23cm" svg:x="7.941cm" svg:y="19.184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8.61cm" svg:y="18.686cm" svg:viewBox="0 0 191 772" svg:d="m165 772c11 0 26 0 26-15s-15-16-26-16h-134v-712c0-16 0-29-16-29s-15 15-15 29v717c0 24 2 26 29 26z">
            <text:p/>
          </draw:path>
          <draw:path draw:style-name="gr6" draw:layer="layout" svg:width="0.325cm" svg:height="0.531cm" svg:x="8.85cm" svg:y="18.75cm" svg:viewBox="0 0 326 532" svg:d="m326 268c0-63-5-125-31-182-35-73-99-86-132-86-46 0-104 20-134 92-25 53-29 113-29 176 0 58 2 128 35 185 33 64 90 79 128 79 42 0 99-17 134-90 24-53 29-114 29-174zm-163 247c-31 0-77-20-90-93-9-48-9-118-9-165 0-48 0-99 6-140 16-93 73-99 93-99 24 0 77 13 90 90 9 44 9 101 9 149 0 60 0 113-9 161-11 75-55 97-90 97z">
            <text:p/>
          </draw:path>
          <draw:path draw:style-name="gr6" draw:layer="layout" svg:width="0.19cm" svg:height="0.771cm" svg:x="9.222cm" svg:y="18.686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9.594cm" svg:y="18.686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514cm" svg:height="0.179cm" svg:x="10.108cm" svg:y="18.981cm" svg:viewBox="0 0 515 180" svg:d="m488 31c11 0 27 0 27-16s-16-15-27-15h-462c-11 0-26 0-26 15s15 16 26 16zm0 149c11 0 27 0 27-15s-16-15-27-15h-462c-11 0-26 0-26 15s15 15 26 15z">
            <text:p/>
          </draw:path>
          <draw:path draw:style-name="gr6" draw:layer="layout" svg:width="0.19cm" svg:height="0.771cm" svg:x="11.017cm" svg:y="18.686cm" svg:viewBox="0 0 191 772" svg:d="m165 772c11 0 26 0 26-15s-15-16-26-16h-134v-712c0-16 0-29-16-29s-15 15-15 29v717c0 24 2 26 29 26z">
            <text:p/>
          </draw:path>
          <draw:path draw:style-name="gr6" draw:layer="layout" svg:width="0.179cm" svg:height="0.771cm" svg:x="11.303cm" svg:y="18.686cm" svg:viewBox="0 0 180 772" svg:d="m180 766c0-3 0-5-13-18-97-97-123-242-123-361 0-134 31-270 125-367 11-9 11-9 11-11 0-7-4-9-8-9-7 0-77 53-124 152-39 83-48 169-48 235 0 60 9 154 51 240 46 97 114 145 121 145 4 0 8-2 8-6z">
            <text:p/>
          </draw:path>
          <draw:path draw:style-name="gr6" draw:layer="layout" svg:width="0.19cm" svg:height="0.771cm" svg:x="11.662cm" svg:y="18.686cm" svg:viewBox="0 0 191 772" svg:d="m165 772c11 0 26 0 26-15s-15-16-26-16h-134v-712c0-16 0-29-16-29s-15 15-15 29v717c0 24 2 26 29 26z">
            <text:p/>
          </draw:path>
          <draw:path draw:style-name="gr6" draw:layer="layout" svg:width="0.254cm" svg:height="0.514cm" svg:x="11.939cm" svg:y="18.75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19cm" svg:height="0.771cm" svg:x="12.273cm" svg:y="18.686cm" svg:viewBox="0 0 191 772" svg:d="m191 29c0-16 0-29-15-29s-15 15-15 29v712h-132c-14 0-29 0-29 16s15 15 29 15h136c24 0 26-2 26-26z">
            <text:p/>
          </draw:path>
          <draw:path draw:style-name="gr6" draw:layer="layout" svg:width="0.089cm" svg:height="0.23cm" svg:x="12.667cm" svg:y="19.184cm" svg:viewBox="0 0 90 231" svg:d="m90 81c0-50-20-81-48-81-27 0-42 20-42 42 0 20 15 39 42 39 9 0 17-2 26-8 2-3 2-3 5-3v11c0 58-27 104-53 130-7 7-7 9-7 11 0 7 2 9 7 9 9 0 70-59 70-150z">
            <text:p/>
          </draw:path>
          <draw:path draw:style-name="gr6" draw:layer="layout" svg:width="0.19cm" svg:height="0.771cm" svg:x="13.078cm" svg:y="18.686cm" svg:viewBox="0 0 191 772" svg:d="m165 772c11 0 26 0 26-15s-15-16-26-16h-134v-712c0-16 0-29-16-29s-15 15-15 29v717c0 24 2 26 29 26z">
            <text:p/>
          </draw:path>
          <draw:path draw:style-name="gr6" draw:layer="layout" svg:width="0.32cm" svg:height="0.531cm" svg:x="13.32cm" svg:y="18.75cm" svg:viewBox="0 0 321 532" svg:d="m191 242c64-20 108-75 108-134 0-64-68-108-141-108-79 0-138 46-138 106 0 24 17 39 39 39 25 0 40-17 40-39 0-38-35-38-46-38 22-39 75-48 101-48 33 0 75 17 75 86 0 8-2 55-22 88-22 37-49 39-68 39-7 2-25 5-31 5s-11 0-11 8 4 9 17 9h36c63 0 92 53 92 128 0 105-55 127-88 127s-92-13-119-59c27 4 51-13 51-42s-20-44-42-44c-20 0-44 11-44 46 0 71 73 121 156 121 95 0 165-70 165-149 0-64-48-123-130-141z">
            <text:p/>
          </draw:path>
          <draw:path draw:style-name="gr6" draw:layer="layout" svg:width="0.254cm" svg:height="0.514cm" svg:x="13.743cm" svg:y="18.75cm" svg:viewBox="0 0 255 515" svg:d="m158 20c0-18 0-20-17-20-49 48-117 48-141 48v25c15 0 62 0 101-20v400c0 29-2 38-72 38h-25v24c27-2 95-2 126-2s99 0 125 2v-24h-24c-70 0-73-9-73-38z">
            <text:p/>
          </draw:path>
          <draw:path draw:style-name="gr6" draw:layer="layout" svg:width="0.19cm" svg:height="0.771cm" svg:x="14.077cm" svg:y="18.686cm" svg:viewBox="0 0 191 772" svg:d="m191 29c0-16 0-29-15-29s-15 15-15 29v712h-132c-14 0-29 0-29 16s15 15 29 15h136c24 0 26-2 26-26z">
            <text:p/>
          </draw:path>
          <draw:path draw:style-name="gr6" draw:layer="layout" svg:width="0.179cm" svg:height="0.771cm" svg:x="14.449cm" svg:y="18.686cm" svg:viewBox="0 0 180 772" svg:d="m180 387c0-61-8-154-52-242-47-94-113-145-119-145s-9 2-9 9c0 2 0 2 15 17 75 75 119 198 119 361 0 132-28 269-123 365-11 9-11 11-11 14 0 4 2 6 9 6s77-50 121-149c39-86 50-172 50-236z">
            <text:p/>
          </draw:path>
          <draw:path draw:style-name="gr6" draw:layer="layout" svg:width="0.19cm" svg:height="0.771cm" svg:x="14.722cm" svg:y="18.686cm" svg:viewBox="0 0 191 772" svg:d="m191 29c0-16 0-29-15-29s-15 15-15 29v712h-132c-14 0-29 0-29 16s15 15 29 15h136c24 0 26-2 26-26z">
            <text:p/>
          </draw:path>
          <draw:path draw:style-name="gr6" draw:layer="layout" svg:width="0.386cm" svg:height="0.545cm" svg:x="15.327cm" svg:y="18.719cm" svg:viewBox="0 0 387 546" svg:d="m233 235c38 0 42 11 42 42v209c0 35-9 35-59 35v25c24-3 66-3 85-3s58 0 86 3v-25c-53 0-61 0-61-35v-284l-97 7c-13 2-13 2-13 2-3 0-5 0-16 0h-90v-86c0-77 66-107 114-107 22 0 51 6 66 24-30 2-35 24-35 35 0 26 20 37 33 37 20 0 38-13 38-37 0-44-44-77-102-77-70 0-162 40-162 123v88h-62v24h62v251c0 35-9 35-62 35v25c26-3 68-3 86-3 20 0 57 0 86 3v-25c-51 0-60 0-60-35v-251z">
            <text:p/>
          </draw:path>
          <draw:path draw:style-name="gr6" draw:layer="layout" svg:width="0.388cm" svg:height="0.331cm" svg:x="15.745cm" svg:y="18.933cm" svg:viewBox="0 0 389 332" svg:d="m213 152c22-29 53-68 71-88 24-27 55-40 92-40v-24c-20 2-44 2-64 2-24 0-63-2-74-2v24c17 2 22 11 22 24 0 11-7 22-11 27l-49 61-59-79c-7-9-7-9-7-13 0-13 11-20 27-20v-24c-20 0-71 2-84 2-15 0-53 0-73-2v24c53 0 55 0 91 46l77 102-73 90c-37 46-84 48-99 48v22c20 0 44-2 64-2 22 0 55 2 75 2v-22c-18-2-25-13-25-24 0-18 25-44 71-99l59 77c7 9 16 22 16 26 0 7-7 18-29 20v22c24 0 68-2 84-2 22 0 52 2 74 2v-22c-41 0-55-2-72-24z">
            <text:p/>
          </draw:path>
          <draw:path draw:style-name="gr6" draw:layer="layout" svg:width="0.38cm" svg:height="0.492cm" svg:x="16.165cm" svg:y="18.924cm" svg:viewBox="0 0 381 493" svg:d="m112 51v-51l-112 9v24c55 0 59 4 59 37v363c0 36-6 36-59 36v24c26-2 66-5 86-5 22 0 61 3 88 5v-24c-51 0-60 0-60-36v-129-7c3 11 36 53 95 53 92 0 172-75 172-176 0-97-75-174-161-174-62 0-92 33-108 51zm2 202v-172c22-39 60-61 99-61 58 0 104 68 104 154 0 94-55 158-112 158-31 0-60-15-80-46-11-15-11-18-11-33z">
            <text:p/>
          </draw:path>
          <draw:path draw:style-name="gr6" draw:layer="layout" svg:width="0.342cm" svg:height="0.353cm" svg:x="16.616cm" svg:y="18.92cm" svg:viewBox="0 0 343 354" svg:d="m343 180c0-99-77-180-171-180-97 0-172 84-172 180 0 102 81 174 172 174 92 0 171-75 171-174zm-171 157c-33 0-69-18-88-53-20-33-20-82-20-110s0-71 20-106 57-50 88-50c33 0 66 15 85 50 22 33 22 77 22 106s0 70-17 105c-18 33-51 58-90 58z">
            <text:p/>
          </draw:path>
          <draw:path draw:style-name="gr6" draw:layer="layout" svg:width="0.164cm" svg:height="0.516cm" svg:x="17.008cm" svg:y="18.748cm" svg:viewBox="0 0 165 517" svg:d="m112 176-110 9v24c51 0 57 4 57 42v207c0 35-6 35-59 35v24c24 0 66-2 86-2 26 0 53 2 79 2v-24c-51 0-53-5-53-33zm2-134c0-27-19-42-41-42-25 0-40 20-40 42 0 20 15 39 40 39 22 0 41-15 41-39z">
            <text:p/>
          </draw:path>
          <draw:path draw:style-name="gr6" draw:layer="layout" svg:width="0.388cm" svg:height="0.34cm" svg:x="17.221cm" svg:y="18.924cm" svg:viewBox="0 0 389 341" svg:d="m59 75v209c0 33-6 33-59 33v24c26 0 66-2 88-2 20 0 59 2 86 2v-24c-51 0-60 0-60-33v-143c0-82 55-123 104-123s57 41 57 85v181c0 33-9 33-59 33v24c26 0 66-2 85-2 22 0 62 2 88 2v-24c-39 0-59 0-61-22v-148c0-66 0-90-24-118-9-14-36-29-80-29-57 0-94 33-114 81v-81l-110 9v24c55 0 59 4 59 42z">
            <text:p/>
          </draw:path>
          <draw:path draw:style-name="gr6" draw:layer="layout" svg:width="0.241cm" svg:height="0.483cm" svg:x="17.619cm" svg:y="18.79cm" svg:viewBox="0 0 242 484" svg:d="m119 167h110v-24h-110v-143h-20c0 64-24 145-99 150v17h66v214c0 94 73 103 99 103 55 0 77-55 77-103v-44h-20v41c0 58-22 86-50 86-53 0-53-70-53-83z">
            <text:p/>
          </draw:path>
          <draw:path draw:style-name="gr6" draw:layer="layout" svg:width="0.08cm" svg:height="0.553cm" svg:x="17.971cm" svg:y="18.713cm" svg:viewBox="0 0 81 554" svg:d="m53 392 28-352c0-27-19-40-39-40-22 0-42 13-42 40l31 352c0 11 0 17 11 17 6 0 9-4 11-17zm28 121c0-22-17-42-39-42-24 0-42 20-42 42s18 41 42 41c22 0 39-19 39-41z">
            <text:p/>
          </draw:path>
        </draw:g>
        <draw:frame draw:style-name="gr8" draw:text-style-name="P4" draw:layer="layout" svg:width="3.11cm" svg:height="1.673cm" svg:x="24.86cm" svg:y="0.073cm">
          <draw:text-box>
            <text:p text:style-name="P4">NOT for</text:p>
            <text:p text:style-name="P4">the exam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placeholder="true" presentation:user-transformed="true">
          <draw:text-box/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THE 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12H51M46S</meta:editing-duration>
    <meta:editing-cycles>529</meta:editing-cycles>
    <dc:date>2014-03-05T16:42:33.770983039</dc:date>
    <dc:creator>Roberto Zunino</dc:creator>
    <meta:generator>LibreOffice/4.1.3.2$Linux_X86_64 LibreOffice_project/410m0$Build-2</meta:generator>
    <meta:document-statistic meta:object-count="4016"/>
    <meta:user-defined meta:name="TexMathsPreamble">%\input{macros.tex}

\usepackage{amsmath}
\usepackage{amssymb}
\usepackage{color}
\usepackage{multirow}
\usepackage{stmaryrd} % bigsqcap

\definecolor{purple}{rgb}{0.5,0.0,0.5}
\definecolor{orange}{rgb}{0.91,0.37,0.23}

\newcommand{\cRed}{\color{red}}
\newcommand{\cBlue}{\color{blue}}
\newcommand{\cGreen}{\color{green}}
\newcommand{\cOrange}{\color{orange}}
\newcommand{\cPurple}{\color{purple}}
\newcommand{\cWhite}{\color{white}}

\newcommand{\sem}[1]{[\![#1]\!]}
\newcommand{\eqdef}{\stackrel{def}{=}}
\newcommand{\dcup}{\uplus}
\newcommand{\powset}{\mathcal{P}}
\newcommand{\tuple}[1]{\langle{#1}\rangle}
\newcommand{\cps}[1]{[#1]}

\newcommand{\N}{\mathbb{N}}
\newcommand{\Z}{\mathbb{Z}}
\newcommand{\R}{\mathbb{R}}

% Hoare triple
\newcommand{\hoare}[3]{\{#1\}\;{#2}\;\{#3\}}

% the size of a slide
\setlength{\textwidth}{9cm}

% no indentation
\setlength{\parindent}{0cm}

</meta:user-defined>
  </office:meta>
</office:document-meta>
</file>